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 Sans" svg:font-family="'DejaVu Sans', 'Arial Unicode MS'" style:font-pitch="variable"/>
    <style:font-face style:name="Nimbus Roman No9 L" svg:font-family="'Nimbus Roman No9 L', 'Arial Unicode MS'" style:font-family-generic="roman" style:font-pitch="variable"/>
    <style:font-face style:name="Times New Roman" svg:font-family="'Times New Roman'" style:font-family-generic="roman"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016cm" table:align="left" style:writing-mode="lr-tb"/>
    </style:style>
    <style:style style:name="Таблица1.A" style:family="table-column">
      <style:table-column-properties style:column-width="1.092cm"/>
    </style:style>
    <style:style style:name="Таблица1.B" style:family="table-column">
      <style:table-column-properties style:column-width="2.639cm"/>
    </style:style>
    <style:style style:name="Таблица1.C" style:family="table-column">
      <style:table-column-properties style:column-width="3.334cm"/>
    </style:style>
    <style:style style:name="Таблица1.D" style:family="table-column">
      <style:table-column-properties style:column-width="2.064cm"/>
    </style:style>
    <style:style style:name="Таблица1.E" style:family="table-column">
      <style:table-column-properties style:column-width="2.275cm"/>
    </style:style>
    <style:style style:name="Таблица1.F" style:family="table-column">
      <style:table-column-properties style:column-width="3.149cm"/>
    </style:style>
    <style:style style:name="Таблица1.G" style:family="table-column">
      <style:table-column-properties style:column-width="3.464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G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G2" style:family="table-cell">
      <style:table-cell-properties style:vertical-align="top" fo:padding="0.097cm" fo:border-left="0.1pt solid #000000" fo:border-right="0.1pt solid #000000" fo:border-top="none" fo:border-bottom="0.1pt solid #000000" style:writing-mode="lr-tb"/>
    </style:style>
    <style:style style:name="Таблица2" style:family="table">
      <style:table-properties style:width="18.016cm" table:align="left" style:writing-mode="lr-tb"/>
    </style:style>
    <style:style style:name="Таблица2.A" style:family="table-column">
      <style:table-column-properties style:column-width="1.092cm"/>
    </style:style>
    <style:style style:name="Таблица2.B" style:family="table-column">
      <style:table-column-properties style:column-width="2.639cm"/>
    </style:style>
    <style:style style:name="Таблица2.C" style:family="table-column">
      <style:table-column-properties style:column-width="3.334cm"/>
    </style:style>
    <style:style style:name="Таблица2.D" style:family="table-column">
      <style:table-column-properties style:column-width="2.064cm"/>
    </style:style>
    <style:style style:name="Таблица2.E" style:family="table-column">
      <style:table-column-properties style:column-width="2.275cm"/>
    </style:style>
    <style:style style:name="Таблица2.F" style:family="table-column">
      <style:table-column-properties style:column-width="3.149cm"/>
    </style:style>
    <style:style style:name="Таблица2.G" style:family="table-column">
      <style:table-column-properties style:column-width="3.464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G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G2" style:family="table-cell">
      <style:table-cell-properties style:vertical-align="top" fo:padding="0.097cm" fo:border-left="0.1pt solid #000000" fo:border-right="0.1pt solid #000000" fo:border-top="none" fo:border-bottom="0.1pt solid #000000" style:writing-mode="lr-tb"/>
    </style:style>
    <style:style style:name="Таблица3" style:family="table">
      <style:table-properties style:width="17.016cm" table:align="left" style:writing-mode="lr-tb"/>
    </style:style>
    <style:style style:name="Таблица3.A" style:family="table-column">
      <style:table-column-properties style:column-width="8.498cm"/>
    </style:style>
    <style:style style:name="Таблица3.B" style:family="table-column">
      <style:table-column-properties style:column-width="8.518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1pt solid #ffffff" fo:border-right="none" fo:border-top="0.1pt solid #ffffff" fo:border-bottom="0.1pt solid #ffffff" style:writing-mode="lr-tb"/>
    </style:style>
    <style:style style:name="Таблица3.B1" style:family="table-cell">
      <style:table-cell-properties style:vertical-align="top" fo:padding="0.097cm" fo:border="0.1pt solid #ffffff" style:writing-mode="lr-tb"/>
    </style:style>
    <style:style style:name="Таблица3.A2" style:family="table-cell">
      <style:table-cell-properties style:vertical-align="top" fo:padding="0.097cm" fo:border-left="0.1pt solid #ffffff" fo:border-right="none" fo:border-top="none" fo:border-bottom="0.1pt solid #ffffff" style:writing-mode="lr-tb"/>
    </style:style>
    <style:style style:name="Таблица3.B2" style:family="table-cell">
      <style:table-cell-properties style:vertical-align="top" fo:padding="0.097cm" fo:border-left="0.1pt solid #ffffff" fo:border-right="0.1pt solid #ffffff" fo:border-top="none" fo:border-bottom="0.1pt solid #ffffff"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1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3" style:family="paragraph" style:parent-style-name="Standard">
      <style:paragraph-properties fo:text-align="justify" style:justify-single-word="false"/>
      <style:text-properties style:font-name="Times New Roman" style:font-name-asian="Times New Roman" style:font-name-complex="Times New Roman"/>
    </style:style>
    <style:style style:name="P14" style:family="paragraph" style:parent-style-name="Standard">
      <style:paragraph-properties fo:margin-left="0.009cm" fo:margin-right="0cm" fo:line-height="0.568cm" fo:text-align="justify" style:justify-single-word="false" fo:text-indent="0cm" style:auto-text-indent="false" fo:background-color="#ffffff">
        <style:background-image/>
      </style:paragraph-properties>
    </style:style>
    <style:style style:name="P15" style:family="paragraph" style:parent-style-name="Standard">
      <style:paragraph-properties fo:margin-left="0.009cm" fo:margin-right="0cm" fo:line-height="0.568cm" fo:text-align="center" style:justify-single-word="false" fo:text-indent="0cm" style:auto-text-indent="false" fo:background-color="#ffffff">
        <style:background-image/>
      </style:paragraph-properties>
      <style:text-properties style:font-name="Times New Roman" fo:font-size="14pt" style:font-size-asian="14pt" style:font-name-complex="Times New Roman" style:font-size-complex="14pt"/>
    </style:style>
    <style:style style:name="P16" style:family="paragraph" style:parent-style-name="Standard">
      <style:paragraph-properties fo:margin-left="0.009cm" fo:margin-right="0cm" fo:line-height="0.568cm" fo:text-align="center" style:justify-single-word="false" fo:text-indent="0cm" style:auto-text-indent="false" fo:background-color="#ffffff">
        <style:background-image/>
      </style:paragraph-properties>
      <style:text-properties style:font-name="Times New Roman" fo:font-size="14pt" fo:letter-spacing="0.002cm" style:font-size-asian="14pt" style:font-name-complex="Times New Roman" style:font-size-complex="14pt"/>
    </style:style>
    <style:style style:name="P17" style:family="paragraph" style:parent-style-name="Standard">
      <style:paragraph-properties fo:margin-left="0cm" fo:margin-right="0.009cm" fo:line-height="0.568cm" fo:text-align="justify" style:justify-single-word="false" fo:text-indent="0cm" style:auto-text-indent="false" fo:background-color="#ffffff">
        <style:background-image/>
      </style:paragraph-properties>
      <style:text-properties style:font-name="Times New Roman" fo:font-size="17pt" fo:letter-spacing="-0.023cm" style:font-size-asian="17pt" style:font-name-complex="Times New Roman" style:font-size-complex="17pt"/>
    </style:style>
    <style:style style:name="P18" style:family="paragraph" style:parent-style-name="Standard">
      <style:paragraph-properties fo:margin-top="0.423cm" fo:margin-bottom="0cm" fo:text-align="justify" style:justify-single-word="false"/>
    </style:style>
    <style:style style:name="P19" style:family="paragraph" style:parent-style-name="Standard" style:list-style-name="WW8Num1">
      <style:paragraph-properties fo:margin-left="0cm" fo:margin-right="0cm" fo:text-align="justify" style:justify-single-word="false" fo:text-indent="0.979cm" style:auto-text-indent="false"/>
    </style:style>
    <style:style style:name="P20" style:family="paragraph" style:parent-style-name="Standard">
      <style:paragraph-properties fo:margin-left="0cm" fo:margin-right="0cm" fo:text-indent="0.979cm" style:auto-text-indent="false"/>
      <style:text-properties style:font-name="Times New Roman" fo:font-size="14pt" style:font-size-asian="14pt" style:font-name-complex="Times New Roman" style:font-size-complex="14pt"/>
    </style:style>
    <style:style style:name="P21" style:family="paragraph" style:parent-style-name="Standard" style:list-style-name="WW8Num1">
      <style:paragraph-properties fo:margin-left="0cm" fo:margin-right="0cm" fo:margin-top="0.423cm" fo:margin-bottom="0cm" fo:text-align="justify" style:justify-single-word="false" fo:text-indent="0.979cm" style:auto-text-indent="false"/>
    </style:style>
    <style:style style:name="P22" style:family="paragraph" style:parent-style-name="Standard">
      <style:paragraph-properties fo:margin-left="0.979cm" fo:margin-right="0cm" fo:line-height="0.568cm" fo:text-align="justify" style:justify-single-word="false" fo:text-indent="0cm" style:auto-text-indent="false" fo:background-color="#ffffff">
        <style:background-image/>
      </style:paragraph-properties>
    </style:style>
    <style:style style:name="P23" style:family="paragraph" style:parent-style-name="Standard" style:master-page-name="Преобразование_20_1">
      <style:paragraph-properties fo:margin-left="0.979cm" fo:margin-right="0cm" fo:text-align="end" style:justify-single-word="false" fo:text-indent="0cm" style:auto-text-indent="false" style:page-number="auto"/>
      <style:text-properties style:font-name="Times New Roman" fo:font-size="14pt" style:font-size-asian="14pt" style:font-name-complex="Times New Roman" style:font-size-complex="14pt"/>
    </style:style>
    <style:style style:name="P24" style:family="paragraph" style:parent-style-name="Standard">
      <style:paragraph-properties fo:margin-left="1.27cm" fo:margin-right="0cm" fo:text-align="justify" style:justify-single-word="false" fo:text-indent="0cm" style:auto-text-indent="false"/>
    </style:style>
    <style:style style:name="P25" style:family="paragraph" style:parent-style-name="Standard">
      <style:paragraph-properties fo:margin-left="1.27cm" fo:margin-right="0cm" fo:text-align="justify" style:justify-single-word="false" fo:text-indent="0cm" style:auto-text-indent="false"/>
      <style:text-properties style:font-name="Times New Roman" fo:font-size="14pt" fo:letter-spacing="-0.004cm" style:font-size-asian="14pt" style:font-name-complex="Times New Roman" style:font-size-complex="14pt"/>
    </style:style>
    <style:style style:name="P26" style:family="paragraph" style:parent-style-name="Standard">
      <style:paragraph-properties fo:margin-left="11.43cm" fo:margin-right="0.018cm" fo:line-height="0.474cm" fo:text-indent="0cm" style:auto-text-indent="false" fo:background-color="#ffffff">
        <style:background-image/>
      </style:paragraph-properties>
    </style:style>
    <style:style style:name="P27" style:family="paragraph" style:parent-style-name="Standard">
      <style:paragraph-properties fo:margin-left="11.43cm" fo:margin-right="0.018cm" fo:line-height="0.474cm" fo:text-indent="0cm" style:auto-text-indent="false" fo:background-color="#ffffff">
        <style:background-image/>
      </style:paragraph-properties>
      <style:text-properties style:font-name="Times New Roman" fo:font-size="14pt" fo:letter-spacing="-0.005cm" style:font-size-asian="14pt" style:font-name-complex="Times New Roman" style:font-size-complex="14pt"/>
    </style:style>
    <style:style style:name="P28" style:family="paragraph" style:parent-style-name="Standard" style:master-page-name="Преобразование_20_2">
      <style:paragraph-properties fo:margin-left="11.43cm" fo:margin-right="0.018cm" fo:line-height="0.474cm" fo:text-indent="0cm" style:auto-text-indent="false" style:page-number="auto" fo:background-color="#ffffff">
        <style:background-image/>
      </style:paragraph-properties>
    </style:style>
    <style:style style:name="P29" style:family="paragraph" style:parent-style-name="Standard">
      <style:paragraph-properties fo:margin-left="8.752cm" fo:margin-right="0.018cm" fo:line-height="0.474cm" fo:text-indent="-3cm" style:auto-text-indent="false" fo:background-color="#ffffff">
        <style:background-image/>
      </style:paragraph-properties>
    </style:style>
    <style:style style:name="P30" style:family="paragraph" style:parent-style-name="Standard">
      <style:paragraph-properties fo:margin-left="7.251cm" fo:margin-right="0.018cm" fo:line-height="0.474cm" fo:text-indent="-1.499cm" style:auto-text-indent="false" fo:background-color="#ffffff">
        <style:background-image/>
      </style:paragraph-properties>
    </style:style>
    <style:style style:name="P31" style:family="paragraph" style:parent-style-name="Standard">
      <style:paragraph-properties fo:margin-left="0cm" fo:margin-right="0cm" fo:text-indent="1.032cm" style:auto-text-indent="false"/>
    </style:style>
    <style:style style:name="P32" style:family="paragraph" style:parent-style-name="Standard">
      <style:paragraph-properties fo:margin-left="0cm" fo:margin-right="0cm" fo:text-indent="1.032cm" style:auto-text-indent="false"/>
      <style:text-properties style:font-name="Times New Roman" fo:font-size="14pt" style:font-size-asian="14pt" style:font-name-complex="Times New Roman" style:font-size-complex="14pt"/>
    </style:style>
    <style:style style:name="P33" style:family="paragraph" style:parent-style-name="Standard">
      <style:paragraph-properties fo:margin-left="0cm" fo:margin-right="0cm" fo:text-align="justify" style:justify-single-word="false" fo:text-indent="1.032cm" style:auto-text-indent="false"/>
      <style:text-properties style:font-name="Times New Roman" fo:font-size="14pt" style:font-size-asian="14pt" style:font-name-complex="Times New Roman" style:font-size-complex="14pt"/>
    </style:style>
    <style:style style:name="P34" style:family="paragraph" style:parent-style-name="Standard">
      <style:paragraph-properties fo:margin-left="0cm" fo:margin-right="0cm" fo:text-align="justify" style:justify-single-word="false" fo:text-indent="1.032cm" style:auto-text-indent="false"/>
      <style:text-properties style:font-name="Times New Roman" fo:font-size="14pt" style:font-size-asian="14pt" style:font-name-complex="Times New Roman" style:font-size-complex="14pt" style:font-style-complex="italic"/>
    </style:style>
    <style:style style:name="P35" style:family="paragraph" style:parent-style-name="Standard">
      <style:paragraph-properties fo:margin-left="0cm" fo:margin-right="0cm" fo:text-align="end" style:justify-single-word="false" fo:text-indent="1.032cm" style:auto-text-indent="false"/>
      <style:text-properties style:font-name="Times New Roman" fo:font-size="14pt" style:font-size-asian="14pt" style:font-name-complex="Times New Roman" style:font-size-complex="14pt"/>
    </style:style>
    <style:style style:name="P36" style:family="paragraph" style:parent-style-name="Standard">
      <style:paragraph-properties fo:margin-left="0cm" fo:margin-right="0cm" fo:text-align="center" style:justify-single-word="false" fo:text-indent="1.032cm" style:auto-text-indent="false"/>
      <style:text-properties style:font-name="Times New Roman" fo:font-size="14pt" style:font-size-asian="14pt" style:font-name-complex="Times New Roman" style:font-size-complex="14pt"/>
    </style:style>
    <style:style style:name="P37" style:family="paragraph" style:parent-style-name="Standard">
      <style:paragraph-properties fo:margin-left="0cm" fo:margin-right="0cm" fo:text-align="center" style:justify-single-word="false" fo:text-indent="1.032cm" style:auto-text-indent="false"/>
      <style:text-properties style:font-name="Times New Roman" fo:font-size="14pt" fo:font-weight="bold" style:font-size-asian="14pt" style:font-weight-asian="bold" style:font-name-complex="Times New Roman" style:font-size-complex="14pt"/>
    </style:style>
    <style:style style:name="P38" style:family="paragraph" style:parent-style-name="Standard">
      <style:paragraph-properties fo:margin-left="0cm" fo:margin-right="0cm" fo:text-align="justify" style:justify-single-word="false" fo:text-indent="1.032cm" style:auto-text-indent="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39" style:family="paragraph" style:parent-style-name="Standard">
      <style:paragraph-properties fo:margin-left="0cm" fo:margin-right="0cm" fo:text-align="center" style:justify-single-word="false" fo:text-indent="1.032cm" style:auto-text-indent="false"/>
      <style:text-properties style:font-name="Times New Roman" fo:font-size="14pt" fo:font-weight="bold" style:font-size-asian="14pt" style:font-weight-asian="bold" style:font-name-complex="Times New Roman" style:font-size-complex="14pt" style:font-weight-complex="bold"/>
    </style:style>
    <style:style style:name="P40" style:family="paragraph" style:parent-style-name="Standard">
      <style:paragraph-properties fo:margin-left="0cm" fo:margin-right="0cm" fo:text-align="justify" style:justify-single-word="false" fo:text-indent="1.032cm" style:auto-text-indent="false"/>
    </style:style>
    <style:style style:name="P41" style:family="paragraph" style:parent-style-name="Standard">
      <style:paragraph-properties fo:margin-left="0cm" fo:margin-right="0cm" fo:text-align="center" style:justify-single-word="false" fo:text-indent="1.032cm" style:auto-text-indent="false"/>
    </style:style>
    <style:style style:name="P42" style:family="paragraph" style:parent-style-name="Standard">
      <style:paragraph-properties fo:margin-left="0.321cm" fo:margin-right="0cm" fo:text-indent="0cm" style:auto-text-indent="false" fo:background-color="#ffffff">
        <style:background-image/>
      </style:paragraph-properties>
    </style:style>
    <style:style style:name="P43" style:family="paragraph" style:parent-style-name="Standard">
      <style:paragraph-properties fo:margin-left="0.321cm" fo:margin-right="0cm" fo:text-indent="0cm" style:auto-text-indent="false" fo:background-color="#ffffff">
        <style:background-image/>
      </style:paragraph-properties>
      <style:text-properties style:font-name="Times New Roman" fo:font-size="14pt" style:font-size-asian="14pt" style:font-name-complex="Times New Roman" style:font-size-complex="14pt"/>
    </style:style>
    <style:style style:name="P44" style:family="paragraph" style:parent-style-name="Standard">
      <style:paragraph-properties fo:margin-left="0.321cm" fo:margin-right="0cm" fo:text-indent="0cm" style:auto-text-indent="false" fo:background-color="#ffffff">
        <style:background-image/>
      </style:paragraph-properties>
      <style:text-properties style:font-name="Times New Roman" fo:font-size="14pt" style:font-name-asian="Times New Roman" style:font-size-asian="14pt" style:font-name-complex="Times New Roman" style:font-size-complex="14pt"/>
    </style:style>
    <style:style style:name="P45" style:family="paragraph" style:parent-style-name="Standard">
      <style:paragraph-properties fo:margin-left="0cm" fo:margin-right="0cm" fo:text-align="justify" style:justify-single-word="false" fo:text-indent="1.249cm" style:auto-text-indent="false"/>
      <style:text-properties style:font-name="Times New Roman" style:font-name-complex="Times New Roman"/>
    </style:style>
    <style:style style:name="P46" style:family="paragraph" style:parent-style-name="Standard">
      <style:paragraph-properties fo:margin-left="0cm" fo:margin-right="0cm" fo:text-align="justify" style:justify-single-word="false" fo:text-indent="1.27cm" style:auto-text-indent="false"/>
      <style:text-properties style:font-name="Times New Roman" style:font-name-complex="Times New Roman"/>
    </style:style>
    <style:style style:name="P47" style:family="paragraph" style:parent-style-name="Standard">
      <style:paragraph-properties fo:margin-left="0cm" fo:margin-right="0cm" fo:text-align="center" style:justify-single-word="false" fo:text-indent="1.27cm" style:auto-text-indent="false"/>
      <style:text-properties style:font-name="Times New Roman" fo:font-size="10pt" style:font-size-asian="10pt" style:font-name-complex="Times New Roman" style:font-size-complex="10pt"/>
    </style:style>
    <style:style style:name="P48" style:family="paragraph" style:parent-style-name="Standard">
      <style:paragraph-properties fo:margin-left="0cm" fo:margin-right="0cm" fo:text-align="justify" style:justify-single-word="false" fo:text-indent="1.27cm" style:auto-text-indent="false"/>
      <style:text-properties style:font-name="Times New Roman" fo:font-size="10pt" style:font-name-asian="Times New Roman" style:font-size-asian="10pt" style:font-name-complex="Times New Roman" style:font-size-complex="10pt"/>
    </style:style>
    <style:style style:name="P49" style:family="paragraph" style:parent-style-name="Standard">
      <style:paragraph-properties fo:margin-left="0cm" fo:margin-right="0.005cm" fo:text-align="justify" style:justify-single-word="false" fo:text-indent="1.752cm" style:auto-text-indent="false" fo:background-color="#ffffff">
        <style:tab-stops>
          <style:tab-stop style:position="1.746cm"/>
        </style:tab-stops>
        <style:background-image/>
      </style:paragraph-properties>
      <style:text-properties fo:color="#000000" style:font-name="Times New Roman" fo:font-size="10pt" fo:letter-spacing="0.014cm" style:font-size-asian="10pt" style:font-name-complex="Times New Roman" style:font-size-complex="10pt"/>
    </style:style>
    <style:style style:name="P50" style:family="paragraph" style:parent-style-name="Standard">
      <style:paragraph-properties fo:margin-left="0cm" fo:margin-right="0cm" fo:text-indent="0.501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51" style:family="paragraph" style:parent-style-name="Standard">
      <style:paragraph-properties fo:margin-left="7.938cm" fo:margin-right="-0.963cm" fo:line-height="0.474cm" fo:text-indent="-2.223cm" style:auto-text-indent="false" fo:background-color="#ffffff">
        <style:tab-stops>
          <style:tab-stop style:position="17.145cm"/>
        </style:tab-stops>
        <style:background-image/>
      </style:paragraph-properties>
    </style:style>
    <style:style style:name="P52" style:family="paragraph" style:parent-style-name="Standard">
      <style:paragraph-properties fo:margin-left="11.43cm" fo:margin-right="0cm" fo:line-height="0.474cm" fo:text-indent="-1.591cm" style:auto-text-indent="false" fo:background-color="#ffffff">
        <style:tab-stops>
          <style:tab-stop style:position="16.637cm"/>
        </style:tab-stops>
        <style:background-image/>
      </style:paragraph-properties>
      <style:text-properties style:font-name="Times New Roman" fo:font-size="14pt" style:font-size-asian="14pt" style:font-name-complex="Times New Roman" style:font-size-complex="14pt"/>
    </style:style>
    <style:style style:name="P53" style:family="paragraph" style:parent-style-name="Standard" style:master-page-name="Standard">
      <style:paragraph-properties fo:line-height="0.568cm" fo:text-align="center" style:justify-single-word="false" style:page-number="auto" fo:background-color="#ffffff">
        <style:background-image/>
      </style:paragraph-properties>
      <style:text-properties style:font-name="Times New Roman" fo:font-size="14pt" fo:letter-spacing="-0.002cm" style:font-size-asian="14pt" style:font-name-complex="Times New Roman" style:font-size-complex="14pt"/>
    </style:style>
    <style:style style:name="P54" style:family="paragraph" style:parent-style-name="Heading">
      <style:paragraph-properties fo:margin-left="0cm" fo:margin-right="0cm" fo:margin-top="0cm" fo:margin-bottom="0cm" fo:text-align="center" style:justify-single-word="false" fo:text-indent="0.501cm" style:auto-text-indent="false"/>
      <style:text-properties style:font-name="Times New Roman" style:font-name-complex="Times New Roman"/>
    </style:style>
    <style:style style:name="P55"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56" style:family="paragraph" style:parent-style-name="Table_20_Contents">
      <style:paragraph-properties fo:text-align="center" style:justify-single-word="false" style:snap-to-layout-grid="false"/>
      <style:text-properties style:font-name="Times New Roman" fo:font-size="14pt" style:font-size-asian="14pt" style:font-name-complex="Times New Roman" style:font-size-complex="14pt"/>
    </style:style>
    <style:style style:name="P57" style:family="paragraph" style:parent-style-name="Table_20_Contents">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58" style:family="paragraph" style:parent-style-name="Table_20_Contents">
      <style:paragraph-properties fo:text-align="justify" style:justify-single-word="false" style:snap-to-layout-grid="false"/>
      <style:text-properties style:font-name="Times New Roman" fo:font-size="14pt" style:font-name-asian="Times New Roman" style:font-size-asian="14pt" style:font-name-complex="Times New Roman" style:font-size-complex="14pt"/>
    </style:style>
    <style:style style:name="P59" style:family="paragraph" style:parent-style-name="Table_20_Contents">
      <style:paragraph-properties fo:text-align="justify" style:justify-single-word="false" style:snap-to-layout-grid="false"/>
    </style:style>
    <style:style style:name="P60" style:family="paragraph" style:parent-style-name="Основной_20_текст_20_21">
      <style:paragraph-properties fo:line-height="100%"/>
    </style:style>
    <style:style style:name="P61" style:family="paragraph" style:parent-style-name="Основной_20_текст_20_21">
      <style:paragraph-properties fo:line-height="180%"/>
      <style:text-properties style:font-name="Times New Roman" fo:font-size="14pt" style:font-size-asian="14pt" style:font-name-complex="Times New Roman" style:font-size-complex="14pt"/>
    </style:style>
    <style:style style:name="T1" style:family="text">
      <style:text-properties style:font-name-asian="Times New Roman"/>
    </style:style>
    <style:style style:name="T2" style:family="text">
      <style:text-properties fo:font-size="14pt" style:font-name-asian="Nimbus Roman No9 L" style:font-size-asian="14pt" style:font-size-complex="14pt"/>
    </style:style>
    <style:style style:name="T3" style:family="text">
      <style:text-properties fo:font-size="14pt" fo:letter-spacing="-0.009cm" style:font-name-asian="Nimbus Roman No9 L" style:font-size-asian="14pt" style:font-size-complex="14pt"/>
    </style:style>
    <style:style style:name="T4" style:family="text">
      <style:text-properties style:font-name="Times New Roman" fo:font-size="14pt" fo:letter-spacing="0.002cm" style:font-size-asian="14pt" style:font-name-complex="Times New Roman" style:font-size-complex="14pt"/>
    </style:style>
    <style:style style:name="T5" style:family="text">
      <style:text-properties style:font-name="Times New Roman" fo:font-size="14pt" fo:letter-spacing="0.002cm" style:font-name-asian="Times New Roman" style:font-size-asian="14pt" style:font-name-complex="Times New Roman" style:font-size-complex="14pt"/>
    </style:style>
    <style:style style:name="T6" style:family="text">
      <style:text-properties style:font-name="Times New Roman" fo:font-size="14pt" style:font-size-asian="14pt" style:font-name-complex="Times New Roman" style:font-size-complex="10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name-complex="Times New Roman" style:font-size-complex="14pt" style:font-weight-complex="bold"/>
    </style:style>
    <style:style style:name="T9" style:family="text">
      <style:text-properties style:font-name="Times New Roman" fo:font-size="14pt" style:font-name-asian="Times New Roman" style:font-size-asian="14pt" style:font-name-complex="Times New Roman" style:font-size-complex="10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font-weight-complex="bold"/>
    </style:style>
    <style:style style:name="T12" style:family="text">
      <style:text-properties style:font-name="Times New Roman" fo:font-size="14pt" fo:letter-spacing="-0.002cm" style:font-size-asian="14pt" style:font-name-complex="Times New Roman" style:font-size-complex="14pt"/>
    </style:style>
    <style:style style:name="T13" style:family="text">
      <style:text-properties style:font-name="Times New Roman" fo:font-size="14pt" fo:letter-spacing="-0.002cm" style:font-name-asian="Times New Roman" style:font-size-asian="14pt" style:font-name-complex="Times New Roman" style:font-size-complex="14pt"/>
    </style:style>
    <style:style style:name="T14" style:family="text">
      <style:text-properties style:font-name="Times New Roman" fo:font-size="14pt" fo:letter-spacing="-0.004cm" style:font-size-asian="14pt" style:font-name-complex="Times New Roman" style:font-size-complex="14pt"/>
    </style:style>
    <style:style style:name="T15" style:family="text">
      <style:text-properties style:font-name="Times New Roman" fo:font-size="14pt" fo:letter-spacing="-0.004cm" style:font-name-asian="Times New Roman" style:font-size-asian="14pt" style:font-name-complex="Times New Roman" style:font-size-complex="14pt"/>
    </style:style>
    <style:style style:name="T16" style:family="text">
      <style:text-properties style:font-name="Times New Roman" fo:font-size="14pt" fo:letter-spacing="-0.009cm" style:font-size-asian="14pt" style:font-name-complex="Times New Roman" style:font-size-complex="14pt"/>
    </style:style>
    <style:style style:name="T17" style:family="text">
      <style:text-properties style:font-name="Times New Roman" fo:font-size="14pt" fo:letter-spacing="-0.009cm" style:font-name-asian="Times New Roman" style:font-size-asian="14pt" style:font-name-complex="Times New Roman" style:font-size-complex="14pt"/>
    </style:style>
    <style:style style:name="T18" style:family="text">
      <style:text-properties style:font-name="Times New Roman" fo:font-size="14pt" fo:letter-spacing="-0.005cm" style:font-size-asian="14pt" style:font-name-complex="Times New Roman" style:font-size-complex="14pt"/>
    </style:style>
    <style:style style:name="T19" style:family="text">
      <style:text-properties style:font-name="Times New Roman" fo:font-size="14pt" fo:letter-spacing="-0.005cm" style:font-name-asian="Times New Roman" style:font-size-asian="14pt" style:font-name-complex="Times New Roman" style:font-size-complex="14pt"/>
    </style:style>
    <style:style style:name="T20" style:family="text">
      <style:text-properties style:font-name="Times New Roman" fo:font-size="14pt" fo:font-weight="bold" style:font-size-asian="14pt" style:font-weight-asian="bold" style:font-name-complex="Times New Roman" style:font-size-complex="14pt" style:font-weight-complex="bold"/>
    </style:style>
    <style:style style:name="T21" style:family="text">
      <style:text-properties style:font-name="Times New Roman" fo:font-size="14pt" fo:font-weight="bold" style:font-size-asian="14pt" style:font-weight-asian="bold" style:font-name-complex="Times New Roman" style:font-size-complex="14pt" style:font-style-complex="italic" style:font-weight-complex="bold"/>
    </style:style>
    <style:style style:name="T22"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23" style:family="text">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T24" style:family="text">
      <style:text-properties style:font-name="Times New Roman" style:font-name-complex="Times New Roman"/>
    </style:style>
    <style:style style:name="T25" style:family="text">
      <style:text-properties style:font-name="Times New Roman" style:font-name-asian="Times New Roman" style:font-name-complex="Times New Roman"/>
    </style:style>
    <style:style style:name="T26" style:family="text">
      <style:text-properties style:font-name="Times New Roman" fo:font-size="10pt" style:font-size-asian="10pt" style:font-name-complex="Times New Roman" style:font-size-complex="10pt"/>
    </style:style>
    <style:style style:name="T27" style:family="text">
      <style:text-properties style:font-name="Times New Roman" fo:font-size="10pt" style:font-name-asian="Times New Roman" style:font-size-asian="10pt" style:font-name-complex="Times New Roman" style:font-size-complex="10pt"/>
    </style:style>
    <style:style style:name="T28" style:family="text">
      <style:text-properties style:font-name="Times New Roman" fo:font-size="10pt" fo:font-style="italic" style:font-size-asian="10pt" style:font-style-asian="italic" style:font-name-complex="Times New Roman" style:font-size-complex="10pt"/>
    </style:style>
    <style:style style:name="T29" style:family="text">
      <style:text-properties style:font-name="Times New Roman" fo:font-size="10pt" fo:font-style="italic" style:font-name-asian="Times New Roman" style:font-size-asian="10pt" style:font-style-asian="italic" style:font-name-complex="Times New Roman" style:font-size-complex="10pt"/>
    </style:style>
    <style:style style:name="T30" style:family="text">
      <style:text-properties style:font-name="Times New Roman" fo:font-style="italic" style:font-name-asian="Times New Roman" style:font-style-asian="italic" style:font-name-complex="Times New Roman"/>
    </style:style>
    <style:style style:name="T31" style:family="text">
      <style:text-properties fo:color="#000000" style:font-name="Times New Roman" fo:font-size="14pt" fo:letter-spacing="-0.002cm" style:font-size-asian="14pt" style:font-name-complex="Times New Roman" style:font-size-complex="14pt"/>
    </style:style>
    <style:style style:name="T32" style:family="text">
      <style:text-properties fo:color="#000000" style:font-name="Times New Roman" fo:font-size="14pt" fo:letter-spacing="-0.002cm" style:font-name-asian="Times New Roman" style:font-size-asian="14pt" style:font-name-complex="Times New Roman" style:font-size-complex="14pt"/>
    </style:style>
    <style:style style:name="T33" style:family="text">
      <style:text-properties fo:color="#000000" style:font-name="Times New Roman" fo:font-size="14pt" style:font-size-asian="14pt" style:font-name-complex="Times New Roman" style:font-size-complex="14pt"/>
    </style:style>
    <style:style style:name="T34" style:family="text">
      <style:text-properties fo:color="#000000" style:font-name="Times New Roman" fo:font-size="14pt" style:font-name-asian="Times New Roman" style:font-size-asian="14pt" style:font-name-complex="Times New Roman" style:font-size-complex="14pt"/>
    </style:style>
    <style:style style:name="T35" style:family="text">
      <style:text-properties fo:color="#000000" fo:font-size="14pt" fo:letter-spacing="-0.002cm" style:font-name-asian="Nimbus Roman No9 L"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Администрация<text:span text:style-name="T1"> </text:span>Токаревского<text:span text:style-name="T1"> </text:span>района</text:p>
      <text:p text:style-name="P15">Тамбовской<text:span text:style-name="T1"> </text:span>области</text:p>
      <text:p text:style-name="P17"/>
      <text:p text:style-name="P16">ПОСТАНОВЛЕНИЕ</text:p>
      <text:p text:style-name="P16"/>
      <text:p text:style-name="P14"><text:span text:style-name="T5">02.03.2011 <text:s text:c="32"/></text:span><text:span text:style-name="T4">р</text:span><text:span text:style-name="T5">.</text:span><text:span text:style-name="T4">п</text:span><text:span text:style-name="T5">. </text:span><text:span text:style-name="T4">Токаревка</text:span><text:span text:style-name="T5"> <text:s text:c="36"/>№ 97</text:span></text:p>
      <text:p text:style-name="P54"/>
      <text:p text:style-name="P18"><text:span text:style-name="T9"><text:s text:c="3"/></text:span><text:span text:style-name="T6">О</text:span><text:span text:style-name="T9"> </text:span><text:span text:style-name="T6">проведении</text:span><text:span text:style-name="T9"> <text:s text:c="3"/></text:span><text:span text:style-name="T7">муниципального</text:span><text:span text:style-name="T10"> </text:span><text:span text:style-name="T7">этапа</text:span><text:span text:style-name="T10"> </text:span><text:span text:style-name="T7">I</text:span><text:span text:style-name="T10"> </text:span><text:span text:style-name="T7">областного</text:span><text:span text:style-name="T10"> </text:span><text:span text:style-name="T7">конкурса</text:span><text:span text:style-name="T10"> </text:span><text:span text:style-name="T7">одаренных</text:span><text:span text:style-name="T10"> </text:span><text:span text:style-name="T7">детей</text:span><text:span text:style-name="T10"> </text:span><text:span text:style-name="T7">системы</text:span><text:span text:style-name="T10"> </text:span><text:span text:style-name="T7">дошкольного</text:span><text:span text:style-name="T10"> </text:span><text:span text:style-name="T7">и</text:span><text:span text:style-name="T10"> </text:span><text:span text:style-name="T7">дополнительного</text:span><text:span text:style-name="T10"> </text:span><text:span text:style-name="T7">образования</text:span><text:span text:style-name="T10"> «</text:span><text:span text:style-name="T7">Искорки</text:span><text:span text:style-name="T10"> </text:span><text:span text:style-name="T7">Тамбовщины</text:span><text:span text:style-name="T10">» </text:span><text:span text:style-name="T9"><text:s text:c="3"/></text:span></text:p>
      <text:p text:style-name="P18"><text:span text:style-name="T6">В</text:span><text:span text:style-name="T7">о</text:span><text:span text:style-name="T10"> </text:span><text:span text:style-name="T7">исполнение</text:span><text:span text:style-name="T2"> </text:span><text:span text:style-name="T7">приказа</text:span><text:span text:style-name="T10"> </text:span><text:span text:style-name="T7">управления</text:span><text:span text:style-name="T10"> </text:span><text:span text:style-name="T7">образования</text:span><text:span text:style-name="T10"> </text:span><text:span text:style-name="T7">и</text:span><text:span text:style-name="T10"> </text:span><text:span text:style-name="T7">науки</text:span><text:span text:style-name="T10"> </text:span><text:span text:style-name="T7">Тамбовской</text:span><text:span text:style-name="T10"> </text:span><text:span text:style-name="T7">области</text:span><text:span text:style-name="T10"> </text:span><text:span text:style-name="T7">от</text:span><text:span text:style-name="T10"> 07.02.2011 № 212 «</text:span><text:span text:style-name="T7">О</text:span><text:span text:style-name="T10"> </text:span><text:span text:style-name="T7">проведении</text:span><text:span text:style-name="T10"> </text:span><text:span text:style-name="T7">I</text:span><text:span text:style-name="T10"> </text:span><text:span text:style-name="T7">областного</text:span><text:span text:style-name="T10"> </text:span><text:span text:style-name="T7">конкурса</text:span><text:span text:style-name="T10"> </text:span><text:span text:style-name="T7">одаренных</text:span><text:span text:style-name="T10"> </text:span><text:span text:style-name="T7">детей</text:span><text:span text:style-name="T10"> </text:span><text:span text:style-name="T7">системы</text:span><text:span text:style-name="T10"> </text:span><text:span text:style-name="T7">дошкольного</text:span><text:span text:style-name="T10"> </text:span><text:span text:style-name="T7">и</text:span><text:span text:style-name="T10"> </text:span><text:span text:style-name="T7">дополнительного</text:span><text:span text:style-name="T10"> </text:span><text:span text:style-name="T7">образования</text:span><text:span text:style-name="T10"> «</text:span><text:span text:style-name="T7">Искорки</text:span><text:span text:style-name="T10"> </text:span><text:span text:style-name="T7">Тамбовщины</text:span><text:span text:style-name="T10">», </text:span><text:span text:style-name="T7">в</text:span><text:span text:style-name="T10"> </text:span><text:span text:style-name="T7">целях</text:span><text:span text:style-name="T10"> </text:span><text:span text:style-name="T7">раннего</text:span><text:span text:style-name="T10"> </text:span><text:span text:style-name="T7">выявления</text:span><text:span text:style-name="T10"> </text:span><text:span text:style-name="T7">и</text:span><text:span text:style-name="T10"> </text:span><text:span text:style-name="T7">развития</text:span><text:span text:style-name="T10"> </text:span><text:span text:style-name="T7">способно</text:span><text:span text:style-name="T10">-</text:span><text:span text:style-name="T7">одаренных</text:span><text:span text:style-name="T10"> </text:span><text:span text:style-name="T7">детей</text:span><text:span text:style-name="T10">, </text:span><text:span text:style-name="T7">оказания</text:span><text:span text:style-name="T10"> <text:s/></text:span><text:span text:style-name="T7">методической</text:span><text:span text:style-name="T10"> </text:span><text:span text:style-name="T7">помощи</text:span><text:span text:style-name="T10"> </text:span><text:span text:style-name="T7">педагогическим</text:span><text:span text:style-name="T10"> </text:span><text:span text:style-name="T7">работникам</text:span><text:span text:style-name="T10"> </text:span><text:span text:style-name="T7">по</text:span><text:span text:style-name="T10"> </text:span><text:span text:style-name="T7">проблемам</text:span><text:span text:style-name="T10"> </text:span><text:span text:style-name="T7">психолого</text:span><text:span text:style-name="T10">-</text:span><text:span text:style-name="T7">педагогического</text:span><text:span text:style-name="T10"> </text:span><text:span text:style-name="T7">сопровождения</text:span><text:span text:style-name="T10"> </text:span><text:span text:style-name="T7">детской</text:span><text:span text:style-name="T10"> </text:span><text:span text:style-name="T7">художественной</text:span><text:span text:style-name="T10"> </text:span><text:span text:style-name="T7">одаренности</text:span><text:span text:style-name="T10">, </text:span><text:span text:style-name="T31">администрация</text:span><text:span text:style-name="T32"> </text:span><text:span text:style-name="T31">района</text:span><text:span text:style-name="T32"> </text:span><text:span text:style-name="T31">постановляет</text:span><text:span text:style-name="T35">:</text:span></text:p>
      <text:list xml:id="list42176714" text:style-name="WW8Num1">
        <text:list-item>
          <text:list>
            <text:list-item>
              <text:p text:style-name="P21"><text:span text:style-name="T7">Отделу</text:span><text:span text:style-name="T10"> </text:span><text:span text:style-name="T7">образования</text:span><text:span text:style-name="T10"> </text:span><text:span text:style-name="T7">администрации</text:span><text:span text:style-name="T10"> </text:span><text:span text:style-name="T7">района</text:span><text:span text:style-name="T10"> (</text:span><text:span text:style-name="T7">Насакина</text:span><text:span text:style-name="T10">) </text:span><text:span text:style-name="T7">в</text:span><text:span text:style-name="T10"> </text:span><text:span text:style-name="T7">феврале</text:span><text:span text:style-name="T10"> -</text:span><text:span text:style-name="T7">марте</text:span><text:span text:style-name="T10"> 2011 </text:span><text:span text:style-name="T7">года</text:span><text:span text:style-name="T10"> </text:span><text:span text:style-name="T7">провести</text:span><text:span text:style-name="T10"> </text:span><text:span text:style-name="T7">муниципальный</text:span><text:span text:style-name="T10"> </text:span><text:span text:style-name="T7">этап</text:span><text:span text:style-name="T10"> </text:span><text:span text:style-name="T7">I</text:span><text:span text:style-name="T10"> </text:span><text:span text:style-name="T7">областного</text:span><text:span text:style-name="T10"> </text:span><text:span text:style-name="T7">конкурса</text:span><text:span text:style-name="T10"> </text:span><text:span text:style-name="T7">одаренных</text:span><text:span text:style-name="T10"> </text:span><text:span text:style-name="T7">детей</text:span><text:span text:style-name="T10"> </text:span><text:span text:style-name="T7">системы</text:span><text:span text:style-name="T10"> </text:span><text:span text:style-name="T7">дошкольного</text:span><text:span text:style-name="T10"> </text:span><text:span text:style-name="T7">и</text:span><text:span text:style-name="T10"> </text:span><text:span text:style-name="T7">дополнительного</text:span><text:span text:style-name="T10"> </text:span><text:span text:style-name="T7">образования</text:span><text:span text:style-name="T10"> «</text:span><text:span text:style-name="T7">Искорки</text:span><text:span text:style-name="T10"> </text:span><text:span text:style-name="T7">Тамбовщины</text:span><text:span text:style-name="T10">» (</text:span><text:span text:style-name="T7">далее</text:span><text:span text:style-name="T10"> </text:span><text:span text:style-name="T7">конкурс</text:span><text:span text:style-name="T10">).</text:span></text:p>
            </text:list-item>
            <text:list-item>
              <text:p text:style-name="P19"><text:span text:style-name="T7">Утвердить</text:span><text:span text:style-name="T10"> </text:span><text:span text:style-name="T7">Положение</text:span><text:span text:style-name="T10"> </text:span><text:span text:style-name="T7">о</text:span><text:span text:style-name="T10"> </text:span><text:span text:style-name="T7">муниципальном</text:span><text:span text:style-name="T10"> </text:span><text:span text:style-name="T7">этапе</text:span><text:span text:style-name="T10"> </text:span><text:span text:style-name="T7">I</text:span><text:span text:style-name="T10"> </text:span><text:span text:style-name="T7">областного</text:span><text:span text:style-name="T10"> </text:span><text:span text:style-name="T7">конкурса</text:span><text:span text:style-name="T10"> </text:span><text:span text:style-name="T7">одаренных</text:span><text:span text:style-name="T10"> </text:span><text:span text:style-name="T7">детей</text:span><text:span text:style-name="T10"> </text:span><text:span text:style-name="T7">системы</text:span><text:span text:style-name="T10"> </text:span><text:span text:style-name="T7">дошкольного</text:span><text:span text:style-name="T10"> </text:span><text:span text:style-name="T7">и</text:span><text:span text:style-name="T10"> </text:span><text:span text:style-name="T7">дополнительного</text:span><text:span text:style-name="T10"> </text:span><text:span text:style-name="T7">образования</text:span><text:span text:style-name="T10"> «</text:span><text:span text:style-name="T7">Искорки</text:span><text:span text:style-name="T10"> </text:span><text:span text:style-name="T7">Тамбовщины</text:span><text:span text:style-name="T10">» (</text:span><text:span text:style-name="T7">Приложение</text:span><text:span text:style-name="T10"> № 1).</text:span></text:p>
            </text:list-item>
            <text:list-item>
              <text:p text:style-name="P19"><text:span text:style-name="T7">Утвердить</text:span><text:span text:style-name="T10"> </text:span><text:span text:style-name="T7">список</text:span><text:span text:style-name="T10"> <text:s/></text:span><text:span text:style-name="T7">оргкомитета</text:span><text:span text:style-name="T10"> (</text:span><text:span text:style-name="T7">Приложение</text:span><text:span text:style-name="T10"> № 2).</text:span></text:p>
            </text:list-item>
            <text:list-item>
              <text:p text:style-name="P19"><text:span text:style-name="T7">Руководителям</text:span><text:span text:style-name="T10"> </text:span><text:span text:style-name="T7">муниципальных</text:span><text:span text:style-name="T10"> </text:span><text:span text:style-name="T7">дошкольных</text:span><text:span text:style-name="T10"> </text:span><text:span text:style-name="T7">образовательных</text:span><text:span text:style-name="T10"> </text:span><text:span text:style-name="T7">учреждений</text:span><text:span text:style-name="T10"> <text:s/></text:span><text:span text:style-name="T7">обеспечить</text:span><text:span text:style-name="T10"> </text:span><text:span text:style-name="T7">участие</text:span><text:span text:style-name="T10"> <text:s/></text:span><text:span text:style-name="T7">детей</text:span><text:span text:style-name="T10"> <text:s/></text:span><text:span text:style-name="T7">в</text:span><text:span text:style-name="T10"> <text:s/></text:span><text:span text:style-name="T7">муниципальном</text:span><text:span text:style-name="T10"> </text:span><text:span text:style-name="T7">этапе</text:span><text:span text:style-name="T10"> </text:span><text:span text:style-name="T7">конкурса</text:span><text:span text:style-name="T10">.</text:span></text:p>
            </text:list-item>
          </text:list>
        </text:list-item>
      </text:list>
      <text:p text:style-name="P22"><text:span text:style-name="T9">5.</text:span><text:span text:style-name="T15"> </text:span><text:span text:style-name="T14">Контроль</text:span><text:span text:style-name="T15"> </text:span><text:span text:style-name="T14">за</text:span><text:span text:style-name="T15"> </text:span><text:span text:style-name="T14">исполнением</text:span><text:span text:style-name="T15"> </text:span><text:span text:style-name="T14">настоящего</text:span><text:span text:style-name="T15"> </text:span><text:span text:style-name="T14">постановления</text:span><text:span text:style-name="T15"> </text:span><text:span text:style-name="T14">возложить</text:span><text:span text:style-name="T15"> </text:span><text:span text:style-name="T14">на</text:span><text:span text:style-name="T15"> <text:s text:c="3"/></text:span><text:span text:style-name="T12">заместителя</text:span><text:span text:style-name="T13"> </text:span><text:span text:style-name="T12">главы</text:span><text:span text:style-name="T13"> </text:span><text:span text:style-name="T12">администрации</text:span><text:span text:style-name="T13"> </text:span><text:span text:style-name="T12">района</text:span><text:span text:style-name="T13"> </text:span><text:span text:style-name="T12">В</text:span><text:span text:style-name="T13">.</text:span><text:span text:style-name="T12">И</text:span><text:span text:style-name="T13">.</text:span><text:span text:style-name="T12">Королькова</text:span><text:span text:style-name="T13">.</text:span></text:p>
      <text:p text:style-name="P25"/>
      <text:p text:style-name="P25"/>
      <text:p text:style-name="P25"/>
      <text:p text:style-name="P25"/>
      <text:p text:style-name="P24"><text:span text:style-name="T14">Глава</text:span><text:span text:style-name="T15"> </text:span><text:span text:style-name="T14">администрации</text:span><text:span text:style-name="T15"> <text:s/></text:span><text:span text:style-name="T14">района</text:span><text:span text:style-name="T15"> <text:s text:c="41"/></text:span><text:span text:style-name="T14">В</text:span><text:span text:style-name="T15">.</text:span><text:span text:style-name="T14">Н</text:span><text:span text:style-name="T15">.</text:span><text:span text:style-name="T14">Айдаров</text:span><text:span text:style-name="T9"> </text:span></text:p>
      <text:p text:style-name="P23"/>
      <text:p text:style-name="P26"><text:span text:style-name="T3"><text:s text:c="72"/></text:span><text:span text:style-name="T16">ПРИЛОЖЕНИЕ</text:span><text:span text:style-name="T17"> № 1</text:span></text:p>
      <text:p text:style-name="P29"><text:span text:style-name="T19"><text:s text:c="94"/></text:span></text:p>
      <text:p text:style-name="P30"><text:span text:style-name="T19"><text:s text:c="51"/></text:span><text:span text:style-name="T18">УТВЕРЖДЕН</text:span><text:span text:style-name="T15"> <text:s text:c="96"/></text:span></text:p>
      <text:p text:style-name="P30"><text:span text:style-name="T15"><text:s text:c="23"/></text:span><text:span text:style-name="T14">постановлением</text:span><text:span text:style-name="T15"> </text:span><text:span text:style-name="T14">администрации</text:span><text:span text:style-name="T15"> </text:span><text:span text:style-name="T14">района</text:span><text:span text:style-name="T15"> <text:s text:c="68"/></text:span></text:p>
      <text:p text:style-name="P30"><text:span text:style-name="T15"><text:s text:c="44"/></text:span><text:span text:style-name="T14">от</text:span><text:span text:style-name="T15"> <text:s/>02.03.2011 </text:span><text:span text:style-name="T10">№ <text:s/>97</text:span></text:p>
      <text:p text:style-name="P3"/>
      <text:p text:style-name="P6"/>
      <text:p text:style-name="P6">ПОЛОЖЕНИЕ<text:span text:style-name="T1"> </text:span></text:p>
      <text:p text:style-name="P1"><text:span text:style-name="T20">о</text:span><text:span text:style-name="T22"> </text:span><text:span text:style-name="T20">муниципальном</text:span><text:span text:style-name="T22"> </text:span><text:span text:style-name="T20">этапе</text:span><text:span text:style-name="T22"> </text:span><text:span text:style-name="T20">I</text:span><text:span text:style-name="T22"> </text:span><text:span text:style-name="T20">областного</text:span><text:span text:style-name="T22"> </text:span><text:span text:style-name="T20">конкурса</text:span><text:span text:style-name="T22"> <text:s/></text:span><text:span text:style-name="T20">одаренных</text:span><text:span text:style-name="T22"> </text:span><text:span text:style-name="T20">детей</text:span><text:span text:style-name="T22"> </text:span><text:span text:style-name="T20">системы</text:span><text:span text:style-name="T22"> </text:span><text:span text:style-name="T20">дошкольного</text:span><text:span text:style-name="T22"> </text:span><text:span text:style-name="T20">и</text:span><text:span text:style-name="T22"> </text:span><text:span text:style-name="T20">дополнительного</text:span><text:span text:style-name="T22"> </text:span><text:span text:style-name="T20">образования</text:span><text:span text:style-name="T22"> <text:s/></text:span></text:p>
      <text:p text:style-name="P6"><text:span text:style-name="T1">«</text:span>Искорки<text:span text:style-name="T1"> </text:span>Тамбовщины<text:span text:style-name="T1">»</text:span></text:p>
      <text:p text:style-name="P32"/>
      <text:p text:style-name="P40"><text:span text:style-name="T7">Конкурс</text:span><text:span text:style-name="T10"> </text:span><text:span text:style-name="T7">проводится</text:span><text:span text:style-name="T10"> </text:span><text:span text:style-name="T7">отделом</text:span><text:span text:style-name="T10"> </text:span><text:span text:style-name="T7">образования</text:span><text:span text:style-name="T10"> </text:span><text:span text:style-name="T7">администрации</text:span><text:span text:style-name="T10"> </text:span><text:span text:style-name="T7">района</text:span><text:span text:style-name="T10">. </text:span></text:p>
      <text:p text:style-name="P33">Задачи<text:span text:style-name="T1"> </text:span>конкурса<text:span text:style-name="T1">:</text:span></text:p>
      <text:p text:style-name="P40"><text:span text:style-name="T10"><text:s text:c="2"/></text:span><text:span text:style-name="T7">раннее</text:span><text:span text:style-name="T10"> </text:span><text:span text:style-name="T7">выявление</text:span><text:span text:style-name="T10"> </text:span><text:span text:style-name="T7">и</text:span><text:span text:style-name="T10"> </text:span><text:span text:style-name="T7">развитие</text:span><text:span text:style-name="T10"> </text:span><text:span text:style-name="T7">способно</text:span><text:span text:style-name="T10">-</text:span><text:span text:style-name="T7">одаренных</text:span><text:span text:style-name="T10"> </text:span><text:span text:style-name="T7">детей</text:span><text:span text:style-name="T10">;</text:span></text:p>
      <text:p text:style-name="P40"><text:span text:style-name="T10"><text:s/></text:span><text:span text:style-name="T7">оказание</text:span><text:span text:style-name="T10"> </text:span><text:span text:style-name="T7">методической</text:span><text:span text:style-name="T10"> </text:span><text:span text:style-name="T7">и</text:span><text:span text:style-name="T10"> </text:span><text:span text:style-name="T7">практической</text:span><text:span text:style-name="T10"> </text:span><text:span text:style-name="T7">помощи</text:span><text:span text:style-name="T10"> </text:span><text:span text:style-name="T7">педагогическим</text:span><text:span text:style-name="T10"> </text:span><text:span text:style-name="T7">работникам</text:span><text:span text:style-name="T10"> </text:span><text:span text:style-name="T7">в</text:span><text:span text:style-name="T10"> </text:span><text:span text:style-name="T7">психолого</text:span><text:span text:style-name="T10">-</text:span><text:span text:style-name="T7">педагогическом</text:span><text:span text:style-name="T10"> </text:span><text:span text:style-name="T7">сопровождении</text:span><text:span text:style-name="T10"> </text:span><text:span text:style-name="T7">детской</text:span><text:span text:style-name="T10"> </text:span><text:span text:style-name="T7">художественной</text:span><text:span text:style-name="T10"> </text:span><text:span text:style-name="T7">одаренности</text:span><text:span text:style-name="T10">;</text:span></text:p>
      <text:p text:style-name="P33"/>
      <text:p text:style-name="P37">Время<text:span text:style-name="T1"> </text:span>и<text:span text:style-name="T1"> </text:span>порядок<text:span text:style-name="T1"> </text:span>проведения<text:span text:style-name="T1">.</text:span></text:p>
      <text:p text:style-name="P40"><text:span text:style-name="T7">Конкурс</text:span><text:span text:style-name="T10"> </text:span><text:span text:style-name="T7">проводится</text:span><text:span text:style-name="T10"> </text:span><text:span text:style-name="T7">с</text:span><text:span text:style-name="T10"> </text:span><text:span text:style-name="T7">февраля</text:span><text:span text:style-name="T10"> </text:span><text:span text:style-name="T7">по</text:span><text:span text:style-name="T10"> </text:span><text:span text:style-name="T7">март</text:span><text:span text:style-name="T10"> 2011 </text:span><text:span text:style-name="T7">года</text:span><text:span text:style-name="T10">.</text:span></text:p>
      <text:p text:style-name="P33">Конкурс<text:span text:style-name="T1"> </text:span>проводится<text:span text:style-name="T1"> </text:span>по<text:span text:style-name="T1"> </text:span>номинациям<text:span text:style-name="T1">, </text:span>соответствующим<text:span text:style-name="T1"> </text:span>основным<text:span text:style-name="T1"> </text:span>видам<text:span text:style-name="T1"> </text:span>детской<text:span text:style-name="T1"> </text:span>художественной<text:span text:style-name="T1"> </text:span>деятельности<text:span text:style-name="T1">.</text:span></text:p>
      <text:p text:style-name="P38">I<text:span text:style-name="T1"> </text:span>номинация<text:span text:style-name="T1"> «</text:span>Юный<text:span text:style-name="T1"> </text:span>художник<text:span text:style-name="T1">»</text:span></text:p>
      <text:p text:style-name="P40"><text:span text:style-name="T7">На</text:span><text:span text:style-name="T10"> </text:span><text:span text:style-name="T7">муниципальный</text:span><text:span text:style-name="T10"> </text:span><text:span text:style-name="T7">отборочный</text:span><text:span text:style-name="T10"> </text:span><text:span text:style-name="T7">этап</text:span><text:span text:style-name="T10"> </text:span><text:span text:style-name="T7">представляется</text:span><text:span text:style-name="T10"> </text:span><text:span text:style-name="T7">заявка</text:span><text:span text:style-name="T10"> (</text:span><text:span text:style-name="T7">приложение</text:span><text:span text:style-name="T10"> № 1) </text:span><text:span text:style-name="T7">и</text:span><text:span text:style-name="T10"> 2-3 </text:span><text:span text:style-name="T7">детские</text:span><text:span text:style-name="T10"> </text:span><text:span text:style-name="T7">работы</text:span><text:span text:style-name="T10"> </text:span><text:span text:style-name="T7">в</text:span><text:span text:style-name="T10"> </text:span><text:span text:style-name="T7">любой</text:span><text:span text:style-name="T10"> </text:span><text:span text:style-name="T7">технике</text:span><text:span text:style-name="T10"> </text:span><text:span text:style-name="T7">исполнения</text:span><text:span text:style-name="T10"> (</text:span><text:span text:style-name="T7">карандаш</text:span><text:span text:style-name="T10">, </text:span><text:span text:style-name="T7">гуашь</text:span><text:span text:style-name="T10">, </text:span><text:span text:style-name="T7">акварель</text:span><text:span text:style-name="T10"> </text:span><text:span text:style-name="T7">и</text:span><text:span text:style-name="T10"> </text:span><text:span text:style-name="T7">т</text:span><text:span text:style-name="T10">.</text:span><text:span text:style-name="T7"> д</text:span><text:span text:style-name="T10">.), <text:s/></text:span><text:span text:style-name="T7">на</text:span><text:span text:style-name="T10"> </text:span><text:span text:style-name="T7">формате</text:span><text:span text:style-name="T10"> </text:span><text:span text:style-name="T7">А</text:span><text:span text:style-name="T10">4 </text:span><text:span text:style-name="T7">без</text:span><text:span text:style-name="T10"> </text:span><text:span text:style-name="T7">оформления</text:span><text:span text:style-name="T10"> </text:span><text:span text:style-name="T7">на</text:span><text:span text:style-name="T10"> </text:span><text:span text:style-name="T7">тему</text:span><text:span text:style-name="T10"> «</text:span><text:span text:style-name="T7">Мир</text:span><text:span text:style-name="T10"> </text:span><text:span text:style-name="T7">глазами</text:span><text:span text:style-name="T10"> </text:span><text:span text:style-name="T7">детей</text:span><text:span text:style-name="T10">».</text:span></text:p>
      <text:p text:style-name="P38">II<text:span text:style-name="T1"> </text:span>номинация<text:span text:style-name="T1"> «</text:span>Юный<text:span text:style-name="T1"> </text:span>конструктор<text:span text:style-name="T1">»</text:span></text:p>
      <text:p text:style-name="P33">Для<text:span text:style-name="T1"> </text:span>участия<text:span text:style-name="T1"> <text:s/></text:span>в<text:span text:style-name="T1"> </text:span>данной<text:span text:style-name="T1"> </text:span>номинации<text:span text:style-name="T1"> <text:s/></text:span>представляется<text:span text:style-name="T1"> </text:span>заявка<text:span text:style-name="T1"> (</text:span>приложение<text:span text:style-name="T1"> № 1) </text:span>и<text:span text:style-name="T1"> <text:s/>2-3 </text:span>индивидуальные<text:span text:style-name="T1"> </text:span>работы<text:span text:style-name="T1">, </text:span>выполненные<text:span text:style-name="T1"> </text:span>в<text:span text:style-name="T1"> </text:span>технике<text:span text:style-name="T1"> </text:span>аппликация<text:span text:style-name="T1"> (</text:span>из<text:span text:style-name="T1"> </text:span>различных<text:span text:style-name="T1"> </text:span>материалов<text:span text:style-name="T1">), </text:span>а<text:span text:style-name="T1"> </text:span>также<text:span text:style-name="T1"> </text:span>объемные<text:span text:style-name="T1"> </text:span>поделки<text:span text:style-name="T1">. </text:span></text:p>
      <text:p text:style-name="P34">Критерии<text:span text:style-name="T1"> </text:span>оценки<text:span text:style-name="T1"> </text:span>работ<text:span text:style-name="T1"> </text:span>в<text:span text:style-name="T1"> </text:span>номинации<text:span text:style-name="T1"> «</text:span>Юный<text:span text:style-name="T1"> </text:span>художник<text:span text:style-name="T1">» «</text:span>Юный<text:span text:style-name="T1"> </text:span>конструктор<text:span text:style-name="T1">»:</text:span></text:p>
      <text:p text:style-name="P33"><text:span text:style-name="T1"><text:s text:c="3"/></text:span>оригинальность<text:span text:style-name="T1">, </text:span>образность<text:span text:style-name="T1">, </text:span>качество<text:span text:style-name="T1"> </text:span>выполнения<text:span text:style-name="T1">;</text:span></text:p>
      <text:p text:style-name="P33"><text:span text:style-name="T1"><text:s text:c="3"/></text:span>степень<text:span text:style-name="T1"> </text:span>самостоятельности<text:span text:style-name="T1"> </text:span>выполнения<text:span text:style-name="T1">;</text:span></text:p>
      <text:p text:style-name="P33"><text:span text:style-name="T1"><text:s text:c="3"/></text:span>соответствие<text:span text:style-name="T1"> </text:span>содержания<text:span text:style-name="T1"> </text:span>и<text:span text:style-name="T1"> </text:span>степени<text:span text:style-name="T1"> </text:span>сложности<text:span text:style-name="T1"> </text:span>работы<text:span text:style-name="T1"> </text:span>возрасту<text:span text:style-name="T1"> </text:span>ребенка<text:span text:style-name="T1">.</text:span></text:p>
      <text:p text:style-name="P38">III<text:span text:style-name="T1"> </text:span>номинация<text:span text:style-name="T1"> «</text:span>Юный<text:span text:style-name="T1"> </text:span>актер<text:span text:style-name="T1">» (</text:span>художественное<text:span text:style-name="T1"> </text:span>чтение<text:span text:style-name="T1">)</text:span></text:p>
      <text:p text:style-name="P40"><text:span text:style-name="T7">На</text:span><text:span text:style-name="T10"> </text:span><text:span text:style-name="T7">муниципальный</text:span><text:span text:style-name="T10"> <text:s/></text:span><text:span text:style-name="T7">этап</text:span><text:span text:style-name="T10"> </text:span><text:span text:style-name="T7">представляется</text:span><text:span text:style-name="T10"> </text:span><text:span text:style-name="T7">заявка</text:span><text:span text:style-name="T10"> (</text:span><text:span text:style-name="T7">приложение</text:span><text:span text:style-name="T10"> № 1).</text:span></text:p>
      <text:p text:style-name="P33">Участник<text:span text:style-name="T1"> </text:span>исполняет<text:span text:style-name="T1"> </text:span>одно<text:span text:style-name="T1"> </text:span>прозаическое<text:span text:style-name="T1"> <text:s/>(</text:span>басню<text:span text:style-name="T1">, </text:span>рассказ<text:span text:style-name="T1">) </text:span>или<text:span text:style-name="T1"> </text:span>поэтическое<text:span text:style-name="T1"> (</text:span>стихи<text:span text:style-name="T1">) </text:span>произведение<text:span text:style-name="T1">, </text:span>длительностью<text:span text:style-name="T1"> </text:span>не<text:span text:style-name="T1"> </text:span>более<text:span text:style-name="T1"> 2 - 2,5 </text:span>минут<text:span text:style-name="T1">. </text:span>Допускается<text:span text:style-name="T1"> </text:span>театрализация<text:span text:style-name="T1">, </text:span>музыкальное<text:span text:style-name="T1"> </text:span>сопровождение<text:span text:style-name="T1">, </text:span>использование<text:span text:style-name="T1"> </text:span>атрибутов<text:span text:style-name="T1">.</text:span></text:p>
      <text:p text:style-name="P34">Критерии<text:span text:style-name="T1"> </text:span>оценки<text:span text:style-name="T1">:</text:span></text:p>
      <text:p text:style-name="P33">Эмоциональность<text:span text:style-name="T1">, </text:span>выразительность<text:span text:style-name="T1">, </text:span>сценическая<text:span text:style-name="T1"> </text:span>пластика<text:span text:style-name="T1">, </text:span>соответствие<text:span text:style-name="T1"> </text:span>материала<text:span text:style-name="T1"> </text:span>индивидуальным<text:span text:style-name="T1"> </text:span>и<text:span text:style-name="T1"> </text:span>возрастным<text:span text:style-name="T1"> </text:span>возможностям<text:span text:style-name="T1"> </text:span>ребенка<text:span text:style-name="T1">.</text:span></text:p>
      <text:p text:style-name="P33"/>
      <text:p text:style-name="P40"><text:soft-page-break/><text:span text:style-name="T21">IV</text:span><text:span text:style-name="T23"> </text:span><text:span text:style-name="T21">номинация</text:span><text:span text:style-name="T23"> «</text:span><text:span text:style-name="T21">Юный</text:span><text:span text:style-name="T23"> </text:span><text:span text:style-name="T21">вокалист</text:span><text:span text:style-name="T23">» (</text:span><text:span text:style-name="T21">народное</text:span><text:span text:style-name="T23"> </text:span><text:span text:style-name="T21">пение</text:span><text:span text:style-name="T23">, </text:span><text:span text:style-name="T21">эстрадное</text:span><text:span text:style-name="T23"> </text:span><text:span text:style-name="T21">пение</text:span><text:span text:style-name="T23">)</text:span></text:p>
      <text:p text:style-name="P40"><text:span text:style-name="T7">На</text:span><text:span text:style-name="T10"> </text:span><text:span text:style-name="T7">муниципальный</text:span><text:span text:style-name="T10"> <text:s/></text:span><text:span text:style-name="T7">этап</text:span><text:span text:style-name="T10"> </text:span><text:span text:style-name="T7">представляется</text:span><text:span text:style-name="T10"> </text:span><text:span text:style-name="T7">заявка</text:span><text:span text:style-name="T10"> (</text:span><text:span text:style-name="T7">приложение</text:span><text:span text:style-name="T10"> № 1).</text:span></text:p>
      <text:p text:style-name="P33">Участнику<text:span text:style-name="T1"> </text:span>необходимо<text:span text:style-name="T1"> </text:span>представить<text:span text:style-name="T1"> </text:span>одно<text:span text:style-name="T1"> </text:span>произведение<text:span text:style-name="T1"> </text:span>в<text:span text:style-name="T1"> </text:span>выбранном<text:span text:style-name="T1"> </text:span>жанре<text:span text:style-name="T1">.</text:span></text:p>
      <text:p text:style-name="P34">Критерии<text:span text:style-name="T1"> </text:span>оценки<text:span text:style-name="T1">:</text:span></text:p>
      <text:p text:style-name="P33"><text:span text:style-name="T1"><text:s text:c="3"/></text:span>вокальные<text:span text:style-name="T1"> </text:span>данные<text:span text:style-name="T1"> (</text:span>чистота<text:span text:style-name="T1"> </text:span>интонирования<text:span text:style-name="T1">);</text:span></text:p>
      <text:p text:style-name="P33"><text:span text:style-name="T1"><text:s text:c="2"/></text:span>эмоциональность<text:span text:style-name="T1"> </text:span>исполнения<text:span text:style-name="T1">;</text:span></text:p>
      <text:p text:style-name="P40"><text:span text:style-name="T10"><text:s text:c="3"/></text:span><text:span text:style-name="T7">соответствие</text:span><text:span text:style-name="T10"> </text:span><text:span text:style-name="T7">репертуара</text:span><text:span text:style-name="T10"> </text:span><text:span text:style-name="T7">индивидуальным</text:span><text:span text:style-name="T10"> </text:span><text:span text:style-name="T7">и</text:span><text:span text:style-name="T10"> </text:span><text:span text:style-name="T7">возрастным</text:span><text:span text:style-name="T10"> </text:span><text:span text:style-name="T7">возможностям</text:span><text:span text:style-name="T10"> </text:span><text:span text:style-name="T7">ребенка</text:span><text:span text:style-name="T10">.</text:span></text:p>
      <text:p text:style-name="P40"><text:span text:style-name="T21">V</text:span><text:span text:style-name="T23"> </text:span><text:span text:style-name="T21">номинация</text:span><text:span text:style-name="T23"> «</text:span><text:span text:style-name="T21">Юный</text:span><text:span text:style-name="T23"> </text:span><text:span text:style-name="T21">танцор</text:span><text:span text:style-name="T23">» (</text:span><text:span text:style-name="T21">народный</text:span><text:span text:style-name="T23"> </text:span><text:span text:style-name="T21">танец</text:span><text:span text:style-name="T23">, </text:span><text:span text:style-name="T21">эстрадный</text:span><text:span text:style-name="T23"> </text:span><text:span text:style-name="T21">танец</text:span><text:span text:style-name="T23">)</text:span></text:p>
      <text:p text:style-name="P40"><text:span text:style-name="T7">На</text:span><text:span text:style-name="T10"> </text:span><text:span text:style-name="T7">муниципальный</text:span><text:span text:style-name="T10"> <text:s/></text:span><text:span text:style-name="T7">этап</text:span><text:span text:style-name="T10"> </text:span><text:span text:style-name="T7">представляется</text:span><text:span text:style-name="T10"> </text:span><text:span text:style-name="T7">заявка</text:span><text:span text:style-name="T10"> (</text:span><text:span text:style-name="T7">приложение</text:span><text:span text:style-name="T10"> № 1).</text:span></text:p>
      <text:p text:style-name="P33">В<text:span text:style-name="T1"> </text:span>данной<text:span text:style-name="T1"> </text:span>номинации<text:span text:style-name="T1"> </text:span>необходимо<text:span text:style-name="T1"> </text:span>представить<text:span text:style-name="T1"> </text:span>танцевальную<text:span text:style-name="T1"> </text:span>композицию<text:span text:style-name="T1">, </text:span>этюд<text:span text:style-name="T1"> (</text:span>длительностью<text:span text:style-name="T1"> 2 — 2,5 </text:span>минуты<text:span text:style-name="T1">).</text:span></text:p>
      <text:p text:style-name="P34">Критерии<text:span text:style-name="T1"> </text:span>оценки<text:span text:style-name="T1">:</text:span></text:p>
      <text:p text:style-name="P33"><text:span text:style-name="T1"><text:s text:c="3"/></text:span>уровень<text:span text:style-name="T1"> </text:span>двигательных<text:span text:style-name="T1"> </text:span>способностей<text:span text:style-name="T1">;</text:span></text:p>
      <text:p text:style-name="P33"><text:span text:style-name="T1"><text:s text:c="3"/></text:span>эмоциональность<text:span text:style-name="T1">, </text:span>образность<text:span text:style-name="T1"> </text:span>исполнения<text:span text:style-name="T1">.</text:span></text:p>
      <text:p text:style-name="P37"/>
      <text:p text:style-name="P37">Условия<text:span text:style-name="T1"> </text:span>участия<text:span text:style-name="T1"> </text:span>в<text:span text:style-name="T1"> </text:span>конкурсе</text:p>
      <text:p text:style-name="P40"><text:span text:style-name="T7">К</text:span><text:span text:style-name="T10"> </text:span><text:span text:style-name="T7">участию</text:span><text:span text:style-name="T10"> </text:span><text:span text:style-name="T7">в</text:span><text:span text:style-name="T10"> </text:span><text:span text:style-name="T7">конкурсе</text:span><text:span text:style-name="T10"> </text:span><text:span text:style-name="T7">приглашаются</text:span><text:span text:style-name="T10"> </text:span><text:span text:style-name="T7">дети</text:span><text:span text:style-name="T10"> </text:span><text:span text:style-name="T7">в</text:span><text:span text:style-name="T10"> </text:span><text:span text:style-name="T7">возрасте</text:span><text:span text:style-name="T10"> </text:span><text:span text:style-name="T7">от</text:span><text:span text:style-name="T10"> 5 </text:span><text:span text:style-name="T7">до</text:span><text:span text:style-name="T10"> 7 </text:span><text:span text:style-name="T7">лет</text:span><text:span text:style-name="T10">, </text:span><text:span text:style-name="T7">посещающие</text:span><text:span text:style-name="T10"> </text:span><text:span text:style-name="T7">детские</text:span><text:span text:style-name="T10"> </text:span><text:span text:style-name="T7">дошкольные</text:span><text:span text:style-name="T10"> </text:span><text:span text:style-name="T7">учреждения</text:span><text:span text:style-name="T10">, </text:span><text:span text:style-name="T7">группы</text:span><text:span text:style-name="T10"> </text:span><text:span text:style-name="T7">предшкольной</text:span><text:span text:style-name="T10"> </text:span><text:span text:style-name="T7">подготовки</text:span><text:span text:style-name="T10"> </text:span><text:span text:style-name="T7">на</text:span><text:span text:style-name="T10"> </text:span><text:span text:style-name="T7">базе</text:span><text:span text:style-name="T10"> </text:span><text:span text:style-name="T7">муниципальных</text:span><text:span text:style-name="T10"> </text:span><text:span text:style-name="T7">общеобразовательных</text:span><text:span text:style-name="T10"> </text:span><text:span text:style-name="T7">учреждений</text:span><text:span text:style-name="T10">.</text:span></text:p>
      <text:p text:style-name="P40"><text:span text:style-name="T7">На</text:span><text:span text:style-name="T10"> </text:span><text:span text:style-name="T7">региональный</text:span><text:span text:style-name="T10"> </text:span><text:span text:style-name="T7">этап</text:span><text:span text:style-name="T10"> </text:span><text:span text:style-name="T7">представляются</text:span><text:span text:style-name="T10"> </text:span><text:span text:style-name="T7">работы</text:span><text:span text:style-name="T10"> </text:span><text:span text:style-name="T7">победителей</text:span><text:span text:style-name="T10"> </text:span><text:span text:style-name="T7">муниципального</text:span><text:span text:style-name="T10"> </text:span><text:span text:style-name="T7">этапа</text:span><text:span text:style-name="T10">.</text:span></text:p>
      <text:p text:style-name="P39"/>
      <text:p text:style-name="P39">Подведение<text:span text:style-name="T1"> </text:span>итогов<text:span text:style-name="T1"> </text:span>конкурса</text:p>
      <text:p text:style-name="P33">В<text:span text:style-name="T1"> </text:span>каждой<text:span text:style-name="T1"> </text:span>номинации<text:span text:style-name="T1"> </text:span>выделяются<text:span text:style-name="T1"> </text:span>три<text:span text:style-name="T1"> </text:span>призовых<text:span text:style-name="T1"> </text:span>места<text:span text:style-name="T1"> </text:span>с<text:span text:style-name="T1"> </text:span>вручением<text:span text:style-name="T1"> </text:span>дипломов<text:span text:style-name="T1">.</text:span></text:p>
      <text:p text:style-name="P40"><text:span text:style-name="T7">I</text:span><text:span text:style-name="T10"> </text:span><text:span text:style-name="T7">место</text:span><text:span text:style-name="T10"> — </text:span><text:span text:style-name="T7">лауреат</text:span><text:span text:style-name="T10">;</text:span></text:p>
      <text:p text:style-name="P33">II<text:span text:style-name="T1"> </text:span>место<text:span text:style-name="T1"> — </text:span>дипломант<text:span text:style-name="T1"> </text:span>II<text:span text:style-name="T1"> </text:span>степени<text:span text:style-name="T1">;</text:span></text:p>
      <text:p text:style-name="P33">III<text:span text:style-name="T1"> </text:span>место<text:span text:style-name="T1"> — </text:span>дипломант<text:span text:style-name="T1"> <text:s/></text:span>III<text:span text:style-name="T1"> </text:span>степени<text:span text:style-name="T1">.</text:span></text:p>
      <text:p text:style-name="P33">Все<text:span text:style-name="T1"> </text:span>участники<text:span text:style-name="T1"> </text:span>финала<text:span text:style-name="T1"> </text:span>награждаются<text:span text:style-name="T1"> </text:span>дипломами<text:span text:style-name="T1"> </text:span>за<text:span text:style-name="T1"> </text:span>участие<text:span text:style-name="T1">.</text:span></text:p>
      <text:p text:style-name="P4"/>
      <text:p text:style-name="P33"/>
      <text:p text:style-name="P35"/>
      <text:p text:style-name="P35"/>
      <text:p text:style-name="P35"/>
      <text:p text:style-name="P35"/>
      <text:p text:style-name="P35"/>
      <text:p text:style-name="P35"/>
      <text:p text:style-name="P35"/>
      <text:p text:style-name="P35"/>
      <text:p text:style-name="P44"><text:s text:c="62"/></text:p>
      <text:p text:style-name="P43"/>
      <text:p text:style-name="P43"/>
      <text:p text:style-name="P43"/>
      <text:p text:style-name="P43"/>
      <text:p text:style-name="P42"><text:soft-page-break/><text:span text:style-name="T10"><text:s text:c="63"/></text:span><text:span text:style-name="T7">Приложение</text:span><text:span text:style-name="T10"> № 1</text:span></text:p>
      <text:p text:style-name="P1"><text:span text:style-name="T10"><text:s text:c="62"/></text:span><text:span text:style-name="T7">к</text:span><text:span text:style-name="T10"> <text:s/></text:span><text:span text:style-name="T7">Положению</text:span><text:span text:style-name="T10"> </text:span><text:span text:style-name="T8">о</text:span><text:span text:style-name="T11"> </text:span><text:span text:style-name="T8">муниципальном</text:span><text:span text:style-name="T11"> </text:span><text:span text:style-name="T8">этапе</text:span><text:span text:style-name="T11"> </text:span><text:span text:style-name="T8">I</text:span><text:span text:style-name="T11"> <text:s text:c="5"/></text:span></text:p>
      <text:p text:style-name="P1"><text:span text:style-name="T11"><text:s text:c="58"/></text:span><text:span text:style-name="T8">областного</text:span><text:span text:style-name="T11"> </text:span><text:span text:style-name="T8">конкурса</text:span><text:span text:style-name="T11"> <text:s/></text:span><text:span text:style-name="T8">одаренных</text:span><text:span text:style-name="T11"> </text:span><text:span text:style-name="T8">детей</text:span></text:p>
      <text:p text:style-name="P1"><text:span text:style-name="T11"><text:s text:c="66"/></text:span><text:span text:style-name="T8">системы</text:span><text:span text:style-name="T11"> </text:span><text:span text:style-name="T8">дошкольного</text:span><text:span text:style-name="T11"> </text:span><text:span text:style-name="T8">и</text:span><text:span text:style-name="T11"> </text:span><text:span text:style-name="T8">дополнительного</text:span><text:span text:style-name="T11"> </text:span></text:p>
      <text:p text:style-name="Standard"><text:span text:style-name="T11"><text:s text:c="66"/></text:span><text:span text:style-name="T8">образования</text:span><text:span text:style-name="T11"> </text:span><text:span text:style-name="T8">детей</text:span></text:p>
      <text:p text:style-name="P1"><text:span text:style-name="T11"><text:s text:c="35"/>«</text:span><text:span text:style-name="T8">Искорки</text:span><text:span text:style-name="T11"> </text:span><text:span text:style-name="T8">Тамбовщины</text:span><text:span text:style-name="T11">»</text:span></text:p>
      <text:p text:style-name="P35"/>
      <text:p text:style-name="P33"/>
      <text:p text:style-name="P39">Заявка<text:span text:style-name="T1"> </text:span></text:p>
      <text:p text:style-name="P41"><text:span text:style-name="T20">на</text:span><text:span text:style-name="T22"> </text:span><text:span text:style-name="T20">участие</text:span><text:span text:style-name="T22"> </text:span><text:span text:style-name="T20">в</text:span><text:span text:style-name="T22"> </text:span><text:span text:style-name="T20">муниципальном</text:span><text:span text:style-name="T22"> </text:span><text:span text:style-name="T20">этапе</text:span><text:span text:style-name="T22"> <text:s/></text:span><text:span text:style-name="T20">I</text:span><text:span text:style-name="T22"> </text:span><text:span text:style-name="T20">областного</text:span><text:span text:style-name="T22"> </text:span><text:span text:style-name="T20">конкурса</text:span></text:p>
      <text:p text:style-name="P39"><text:span text:style-name="T1"><text:s/></text:span>одаренных<text:span text:style-name="T1"> </text:span>детей<text:span text:style-name="T1"> </text:span></text:p>
      <text:p text:style-name="P39"><text:span text:style-name="T1">«</text:span>Искорки<text:span text:style-name="T1"> </text:span>Тамбовщины<text:span text:style-name="T1">»</text:span></text:p>
      <text:p text:style-name="P36"><text:span text:style-name="T1">(</text:span>номинации<text:span text:style-name="T1"> «</text:span>Юный<text:span text:style-name="T1"> </text:span>актер<text:span text:style-name="T1">»,«</text:span>Юный<text:span text:style-name="T1"> </text:span>вокалист<text:span text:style-name="T1">», «</text:span>Юный<text:span text:style-name="T1"> </text:span>танцор<text:span text:style-name="T1">»)</text:span></text:p>
      <text:p text:style-name="P3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55"><text:span text:style-name="T1">№ </text:span>п<text:span text:style-name="T1">/</text:span>п</text:p>
          </table:table-cell>
          <table:table-cell table:style-name="Таблица1.A1" office:value-type="string">
            <text:p text:style-name="P56">Номинация<text:span text:style-name="T1"> </text:span></text:p>
          </table:table-cell>
          <table:table-cell table:style-name="Таблица1.A1" office:value-type="string">
            <text:p text:style-name="P56">Фамилия<text:span text:style-name="T1">, </text:span>имя<text:span text:style-name="T1"> </text:span>участника</text:p>
          </table:table-cell>
          <table:table-cell table:style-name="Таблица1.A1" office:value-type="string">
            <text:p text:style-name="P56">Возраст<text:span text:style-name="T1"> </text:span></text:p>
          </table:table-cell>
          <table:table-cell table:style-name="Таблица1.A1" office:value-type="string">
            <text:p text:style-name="P56">Название<text:span text:style-name="T1"> </text:span>номера</text:p>
          </table:table-cell>
          <table:table-cell table:style-name="Таблица1.A1" office:value-type="string">
            <text:p text:style-name="P56">Длительность<text:span text:style-name="T1"> </text:span>исполнения</text:p>
          </table:table-cell>
          <table:table-cell table:style-name="Таблица1.G1" office:value-type="string">
            <text:p text:style-name="P56">Ф<text:span text:style-name="T1">.</text:span>И<text:span text:style-name="T1">.</text:span>О<text:span text:style-name="T1">. </text:span>руководителя<text:span text:style-name="T1">, </text:span>название<text:span text:style-name="T1"> </text:span>образовательного<text:span text:style-name="T1"> </text:span>учреждения</text:p>
          </table:table-cell>
        </table:table-row>
        <table:table-row table:style-name="Таблица1.1">
          <table:table-cell table:style-name="Таблица1.A2" office:value-type="string">
            <text:p text:style-name="P55"/>
          </table:table-cell>
          <table:table-cell table:style-name="Таблица1.A2" office:value-type="string">
            <text:p text:style-name="P55"/>
          </table:table-cell>
          <table:table-cell table:style-name="Таблица1.A2" office:value-type="string">
            <text:p text:style-name="P55"/>
          </table:table-cell>
          <table:table-cell table:style-name="Таблица1.A2" office:value-type="string">
            <text:p text:style-name="P55"/>
          </table:table-cell>
          <table:table-cell table:style-name="Таблица1.A2" office:value-type="string">
            <text:p text:style-name="P55"/>
          </table:table-cell>
          <table:table-cell table:style-name="Таблица1.A2" office:value-type="string">
            <text:p text:style-name="P55"/>
          </table:table-cell>
          <table:table-cell table:style-name="Таблица1.G2" office:value-type="string">
            <text:p text:style-name="P55"/>
          </table:table-cell>
        </table:table-row>
      </table:table>
      <text:p text:style-name="P31"/>
      <text:p text:style-name="P32">Дата<text:span text:style-name="T1"> </text:span></text:p>
      <text:p text:style-name="P32"><text:span text:style-name="T1"><text:s text:c="63"/></text:span>подпись<text:span text:style-name="T1"> </text:span>руководителя<text:span text:style-name="T1"> </text:span>учреждения<text:span text:style-name="T1">, </text:span>печать</text:p>
      <text:p text:style-name="P32"/>
      <text:p text:style-name="P60"><text:span text:style-name="T7">К</text:span><text:span text:style-name="T10"> </text:span><text:span text:style-name="T7">заявке</text:span><text:span text:style-name="T10"> </text:span><text:span text:style-name="T7">прилагается</text:span><text:span text:style-name="T10"> </text:span><text:span text:style-name="T7">согласие</text:span><text:span text:style-name="T10"> </text:span><text:span text:style-name="T7">на</text:span><text:span text:style-name="T10"> </text:span><text:span text:style-name="T7">обработку</text:span><text:span text:style-name="T10"> <text:s/></text:span><text:span text:style-name="T7">персональных</text:span><text:span text:style-name="T10"> </text:span><text:span text:style-name="T7">данных</text:span><text:span text:style-name="T10"> (</text:span><text:span text:style-name="T7">приложение</text:span><text:span text:style-name="T10"> № 2).</text:span></text:p>
      <text:p text:style-name="P39">Заявка<text:span text:style-name="T1"> </text:span></text:p>
      <text:p text:style-name="P41"><text:span text:style-name="T20">на</text:span><text:span text:style-name="T22"> </text:span><text:span text:style-name="T20">участие</text:span><text:span text:style-name="T22"> </text:span><text:span text:style-name="T20">в</text:span><text:span text:style-name="T22"> </text:span><text:span text:style-name="T20">муниципальном</text:span><text:span text:style-name="T22"> </text:span><text:span text:style-name="T20">этапе</text:span><text:span text:style-name="T22"> <text:s/></text:span><text:span text:style-name="T20">I</text:span><text:span text:style-name="T22"> </text:span><text:span text:style-name="T20">областного</text:span><text:span text:style-name="T22"> </text:span><text:span text:style-name="T20">конкурса</text:span></text:p>
      <text:p text:style-name="P39"><text:span text:style-name="T1"><text:s/></text:span>одаренных<text:span text:style-name="T1"> </text:span>детей<text:span text:style-name="T1"> </text:span></text:p>
      <text:p text:style-name="P39"><text:span text:style-name="T1">«</text:span>Искорки<text:span text:style-name="T1"> </text:span>Тамбовщины<text:span text:style-name="T1">»</text:span></text:p>
      <text:p text:style-name="P36"><text:span text:style-name="T1">(</text:span>номинации<text:span text:style-name="T1"> «</text:span>Юный<text:span text:style-name="T1"> </text:span>художник<text:span text:style-name="T1">»,«</text:span>Юный<text:span text:style-name="T1"> </text:span>конструктор<text:span text:style-name="T1">»)</text:span></text:p>
      <text:p text:style-name="P3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5"><text:span text:style-name="T1">№ </text:span>п<text:span text:style-name="T1">/</text:span>п</text:p>
          </table:table-cell>
          <table:table-cell table:style-name="Таблица2.A1" office:value-type="string">
            <text:p text:style-name="P56">Номинация<text:span text:style-name="T1"> </text:span></text:p>
          </table:table-cell>
          <table:table-cell table:style-name="Таблица2.A1" office:value-type="string">
            <text:p text:style-name="P56">Фамилия<text:span text:style-name="T1">, </text:span>имя<text:span text:style-name="T1"> </text:span>участника</text:p>
          </table:table-cell>
          <table:table-cell table:style-name="Таблица2.A1" office:value-type="string">
            <text:p text:style-name="P56">Возраст<text:span text:style-name="T1"> </text:span></text:p>
          </table:table-cell>
          <table:table-cell table:style-name="Таблица2.A1" office:value-type="string">
            <text:p text:style-name="P56">Название<text:span text:style-name="T1"> </text:span>работы</text:p>
          </table:table-cell>
          <table:table-cell table:style-name="Таблица2.A1" office:value-type="string">
            <text:p text:style-name="P56">Техника<text:span text:style-name="T1"> </text:span>выполнения</text:p>
          </table:table-cell>
          <table:table-cell table:style-name="Таблица2.G1" office:value-type="string">
            <text:p text:style-name="P56">Ф<text:span text:style-name="T1">.</text:span>И<text:span text:style-name="T1">.</text:span>О<text:span text:style-name="T1">. </text:span>руководителя<text:span text:style-name="T1">, </text:span>название<text:span text:style-name="T1"> </text:span>образовательного<text:span text:style-name="T1"> </text:span>учреждения</text:p>
          </table:table-cell>
        </table:table-row>
        <table:table-row table:style-name="Таблица2.1">
          <table:table-cell table:style-name="Таблица2.A2" office:value-type="string">
            <text:p text:style-name="P55"/>
          </table:table-cell>
          <table:table-cell table:style-name="Таблица2.A2" office:value-type="string">
            <text:p text:style-name="P55"/>
          </table:table-cell>
          <table:table-cell table:style-name="Таблица2.A2" office:value-type="string">
            <text:p text:style-name="P55"/>
          </table:table-cell>
          <table:table-cell table:style-name="Таблица2.A2" office:value-type="string">
            <text:p text:style-name="P55"/>
          </table:table-cell>
          <table:table-cell table:style-name="Таблица2.A2" office:value-type="string">
            <text:p text:style-name="P55"/>
          </table:table-cell>
          <table:table-cell table:style-name="Таблица2.A2" office:value-type="string">
            <text:p text:style-name="P55"/>
          </table:table-cell>
          <table:table-cell table:style-name="Таблица2.G2" office:value-type="string">
            <text:p text:style-name="P55"/>
          </table:table-cell>
        </table:table-row>
      </table:table>
      <text:p text:style-name="P31"/>
      <text:p text:style-name="P31"><text:span text:style-name="T7">Дата</text:span><text:span text:style-name="T10"> <text:s text:c="50"/></text:span><text:span text:style-name="T7">подпись</text:span><text:span text:style-name="T10"> </text:span><text:span text:style-name="T7">руководителя</text:span><text:span text:style-name="T10"> </text:span><text:span text:style-name="T7">учреждения</text:span><text:span text:style-name="T10">, <text:s/></text:span></text:p>
      <text:p text:style-name="P31"><text:span text:style-name="T10"><text:s/></text:span><text:span text:style-name="T7">печать</text:span></text:p>
      <text:p text:style-name="P60"><text:span text:style-name="T7">К</text:span><text:span text:style-name="T10"> </text:span><text:span text:style-name="T7">заявке</text:span><text:span text:style-name="T10"> </text:span><text:span text:style-name="T7">прилагается</text:span><text:span text:style-name="T10"> </text:span><text:span text:style-name="T7">согласие</text:span><text:span text:style-name="T10"> </text:span><text:span text:style-name="T7">на</text:span><text:span text:style-name="T10"> </text:span><text:span text:style-name="T7">обработку</text:span><text:span text:style-name="T10"> <text:s/></text:span><text:span text:style-name="T7">персональных</text:span><text:span text:style-name="T10"> </text:span><text:span text:style-name="T7">данных</text:span><text:span text:style-name="T10"> </text:span><text:soft-page-break/><text:span text:style-name="T10">(</text:span><text:span text:style-name="T7">приложение</text:span><text:span text:style-name="T10"> № 2).</text:span></text:p>
      <text:p text:style-name="P42"><text:span text:style-name="T10"><text:s text:c="63"/></text:span><text:span text:style-name="T7">Приложение</text:span><text:span text:style-name="T10"> № 2</text:span></text:p>
      <text:p text:style-name="P1"><text:span text:style-name="T10"><text:s text:c="62"/></text:span><text:span text:style-name="T7">к</text:span><text:span text:style-name="T10"> <text:s/></text:span><text:span text:style-name="T7">Положению</text:span><text:span text:style-name="T10"> </text:span><text:span text:style-name="T8">о</text:span><text:span text:style-name="T11"> </text:span><text:span text:style-name="T8">муниципальном</text:span><text:span text:style-name="T11"> </text:span><text:span text:style-name="T8">этапе</text:span><text:span text:style-name="T11"> </text:span><text:span text:style-name="T8">I</text:span><text:span text:style-name="T11"> <text:s text:c="5"/></text:span></text:p>
      <text:p text:style-name="P1"><text:span text:style-name="T11"><text:s text:c="58"/></text:span><text:span text:style-name="T8">областного</text:span><text:span text:style-name="T11"> </text:span><text:span text:style-name="T8">конкурса</text:span><text:span text:style-name="T11"> <text:s/></text:span><text:span text:style-name="T8">одаренных</text:span><text:span text:style-name="T11"> </text:span><text:span text:style-name="T8">детей</text:span></text:p>
      <text:p text:style-name="P1"><text:span text:style-name="T11"><text:s text:c="66"/></text:span><text:span text:style-name="T8">системы</text:span><text:span text:style-name="T11"> </text:span><text:span text:style-name="T8">дошкольного</text:span><text:span text:style-name="T11"> </text:span><text:span text:style-name="T8">и</text:span><text:span text:style-name="T11"> </text:span><text:span text:style-name="T8">дополнительного</text:span><text:span text:style-name="T11"> </text:span></text:p>
      <text:p text:style-name="Standard"><text:span text:style-name="T11"><text:s text:c="66"/></text:span><text:span text:style-name="T8">образования</text:span><text:span text:style-name="T11"> </text:span><text:span text:style-name="T8">детей</text:span></text:p>
      <text:p text:style-name="P1"><text:span text:style-name="T11"><text:s text:c="35"/>«</text:span><text:span text:style-name="T8">Искорки</text:span><text:span text:style-name="T11"> </text:span><text:span text:style-name="T8">Тамбовщины</text:span><text:span text:style-name="T11">»</text:span></text:p>
      <text:p text:style-name="P61"/>
      <text:p text:style-name="P7"/>
      <text:p text:style-name="P7">Согласие<text:span text:style-name="T1"> </text:span>на<text:span text:style-name="T1"> </text:span>обработку<text:span text:style-name="T1"> </text:span>персональных<text:span text:style-name="T1"> </text:span>данных<text:span text:style-name="T1"> </text:span>несовершеннолетнего<text:span text:style-name="T1"> </text:span></text:p>
      <text:p text:style-name="P9">Я<text:span text:style-name="T1">, __________________________________________________________________________ , </text:span></text:p>
      <text:p text:style-name="P10">фамилия<text:span text:style-name="T1">, </text:span>имя<text:span text:style-name="T1">, </text:span>отчество<text:span text:style-name="T1"> - </text:span>мать<text:span text:style-name="T1">, </text:span>отец<text:span text:style-name="T1">, </text:span>опекун<text:span text:style-name="T1"> </text:span>и<text:span text:style-name="T1"> </text:span>т<text:span text:style-name="T1">.</text:span>д<text:span text:style-name="T1">.</text:span></text:p>
      <text:p text:style-name="P9">проживающий<text:span text:style-name="T1"> (</text:span>ая<text:span text:style-name="T1">) </text:span>по<text:span text:style-name="T1"> </text:span>адресу<text:span text:style-name="T1"> ____________________________________________________ _____________________________________________________________________________,</text:span></text:p>
      <text:p text:style-name="Standard"><text:span text:style-name="T25"><text:s text:c="66"/></text:span><text:span text:style-name="T26">место</text:span><text:span text:style-name="T27"> </text:span><text:span text:style-name="T26">регистрации</text:span><text:span text:style-name="T27"> <text:s text:c="76"/></text:span><text:span text:style-name="T25">_____________________________________________________________________________ </text:span></text:p>
      <text:p text:style-name="P10">наименование<text:span text:style-name="T1"> </text:span>документа<text:span text:style-name="T1">, <text:s/></text:span>удостоверяющего<text:span text:style-name="T1"> </text:span>личность</text:p>
      <text:p text:style-name="P9">серия<text:span text:style-name="T1"> ______ </text:span>номер<text:span text:style-name="T1"> ____________________ <text:s/></text:span>выдан<text:span text:style-name="T1"> _________________________________</text:span></text:p>
      <text:p text:style-name="P12"/>
      <text:p text:style-name="P9"><text:span text:style-name="T1">___________________________________ </text:span>дата<text:span text:style-name="T1"> </text:span>выдачи<text:span text:style-name="T1"> ________________________, </text:span>выражаю<text:span text:style-name="T1"> </text:span>свое<text:span text:style-name="T1"> </text:span>согласие<text:span text:style-name="T1"> </text:span>на<text:span text:style-name="T1"> </text:span>обработку<text:span text:style-name="T1"> </text:span>персональных<text:span text:style-name="T1"> </text:span>данных</text:p>
      <text:p text:style-name="P13">_____________________________________________________________________________, </text:p>
      <text:p text:style-name="P10">фамилия<text:span text:style-name="T1">, </text:span>имя<text:span text:style-name="T1">, </text:span>отчество<text:span text:style-name="T1"> </text:span>несовершеннолетнего</text:p>
      <text:p text:style-name="P9">чьим<text:span text:style-name="T1"> </text:span>законным<text:span text:style-name="T1"> </text:span>представителем<text:span text:style-name="T1"> </text:span>я<text:span text:style-name="T1"> </text:span>являюсь<text:span text:style-name="T1">, </text:span>а<text:span text:style-name="T1"> </text:span>также<text:span text:style-name="T1"> </text:span>моих<text:span text:style-name="T1"> </text:span>следующих<text:span text:style-name="T1"> </text:span>персональных<text:span text:style-name="T1"> </text:span>данных<text:span text:style-name="T1">: </text:span>фамилия<text:span text:style-name="T1">, </text:span>имя<text:span text:style-name="T1">, </text:span>отчество<text:span text:style-name="T1">, </text:span>год<text:span text:style-name="T1">, </text:span>месяц<text:span text:style-name="T1">, </text:span>дата<text:span text:style-name="T1">, </text:span>место<text:span text:style-name="T1"> </text:span>рождения<text:span text:style-name="T1">, </text:span>адрес<text:span text:style-name="T1"> </text:span>регистрации<text:span text:style-name="T1">, </text:span>образование<text:span text:style-name="T1">, </text:span>профессия<text:span text:style-name="T1">, </text:span>место<text:span text:style-name="T1"> </text:span>работы<text:span text:style-name="T1">, </text:span>должность<text:span text:style-name="T1">, </text:span>место<text:span text:style-name="T1"> </text:span>учебы<text:span text:style-name="T1"> </text:span>и<text:span text:style-name="T1"> </text:span>любая<text:span text:style-name="T1"> </text:span>иная<text:span text:style-name="T1"> </text:span>информация<text:span text:style-name="T1"> </text:span>обо<text:span text:style-name="T1"> </text:span>мне<text:span text:style-name="T1"> </text:span>лично<text:span text:style-name="T1"> </text:span>и<text:span text:style-name="T1"> </text:span>относящаяся<text:span text:style-name="T1"> </text:span>к<text:span text:style-name="T1"> </text:span>личности<text:span text:style-name="T1">, </text:span>официальным<text:span text:style-name="T1"> </text:span>представителем<text:span text:style-name="T1"> </text:span>которой<text:span text:style-name="T1"> </text:span>я<text:span text:style-name="T1"> </text:span>являюсь<text:span text:style-name="T1">, </text:span>доступная<text:span text:style-name="T1"> </text:span>или<text:span text:style-name="T1"> </text:span>известная<text:span text:style-name="T1"> </text:span>в<text:span text:style-name="T1"> </text:span>любой<text:span text:style-name="T1"> </text:span>конкретный<text:span text:style-name="T1"> </text:span>момент<text:span text:style-name="T1"> </text:span>времени<text:span text:style-name="T1"> (</text:span>далее<text:span text:style-name="T1"> - </text:span>персональные<text:span text:style-name="T1"> </text:span>данные<text:span text:style-name="T1">) _____________________________________________________________________________________________________________________________________</text:span></text:p>
      <text:p text:style-name="P10">наименование<text:span text:style-name="T1"> (</text:span>или<text:span text:style-name="T1"> </text:span>фамилия<text:span text:style-name="T1">, </text:span>имя<text:span text:style-name="T1">, </text:span>отчество<text:span text:style-name="T1">) </text:span>и<text:span text:style-name="T1"> </text:span>адрес<text:span text:style-name="T1"> </text:span>оператора<text:span text:style-name="T1">, </text:span>получающего<text:span text:style-name="T1"> </text:span>согласие</text:p>
      <text:p text:style-name="P9"><text:span text:style-name="T1">( </text:span>далее<text:span text:style-name="T1"> – </text:span>оператор<text:span text:style-name="T1">), </text:span>для<text:span text:style-name="T1"> </text:span>оформления<text:span text:style-name="T1"> </text:span>сводной<text:span text:style-name="T1"> </text:span>заявки<text:span text:style-name="T1"> </text:span>от<text:span text:style-name="T1"> ______________________________</text:span></text:p>
      <text:p text:style-name="P13">_____________________________________________________________________________</text:p>
      <text:p text:style-name="P10">наименование<text:span text:style-name="T1"> </text:span>субъекта<text:span text:style-name="T1"> </text:span>Российской<text:span text:style-name="T1"> </text:span>Федерации</text:p>
      <text:list xml:id="list42177112" text:continue-numbering="true" text:style-name="WW8Num1">
        <text:list-item>
          <text:list>
            <text:list-item>
              <text:p text:style-name="P19"><text:span text:style-name="T24">и</text:span><text:span text:style-name="T25"> </text:span><text:span text:style-name="T24">всех</text:span><text:span text:style-name="T25"> </text:span><text:span text:style-name="T24">необходимых</text:span><text:span text:style-name="T25"> </text:span><text:span text:style-name="T24">документов</text:span><text:span text:style-name="T25">, </text:span><text:span text:style-name="T24">требующихся</text:span><text:span text:style-name="T25"> </text:span><text:span text:style-name="T24">в</text:span><text:span text:style-name="T25"> </text:span><text:span text:style-name="T24">процессе</text:span><text:span text:style-name="T25"> </text:span><text:span text:style-name="T24">подготовки</text:span><text:span text:style-name="T25"> </text:span><text:span text:style-name="T24">и</text:span><text:span text:style-name="T25"> </text:span><text:span text:style-name="T24">проведения</text:span><text:span text:style-name="T25"> </text:span><text:span text:style-name="T24">областного</text:span><text:span text:style-name="T25"> </text:span><text:span text:style-name="T24">конкурса</text:span><text:span text:style-name="T25"> </text:span><text:span text:style-name="T24">одаренных</text:span><text:span text:style-name="T25"> </text:span><text:span text:style-name="T24">детей</text:span><text:span text:style-name="T25"> </text:span><text:span text:style-name="T24">системы</text:span><text:span text:style-name="T25"> </text:span><text:span text:style-name="T24">дошкольного</text:span><text:span text:style-name="T25"> </text:span><text:span text:style-name="T24">и</text:span><text:span text:style-name="T25"> </text:span><text:span text:style-name="T24">дополнительного</text:span><text:span text:style-name="T25"> </text:span><text:span text:style-name="T24">образования</text:span><text:span text:style-name="T25"> «</text:span><text:span text:style-name="T24">Искорки</text:span><text:span text:style-name="T25"> </text:span><text:span text:style-name="T24">Тамбовщины</text:span><text:span text:style-name="T25">» (</text:span><text:span text:style-name="T24">далее</text:span><text:span text:style-name="T25"> - </text:span><text:span text:style-name="T24">Конкурс</text:span><text:span text:style-name="T25">), </text:span><text:span text:style-name="T24">а</text:span><text:span text:style-name="T25"> </text:span><text:span text:style-name="T24">также</text:span><text:span text:style-name="T25"> </text:span><text:span text:style-name="T24">последующих</text:span><text:span text:style-name="T25"> </text:span><text:span text:style-name="T24">мероприятий</text:span><text:span text:style-name="T25">, </text:span><text:span text:style-name="T24">сопряженных</text:span><text:span text:style-name="T25"> </text:span><text:span text:style-name="T24">с</text:span><text:span text:style-name="T25"> </text:span><text:span text:style-name="T24">Конкурсом</text:span><text:span text:style-name="T25">, <text:s/></text:span><text:span text:style-name="T24">путем</text:span><text:span text:style-name="T25"> </text:span><text:span text:style-name="T24">сбора</text:span><text:span text:style-name="T25">, </text:span><text:span text:style-name="T24">систематизации</text:span><text:span text:style-name="T25">, </text:span><text:span text:style-name="T24">накопления</text:span><text:span text:style-name="T25">, </text:span><text:span text:style-name="T24">хранения</text:span><text:span text:style-name="T25">, </text:span><text:span text:style-name="T24">использования</text:span><text:span text:style-name="T25">, </text:span><text:span text:style-name="T24">распространения</text:span><text:span text:style-name="T25"> (</text:span><text:span text:style-name="T24">в</text:span><text:span text:style-name="T25"> </text:span><text:span text:style-name="T24">том</text:span><text:span text:style-name="T25"> </text:span><text:span text:style-name="T24">числе</text:span><text:span text:style-name="T25"> </text:span><text:span text:style-name="T24">передачи</text:span><text:span text:style-name="T25">), </text:span><text:span text:style-name="T24">обезличивания</text:span><text:span text:style-name="T25">, </text:span><text:span text:style-name="T24">а</text:span><text:span text:style-name="T25"> </text:span><text:span text:style-name="T24">также</text:span><text:span text:style-name="T25"> </text:span><text:span text:style-name="T24">на</text:span><text:span text:style-name="T25"> </text:span><text:span text:style-name="T24">уточнение</text:span><text:span text:style-name="T25"> (</text:span><text:span text:style-name="T24">обоснованное</text:span><text:span text:style-name="T25"> <text:s/></text:span><text:span text:style-name="T24">изменение</text:span><text:span text:style-name="T25">), </text:span><text:span text:style-name="T24">блокирование</text:span><text:span text:style-name="T25">, </text:span><text:span text:style-name="T24">уничтожение</text:span><text:span text:style-name="T25"> </text:span><text:span text:style-name="T24">и</text:span><text:span text:style-name="T25"> </text:span><text:span text:style-name="T24">осуществление</text:span><text:span text:style-name="T25"> </text:span><text:span text:style-name="T24">иных</text:span><text:span text:style-name="T25"> </text:span><text:span text:style-name="T24">действий</text:span><text:span text:style-name="T25"> </text:span><text:span text:style-name="T24">с</text:span><text:span text:style-name="T25"> </text:span><text:span text:style-name="T24">персональными</text:span><text:span text:style-name="T25"> </text:span><text:span text:style-name="T24">данными</text:span><text:span text:style-name="T25"> </text:span><text:span text:style-name="T24">личности</text:span><text:span text:style-name="T25">, </text:span><text:span text:style-name="T24">официальным</text:span><text:span text:style-name="T25"> </text:span><text:span text:style-name="T24">представителем</text:span><text:span text:style-name="T25"> </text:span><text:span text:style-name="T24">которой</text:span><text:span text:style-name="T25"> </text:span><text:span text:style-name="T24">я</text:span><text:span text:style-name="T25"> </text:span><text:span text:style-name="T24">являюсь</text:span><text:span text:style-name="T25">, </text:span><text:span text:style-name="T24">с</text:span><text:span text:style-name="T25"> </text:span><text:span text:style-name="T24">учетом</text:span><text:span text:style-name="T25"> </text:span><text:span text:style-name="T24">действующего</text:span><text:span text:style-name="T25"> </text:span><text:span text:style-name="T24">законодательства</text:span><text:span text:style-name="T25"> </text:span><text:span text:style-name="T24">как</text:span><text:span text:style-name="T25"> </text:span><text:span text:style-name="T24">ручным</text:span><text:span text:style-name="T25">, </text:span><text:span text:style-name="T24">так</text:span><text:span text:style-name="T25"> </text:span><text:span text:style-name="T24">и</text:span><text:span text:style-name="T25"> </text:span><text:span text:style-name="T24">автоматизированным</text:span><text:span text:style-name="T25"> </text:span><text:span text:style-name="T24">способами</text:span><text:span text:style-name="T25"> </text:span><text:span text:style-name="T24">на</text:span><text:span text:style-name="T25"> </text:span><text:span text:style-name="T24">срок</text:span><text:span text:style-name="T25"> </text:span><text:span text:style-name="T24">с</text:span><text:span text:style-name="T25"> 10 </text:span><text:span text:style-name="T24">февраля</text:span><text:span text:style-name="T25"> 2011</text:span><text:span text:style-name="T24">г</text:span><text:span text:style-name="T25">. </text:span><text:span text:style-name="T24">до</text:span><text:span text:style-name="T25"> </text:span><text:span text:style-name="T24">истечения</text:span><text:span text:style-name="T25"> </text:span><text:span text:style-name="T24">сроков</text:span><text:span text:style-name="T25"> </text:span><text:span text:style-name="T24">хранения</text:span><text:span text:style-name="T25"> </text:span><text:span text:style-name="T24">соответствующей</text:span><text:span text:style-name="T25"> </text:span><text:span text:style-name="T24">информации</text:span><text:span text:style-name="T25"> </text:span><text:span text:style-name="T24">или</text:span><text:span text:style-name="T25"> </text:span><text:span text:style-name="T24">документов</text:span><text:span text:style-name="T25">,</text:span><text:span text:style-name="T30"> </text:span><text:span text:style-name="T24">содержащих</text:span><text:span text:style-name="T25"> </text:span><text:span text:style-name="T24">информацию</text:span><text:span text:style-name="T25"> </text:span><text:span text:style-name="T24">с</text:span><text:span text:style-name="T25"> </text:span><text:span text:style-name="T24">персональными</text:span><text:span text:style-name="T25"> </text:span><text:span text:style-name="T24">данными</text:span><text:span text:style-name="T25">, </text:span><text:span text:style-name="T24">установленными</text:span><text:span text:style-name="T25"> </text:span><text:span text:style-name="T24">оператором</text:span><text:span text:style-name="T25">.</text:span></text:p>
            </text:list-item>
          </text:list>
        </text:list-item>
      </text:list>
      <text:p text:style-name="P45">Я<text:span text:style-name="T1"> </text:span>оставляю<text:span text:style-name="T1"> </text:span>за<text:span text:style-name="T1"> </text:span>собой<text:span text:style-name="T1"> </text:span>право<text:span text:style-name="T1"> </text:span>в<text:span text:style-name="T1"> </text:span>случае<text:span text:style-name="T1"> </text:span>неправомерного<text:span text:style-name="T1"> </text:span>использования<text:span text:style-name="T1"> </text:span>предоставленных<text:span text:style-name="T1"> </text:span>моих<text:span text:style-name="T1"> </text:span>и<text:span text:style-name="T1"> </text:span>персональных<text:span text:style-name="T1"> </text:span>данных<text:span text:style-name="T1"> </text:span>личности<text:span text:style-name="T1">, </text:span>официальным<text:span text:style-name="T1"> </text:span>представителем<text:span text:style-name="T1"> </text:span>которой<text:span text:style-name="T1"> </text:span>я<text:span text:style-name="T1"> </text:span>являюсь<text:span text:style-name="T1">, </text:span>согласие<text:span text:style-name="T1"> </text:span>отозвать<text:span text:style-name="T1">, </text:span>предоставив<text:span text:style-name="T1"> </text:span>в<text:span text:style-name="T1"> </text:span>адрес<text:span text:style-name="T1"> </text:span>оператора<text:span text:style-name="T1"> </text:span>письменное<text:span text:style-name="T1"> </text:span>заявление<text:span text:style-name="T1">. </text:span></text:p>
      <text:p text:style-name="P46">Настоящим<text:span text:style-name="T1"> </text:span>я<text:span text:style-name="T1"> </text:span>подтверждаю<text:span text:style-name="T1">, </text:span>что<text:span text:style-name="T1"> </text:span>в<text:span text:style-name="T1"> </text:span>случае<text:span text:style-name="T1"> </text:span>необходимости<text:span text:style-name="T1"> </text:span>предоставления<text:span text:style-name="T1"> </text:span>персональных<text:span text:style-name="T1"> </text:span>данных<text:span text:style-name="T1"> </text:span>личности<text:span text:style-name="T1">, </text:span>официальным<text:span text:style-name="T1"> </text:span>представителем<text:span text:style-name="T1"> </text:span>которой<text:span text:style-name="T1"> </text:span>я<text:span text:style-name="T1"> </text:span>являюсь<text:span text:style-name="T1">, </text:span>для<text:span text:style-name="T1"> </text:span>достижения<text:span text:style-name="T1"> </text:span>указанных<text:span text:style-name="T1"> </text:span>выше<text:span text:style-name="T1"> </text:span>целей<text:span text:style-name="T1"> </text:span>третьим<text:span text:style-name="T1"> <text:s/></text:span>лицам<text:span text:style-name="T1"> </text:span>оператор<text:span text:style-name="T1"> </text:span>вправе<text:span text:style-name="T1"> </text:span>в<text:span text:style-name="T1"> </text:span>необходимом<text:span text:style-name="T1"> </text:span>объеме<text:span text:style-name="T1"> </text:span><text:soft-page-break/>раскрывать<text:span text:style-name="T1"> </text:span>для<text:span text:style-name="T1"> </text:span>совершения<text:span text:style-name="T1"> </text:span>вышеуказанных<text:span text:style-name="T1"> </text:span>действий<text:span text:style-name="T1"> </text:span>информацию<text:span text:style-name="T1"> </text:span>обо<text:span text:style-name="T1"> </text:span>мне<text:span text:style-name="T1"> </text:span>лично<text:span text:style-name="T1"> (</text:span>включая<text:span text:style-name="T1"> </text:span>мои<text:span text:style-name="T1"> </text:span>персональные<text:span text:style-name="T1"> </text:span>данные<text:span text:style-name="T1">), </text:span>о<text:span text:style-name="T1"> </text:span>личности<text:span text:style-name="T1"> (</text:span>включая<text:span text:style-name="T1"> </text:span>персональные<text:span text:style-name="T1"> </text:span>данные<text:span text:style-name="T1">), </text:span>официальным<text:span text:style-name="T1"> </text:span>представителем<text:span text:style-name="T1"> </text:span>которой<text:span text:style-name="T1"> </text:span>я<text:span text:style-name="T1"> </text:span>являюсь<text:span text:style-name="T1">, </text:span>таким<text:span text:style-name="T1"> </text:span>третьим<text:span text:style-name="T1"> </text:span>лицам<text:span text:style-name="T1"> </text:span>их<text:span text:style-name="T1"> </text:span>агентам<text:span text:style-name="T1"> </text:span>и<text:span text:style-name="T1"> </text:span>иным<text:span text:style-name="T1"> </text:span>уполномоченным<text:span text:style-name="T1"> </text:span>лицам<text:span text:style-name="T1">, </text:span>а<text:span text:style-name="T1"> </text:span>также<text:span text:style-name="T1"> </text:span>предоставлять<text:span text:style-name="T1"> </text:span>таким<text:span text:style-name="T1"> </text:span>лицам<text:span text:style-name="T1"> </text:span>соответствующие<text:span text:style-name="T1"> </text:span>документы<text:span text:style-name="T1">, </text:span>содержащие<text:span text:style-name="T1"> </text:span>такую<text:span text:style-name="T1"> </text:span>информацию<text:span text:style-name="T1">, </text:span>для<text:span text:style-name="T1"> </text:span>обработки<text:span text:style-name="T1"> </text:span>персональных<text:span text:style-name="T1"> </text:span>данных<text:span text:style-name="T1"> </text:span>на<text:span text:style-name="T1"> </text:span>основании<text:span text:style-name="T1"> </text:span>настоящего<text:span text:style-name="T1"> </text:span>согласия<text:span text:style-name="T1">.</text:span></text:p>
      <text:p text:style-name="P2"><text:span text:style-name="T25">___________</text:span><text:span text:style-name="T27"> <text:s text:c="7"/></text:span><text:span text:style-name="T26">дата</text:span></text:p>
      <text:p text:style-name="P13">_________________________________ <text:s text:c="22"/>/________________________________/</text:p>
      <text:p text:style-name="Standard"><text:span text:style-name="T26">подпись</text:span><text:span text:style-name="T27"> </text:span><text:span text:style-name="T26">представителя</text:span><text:span text:style-name="T27"> </text:span><text:span text:style-name="T26">несовершеннолетнего</text:span><text:span text:style-name="T25"> <text:s text:c="38"/></text:span><text:span text:style-name="T26">фамилия</text:span><text:span text:style-name="T27">, </text:span><text:span text:style-name="T26">имя</text:span><text:span text:style-name="T27">, </text:span><text:span text:style-name="T26">отчество</text:span></text:p>
      <text:p text:style-name="P7"/>
      <text:p text:style-name="P7"/>
      <text:p text:style-name="P7"/>
      <text:p text:style-name="P7"/>
      <text:p text:style-name="P7"/>
      <text:p text:style-name="P7">Согласие<text:span text:style-name="T1"> </text:span>на<text:span text:style-name="T1"> </text:span>обработку<text:span text:style-name="T1"> </text:span>персональных<text:span text:style-name="T1"> </text:span>данных</text:p>
      <text:p text:style-name="P8"/>
      <text:p text:style-name="P46">Я<text:span text:style-name="T1">, _____________________________________________________________________,</text:span></text:p>
      <text:p text:style-name="P47">фамилия<text:span text:style-name="T1">, </text:span>имя<text:span text:style-name="T1">, </text:span>отчество</text:p>
      <text:p text:style-name="P9">проживающий<text:span text:style-name="T1"> (</text:span>ая<text:span text:style-name="T1">) </text:span>по<text:span text:style-name="T1"> </text:span>адресу<text:span text:style-name="T1">, ___________________________________________________</text:span></text:p>
      <text:p text:style-name="P48"><text:s text:c="40"/></text:p>
      <text:p text:style-name="P13">_____________________________________________________________________________,</text:p>
      <text:p text:style-name="P11"><text:span text:style-name="T1"><text:s text:c="81"/></text:span>место<text:span text:style-name="T1"> </text:span>регистрации</text:p>
      <text:p text:style-name="P9"><text:span text:style-name="T1">______________________________________________ </text:span>серия<text:span text:style-name="T1"> ______ </text:span>номер<text:span text:style-name="T1"> _____________ </text:span></text:p>
      <text:p text:style-name="P11"><text:span text:style-name="T1"><text:s text:c="4"/></text:span>наименование<text:span text:style-name="T1"> </text:span>документа<text:span text:style-name="T1">, </text:span>удостоверяющего<text:span text:style-name="T1"> </text:span>личность</text:p>
      <text:p text:style-name="P9">выдан<text:span text:style-name="T1"> _____________________________________________________________________ </text:span>дата<text:span text:style-name="T1"> </text:span>выдачи<text:span text:style-name="T1"> _________________________ </text:span>выражаю<text:span text:style-name="T1"> </text:span>свое<text:span text:style-name="T1"> </text:span>согласие<text:span text:style-name="T1"> </text:span>на<text:span text:style-name="T1"> </text:span>обработку<text:span text:style-name="T1"> </text:span>следующих<text:span text:style-name="T1"> </text:span>моих<text:span text:style-name="T1"> </text:span>персональных<text:span text:style-name="T1"> </text:span>данных<text:span text:style-name="T1">: </text:span>фамилия<text:span text:style-name="T1">, </text:span>имя<text:span text:style-name="T1">, </text:span>отчество<text:span text:style-name="T1">, </text:span>год<text:span text:style-name="T1">, </text:span>месяц<text:span text:style-name="T1">, </text:span>дата<text:span text:style-name="T1">, </text:span>место<text:span text:style-name="T1"> </text:span>рождения<text:span text:style-name="T1">, </text:span>адрес<text:span text:style-name="T1"> </text:span>регистрации<text:span text:style-name="T1">, </text:span>образование<text:span text:style-name="T1">, </text:span>профессия<text:span text:style-name="T1">, </text:span>место<text:span text:style-name="T1"> </text:span>работы<text:span text:style-name="T1">, </text:span>должность<text:span text:style-name="T1">, </text:span>место<text:span text:style-name="T1"> </text:span>учебы<text:span text:style-name="T1"> </text:span>и<text:span text:style-name="T1"> </text:span>любая<text:span text:style-name="T1"> </text:span>иная<text:span text:style-name="T1"> </text:span>информация<text:span text:style-name="T1">, </text:span>относящаяся<text:span text:style-name="T1"> </text:span>к<text:span text:style-name="T1"> </text:span>моей<text:span text:style-name="T1"> </text:span>личности<text:span text:style-name="T1">, </text:span>доступная<text:span text:style-name="T1"> </text:span>или<text:span text:style-name="T1"> </text:span>известная<text:span text:style-name="T1"> </text:span>в<text:span text:style-name="T1"> </text:span>любой<text:span text:style-name="T1"> </text:span>конкретный<text:span text:style-name="T1"> </text:span>момент<text:span text:style-name="T1"> </text:span>времени<text:span text:style-name="T1"> (</text:span>далее<text:span text:style-name="T1"> - </text:span>персональные<text:span text:style-name="T1"> </text:span>данные<text:span text:style-name="T1">) _____________________________________________________________________________</text:span></text:p>
      <text:p text:style-name="P2"><text:span text:style-name="T27"><text:s text:c="22"/></text:span><text:span text:style-name="T28">кем</text:span><text:span text:style-name="T29">?</text:span><text:span text:style-name="T25"> </text:span><text:span text:style-name="T26">наименование</text:span><text:span text:style-name="T27"> (</text:span><text:span text:style-name="T26">или</text:span><text:span text:style-name="T27"> </text:span><text:span text:style-name="T26">фамилия</text:span><text:span text:style-name="T27"> </text:span><text:span text:style-name="T26">имя</text:span><text:span text:style-name="T27">, </text:span><text:span text:style-name="T26">отчество</text:span><text:span text:style-name="T27">) </text:span><text:span text:style-name="T26">и</text:span><text:span text:style-name="T27"> </text:span><text:span text:style-name="T26">адрес</text:span><text:span text:style-name="T27"> </text:span><text:span text:style-name="T26">оператора</text:span><text:span text:style-name="T27">, </text:span><text:span text:style-name="T26">получающего</text:span><text:span text:style-name="T27"> </text:span><text:span text:style-name="T26">согласие</text:span></text:p>
      <text:p text:style-name="P9"><text:span text:style-name="T1">(</text:span>далее<text:span text:style-name="T1"> - </text:span>оператор<text:span text:style-name="T1">) </text:span>для<text:span text:style-name="T1"> </text:span>оформления<text:span text:style-name="T1"> </text:span>сводной<text:span text:style-name="T1"> </text:span>заявки<text:span text:style-name="T1"> </text:span>от<text:span text:style-name="T1"> _____________________________________________________________________________</text:span></text:p>
      <text:p text:style-name="P11"><text:span text:style-name="T1"><text:s text:c="61"/></text:span>наименование<text:span text:style-name="T1"> </text:span>субъекта<text:span text:style-name="T1"> </text:span>Российской<text:span text:style-name="T1"> </text:span>Федерации</text:p>
      <text:p text:style-name="P2"><text:span text:style-name="T24">и</text:span><text:span text:style-name="T25"> </text:span><text:span text:style-name="T24">всех</text:span><text:span text:style-name="T25"> </text:span><text:span text:style-name="T24">необходимых</text:span><text:span text:style-name="T25"> </text:span><text:span text:style-name="T24">документов</text:span><text:span text:style-name="T25">, </text:span><text:span text:style-name="T24">требующихся</text:span><text:span text:style-name="T25"> </text:span><text:span text:style-name="T24">в</text:span><text:span text:style-name="T25"> </text:span><text:span text:style-name="T24">процессе</text:span><text:span text:style-name="T25"> </text:span><text:span text:style-name="T24">подготовки</text:span><text:span text:style-name="T25"> </text:span><text:span text:style-name="T24">и</text:span><text:span text:style-name="T25"> </text:span><text:span text:style-name="T24">проведения</text:span><text:span text:style-name="T25"> </text:span><text:span text:style-name="T24">областного</text:span><text:span text:style-name="T25"> </text:span><text:span text:style-name="T24">конкурса</text:span><text:span text:style-name="T25"> </text:span><text:span text:style-name="T24">одаренных</text:span><text:span text:style-name="T25"> </text:span><text:span text:style-name="T24">детей</text:span><text:span text:style-name="T25"> </text:span><text:span text:style-name="T24">системы</text:span><text:span text:style-name="T25"> </text:span><text:span text:style-name="T24">дошкольного</text:span><text:span text:style-name="T25"> </text:span><text:span text:style-name="T24">и</text:span><text:span text:style-name="T25"> </text:span><text:span text:style-name="T24">дополнительного</text:span><text:span text:style-name="T25"> </text:span><text:span text:style-name="T24">образования</text:span><text:span text:style-name="T25"> «</text:span><text:span text:style-name="T24">Искорки</text:span><text:span text:style-name="T25"> </text:span><text:span text:style-name="T24">Тамбовщины</text:span><text:span text:style-name="T25">» (</text:span><text:span text:style-name="T24">далее</text:span><text:span text:style-name="T25"> - </text:span><text:span text:style-name="T24">Конкурс</text:span><text:span text:style-name="T25">), </text:span><text:span text:style-name="T24">а</text:span><text:span text:style-name="T25"> </text:span><text:span text:style-name="T24">также</text:span><text:span text:style-name="T25"> </text:span><text:span text:style-name="T24">последующих</text:span><text:span text:style-name="T25"> </text:span><text:span text:style-name="T24">мероприятий</text:span><text:span text:style-name="T25">, </text:span><text:span text:style-name="T24">сопряженных</text:span><text:span text:style-name="T25"> </text:span><text:span text:style-name="T24">с</text:span><text:span text:style-name="T25"> </text:span><text:span text:style-name="T24">Конкурсом</text:span><text:span text:style-name="T25">, <text:s/></text:span><text:span text:style-name="T24">путем</text:span><text:span text:style-name="T25"> </text:span><text:span text:style-name="T24">сбора</text:span><text:span text:style-name="T25">, </text:span><text:span text:style-name="T24">систематизации</text:span><text:span text:style-name="T25">, </text:span><text:span text:style-name="T24">накопления</text:span><text:span text:style-name="T25">, </text:span><text:span text:style-name="T24">хранения</text:span><text:span text:style-name="T25">, </text:span><text:span text:style-name="T24">использования</text:span><text:span text:style-name="T25">, </text:span><text:span text:style-name="T24">распространения</text:span><text:span text:style-name="T25"> (</text:span><text:span text:style-name="T24">в</text:span><text:span text:style-name="T25"> </text:span><text:span text:style-name="T24">том</text:span><text:span text:style-name="T25"> </text:span><text:span text:style-name="T24">числе</text:span><text:span text:style-name="T25"> </text:span><text:span text:style-name="T24">передачи</text:span><text:span text:style-name="T25">), </text:span><text:span text:style-name="T24">обезличивания</text:span><text:span text:style-name="T25">, </text:span><text:span text:style-name="T24">а</text:span><text:span text:style-name="T25"> </text:span><text:span text:style-name="T24">также</text:span><text:span text:style-name="T25"> </text:span><text:span text:style-name="T24">на</text:span><text:span text:style-name="T25"> </text:span><text:span text:style-name="T24">уточнение</text:span><text:span text:style-name="T25"> (</text:span><text:span text:style-name="T24">обоснованное</text:span><text:span text:style-name="T25"> <text:s/></text:span><text:span text:style-name="T24">изменение</text:span><text:span text:style-name="T25">), </text:span><text:span text:style-name="T24">блокирование</text:span><text:span text:style-name="T25">, </text:span><text:span text:style-name="T24">уничтожение</text:span><text:span text:style-name="T25"> </text:span><text:span text:style-name="T24">и</text:span><text:span text:style-name="T25"> </text:span><text:span text:style-name="T24">осуществление</text:span><text:span text:style-name="T25"> </text:span><text:span text:style-name="T24">иных</text:span><text:span text:style-name="T25"> </text:span><text:span text:style-name="T24">действий</text:span><text:span text:style-name="T25"> </text:span><text:span text:style-name="T24">с</text:span><text:span text:style-name="T25"> </text:span><text:span text:style-name="T24">моими</text:span><text:span text:style-name="T25"> </text:span><text:span text:style-name="T24">персональными</text:span><text:span text:style-name="T25"> </text:span><text:span text:style-name="T24">данными</text:span><text:span text:style-name="T25"> </text:span><text:span text:style-name="T24">с</text:span><text:span text:style-name="T25"> </text:span><text:span text:style-name="T24">учетом</text:span><text:span text:style-name="T25"> </text:span><text:span text:style-name="T24">действующего</text:span><text:span text:style-name="T25"> </text:span><text:span text:style-name="T24">законодательства</text:span><text:span text:style-name="T25"> </text:span><text:span text:style-name="T24">как</text:span><text:span text:style-name="T25"> </text:span><text:span text:style-name="T24">ручным</text:span><text:span text:style-name="T25">, </text:span><text:span text:style-name="T24">так</text:span><text:span text:style-name="T25"> </text:span><text:span text:style-name="T24">и</text:span><text:span text:style-name="T25"> </text:span><text:span text:style-name="T24">автоматизированным</text:span><text:span text:style-name="T25"> </text:span><text:span text:style-name="T24">способами</text:span><text:span text:style-name="T25"> </text:span><text:span text:style-name="T24">на</text:span><text:span text:style-name="T25"> </text:span><text:span text:style-name="T24">срок</text:span><text:span text:style-name="T25"> </text:span><text:span text:style-name="T24">с</text:span><text:span text:style-name="T25"> 10 </text:span><text:span text:style-name="T24">февраля</text:span><text:span text:style-name="T25"> 2011</text:span><text:span text:style-name="T24">г</text:span><text:span text:style-name="T25">. </text:span><text:span text:style-name="T24">до</text:span><text:span text:style-name="T25"> </text:span><text:span text:style-name="T24">истечения</text:span><text:span text:style-name="T25"> </text:span><text:span text:style-name="T24">сроков</text:span><text:span text:style-name="T25"> </text:span><text:span text:style-name="T24">хранения</text:span><text:span text:style-name="T25"> </text:span><text:span text:style-name="T24">соответствующей</text:span><text:span text:style-name="T25"> </text:span><text:span text:style-name="T24">информации</text:span><text:span text:style-name="T25"> </text:span><text:span text:style-name="T24">или</text:span><text:span text:style-name="T25"> </text:span><text:span text:style-name="T24">документов</text:span><text:span text:style-name="T25">, </text:span><text:span text:style-name="T24">содержащих</text:span><text:span text:style-name="T25"> </text:span><text:span text:style-name="T24">информацию</text:span><text:span text:style-name="T25"> </text:span><text:span text:style-name="T24">с</text:span><text:span text:style-name="T25"> </text:span><text:span text:style-name="T24">персональными</text:span><text:span text:style-name="T25"> </text:span><text:span text:style-name="T24">данными</text:span><text:span text:style-name="T25">, </text:span><text:span text:style-name="T24">установленных</text:span><text:span text:style-name="T25"> </text:span><text:span text:style-name="T24">оператором</text:span><text:span text:style-name="T25">.</text:span></text:p>
      <text:p text:style-name="P46">Я<text:span text:style-name="T1"> </text:span>оставляю<text:span text:style-name="T1"> </text:span>за<text:span text:style-name="T1"> </text:span>собой<text:span text:style-name="T1"> </text:span>право<text:span text:style-name="T1"> </text:span>в<text:span text:style-name="T1"> </text:span>случае<text:span text:style-name="T1"> </text:span>неправомерного<text:span text:style-name="T1"> </text:span>использования<text:span text:style-name="T1"> </text:span>предоставленных<text:span text:style-name="T1"> </text:span>данных<text:span text:style-name="T1"> </text:span>согласие<text:span text:style-name="T1"> </text:span>отозвать<text:span text:style-name="T1">, </text:span>предоставив<text:span text:style-name="T1"> </text:span>в<text:span text:style-name="T1"> </text:span>адрес<text:span text:style-name="T1"> </text:span>оператора<text:span text:style-name="T1"> </text:span>письменное<text:span text:style-name="T1"> </text:span>заявление<text:span text:style-name="T1">.</text:span></text:p>
      <text:p text:style-name="P46">Настоящим<text:span text:style-name="T1"> </text:span>я<text:span text:style-name="T1"> </text:span>подтверждаю<text:span text:style-name="T1">, </text:span>что<text:span text:style-name="T1"> </text:span>в<text:span text:style-name="T1"> </text:span>случае<text:span text:style-name="T1"> </text:span>необходимости<text:span text:style-name="T1"> </text:span>предоставления<text:span text:style-name="T1"> </text:span>персональных<text:span text:style-name="T1"> </text:span>данных<text:span text:style-name="T1"> </text:span>для<text:span text:style-name="T1"> </text:span>достижения<text:span text:style-name="T1"> </text:span>указанных<text:span text:style-name="T1"> </text:span>выше<text:span text:style-name="T1"> </text:span>целей<text:span text:style-name="T1"> </text:span>третьим<text:span text:style-name="T1"> </text:span>лицам<text:span text:style-name="T1">, </text:span>оператор<text:span text:style-name="T1"> </text:span>вправе<text:span text:style-name="T1"> </text:span>в<text:span text:style-name="T1"> </text:span>необходимом<text:span text:style-name="T1"> </text:span>объеме<text:span text:style-name="T1"> </text:span>раскрывать<text:span text:style-name="T1"> </text:span>для<text:span text:style-name="T1"> </text:span>совершения<text:span text:style-name="T1"> </text:span>вышеуказанных<text:span text:style-name="T1"> </text:span>действий<text:span text:style-name="T1"> </text:span>информацию<text:span text:style-name="T1"> </text:span>обо<text:span text:style-name="T1"> </text:span>мне<text:span text:style-name="T1"> </text:span>лично<text:span text:style-name="T1"> (</text:span>включая<text:span text:style-name="T1"> </text:span>мои<text:span text:style-name="T1"> </text:span>персональные<text:span text:style-name="T1"> </text:span>данные<text:span text:style-name="T1">) </text:span>таким<text:span text:style-name="T1"> </text:span>третьим<text:span text:style-name="T1"> </text:span>лицам<text:span text:style-name="T1">, </text:span>их<text:span text:style-name="T1"> </text:span>агентам<text:span text:style-name="T1"> </text:span>и<text:span text:style-name="T1"> </text:span>иным<text:span text:style-name="T1"> </text:span>уполномоченным<text:span text:style-name="T1"> </text:span>лицам<text:span text:style-name="T1">, </text:span>а<text:span text:style-name="T1"> </text:span>также<text:span text:style-name="T1"> </text:span>предоставлять<text:span text:style-name="T1"> </text:span>таким<text:span text:style-name="T1"> </text:span>лицам<text:span text:style-name="T1"> </text:span>соответствующие<text:span text:style-name="T1"> </text:span>документы<text:span text:style-name="T1">, </text:span>содержащие<text:span text:style-name="T1"> </text:span>такую<text:span text:style-name="T1"> </text:span>информацию<text:span text:style-name="T1">, </text:span>для<text:span text:style-name="T1"> </text:span>обработки<text:span text:style-name="T1"> </text:span>персональных<text:span text:style-name="T1"> </text:span>данных<text:span text:style-name="T1"> </text:span>на<text:span text:style-name="T1"> </text:span>основании<text:span text:style-name="T1"> </text:span>настоящего<text:span text:style-name="T1"> </text:span>согласия<text:span text:style-name="T1">.</text:span></text:p>
      <text:p text:style-name="P13"><text:soft-page-break/>___________</text:p>
      <text:p text:style-name="P11"><text:span text:style-name="T1"><text:s text:c="8"/></text:span>дата</text:p>
      <text:p text:style-name="P13">________________________ <text:s text:c="6"/>/________________________________________/</text:p>
      <text:p text:style-name="P49"><text:span text:style-name="T1"><text:s text:c="21"/></text:span>подпись<text:span text:style-name="T1"> <text:s text:c="87"/></text:span>фамилия<text:span text:style-name="T1">, </text:span>и<text:span text:style-name="T1">.</text:span>о<text:span text:style-name="T1">.</text:span></text:p>
      <text:p text:style-name="P50"><text:s text:c="60"/></text:p>
      <text:p text:style-name="P28"><text:span text:style-name="T3"><text:s text:c="72"/></text:span><text:span text:style-name="T16">ПРИЛОЖЕНИЕ</text:span><text:span text:style-name="T17"> № 2</text:span></text:p>
      <text:p text:style-name="P27"><text:span text:style-name="T1"><text:s text:c="77"/></text:span>УТВЕРЖДЕН</text:p>
      <text:p text:style-name="P51"><text:span text:style-name="T15"><text:s text:c="96"/></text:span><text:span text:style-name="T14">постановлением</text:span><text:span text:style-name="T15"> </text:span><text:span text:style-name="T14">администрации</text:span><text:span text:style-name="T15"> </text:span><text:span text:style-name="T14">района</text:span><text:span text:style-name="T15"> <text:s text:c="107"/></text:span></text:p>
      <text:p text:style-name="P51"><text:span text:style-name="T15"><text:s text:c="42"/></text:span><text:span text:style-name="T14">от</text:span><text:span text:style-name="T15"> <text:s/>00.00.2011 </text:span><text:span text:style-name="T10">№ </text:span></text:p>
      <text:p text:style-name="P52"/>
      <text:p text:style-name="P6">Состав<text:span text:style-name="T1"> </text:span>организационного<text:span text:style-name="T1"> </text:span>комитета<text:span text:style-name="T1"> </text:span>по<text:span text:style-name="T1"> </text:span>подготовке<text:span text:style-name="T1"> </text:span>и<text:span text:style-name="T1"> </text:span>проведению<text:span text:style-name="T1"> </text:span></text:p>
      <text:p text:style-name="P1"><text:span text:style-name="T20">Муниципального</text:span><text:span text:style-name="T22"> </text:span><text:span text:style-name="T20">этапа</text:span><text:span text:style-name="T22"> </text:span><text:span text:style-name="T20">I</text:span><text:span text:style-name="T22"> </text:span><text:span text:style-name="T20">областного</text:span><text:span text:style-name="T22"> </text:span><text:span text:style-name="T20">конкурса</text:span><text:span text:style-name="T22"> </text:span><text:span text:style-name="T20">одарённых</text:span><text:span text:style-name="T22"> </text:span><text:span text:style-name="T20">детей</text:span><text:span text:style-name="T22"> </text:span></text:p>
      <text:p text:style-name="P6"><text:span text:style-name="T1">«</text:span>Искорки<text:span text:style-name="T1"> </text:span>Тамбовщины<text:span text:style-name="T1">»</text:span></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5">Насакина<text:span text:style-name="T1"> </text:span>Анна<text:span text:style-name="T1"> </text:span>Ивановна</text:p>
          </table:table-cell>
          <table:table-cell table:style-name="Таблица3.B1" office:value-type="string">
            <text:p text:style-name="P59"><text:span text:style-name="T10">-</text:span><text:span text:style-name="T7">начальник</text:span><text:span text:style-name="T10"> </text:span><text:span text:style-name="T7">отдела</text:span><text:span text:style-name="T10"> </text:span><text:span text:style-name="T7">образования</text:span><text:span text:style-name="T10"> </text:span><text:span text:style-name="T7">администрации</text:span><text:span text:style-name="T10"> </text:span><text:span text:style-name="T7">района</text:span><text:span text:style-name="T10">, </text:span><text:span text:style-name="T7">председатель</text:span><text:span text:style-name="T10"> </text:span><text:span text:style-name="T7">огркомитета</text:span></text:p>
          </table:table-cell>
        </table:table-row>
        <table:table-row table:style-name="Таблица3.1">
          <table:table-cell table:style-name="Таблица3.A2" office:value-type="string">
            <text:p text:style-name="P55">Вяткина<text:span text:style-name="T1"> </text:span>Татьяна<text:span text:style-name="T1"> </text:span>Евгеньевна</text:p>
          </table:table-cell>
          <table:table-cell table:style-name="Таблица3.B2" office:value-type="string">
            <text:p text:style-name="P59"><text:span text:style-name="T10">-</text:span><text:span text:style-name="T7">ведущий</text:span><text:span text:style-name="T10"> </text:span><text:span text:style-name="T7">специалист</text:span><text:span text:style-name="T10"> </text:span><text:span text:style-name="T7">отдела</text:span><text:span text:style-name="T10"> </text:span><text:span text:style-name="T7">образования</text:span><text:span text:style-name="T10"> </text:span><text:span text:style-name="T7">администрации</text:span></text:p>
          </table:table-cell>
        </table:table-row>
        <table:table-row table:style-name="Таблица3.1">
          <table:table-cell table:style-name="Таблица3.A2" office:value-type="string">
            <text:p text:style-name="P55">Постникова<text:span text:style-name="T1"> <text:s/></text:span>Людмила<text:span text:style-name="T1"> </text:span>Васильевна</text:p>
          </table:table-cell>
          <table:table-cell table:style-name="Таблица3.B2" office:value-type="string">
            <text:p text:style-name="P59"><text:span text:style-name="T10">–</text:span><text:span text:style-name="T7">директор</text:span><text:span text:style-name="T10"> </text:span><text:span text:style-name="T7">муниципального</text:span><text:span text:style-name="T10"> </text:span><text:span text:style-name="T7">учреждения</text:span><text:span text:style-name="T10"> </text:span><text:span text:style-name="T7">дополнительного</text:span><text:span text:style-name="T10"> </text:span><text:span text:style-name="T7">образования</text:span><text:span text:style-name="T10"> </text:span><text:span text:style-name="T7">детей</text:span><text:span text:style-name="T10"> «</text:span><text:span text:style-name="T7">Токаревский</text:span><text:span text:style-name="T10"> </text:span><text:span text:style-name="T7">районный</text:span><text:span text:style-name="T10"> </text:span><text:span text:style-name="T7">Дом</text:span><text:span text:style-name="T10"> </text:span><text:span text:style-name="T7">детского</text:span><text:span text:style-name="T10"> </text:span><text:span text:style-name="T7">творчества</text:span><text:span text:style-name="T10">»</text:span></text:p>
            <text:p text:style-name="P57"/>
          </table:table-cell>
        </table:table-row>
        <table:table-row table:style-name="Таблица3.1">
          <table:table-cell table:style-name="Таблица3.A2" office:value-type="string">
            <text:p text:style-name="P55">Шиндяпина<text:span text:style-name="T1"> </text:span>Ирина<text:span text:style-name="T1"> </text:span>Анатольевна</text:p>
          </table:table-cell>
          <table:table-cell table:style-name="Таблица3.B2" office:value-type="string">
            <text:p text:style-name="P59"><text:span text:style-name="T10">-</text:span><text:span text:style-name="T7">методист</text:span><text:span text:style-name="T10"> </text:span><text:span text:style-name="T7">муниципального</text:span><text:span text:style-name="T10"> </text:span><text:span text:style-name="T7">учреждения</text:span><text:span text:style-name="T10"> «</text:span><text:span text:style-name="T7">Информационно</text:span><text:span text:style-name="T10">-</text:span><text:span text:style-name="T7">методический</text:span><text:span text:style-name="T10"> </text:span><text:span text:style-name="T7">центр</text:span><text:span text:style-name="T10"> </text:span><text:span text:style-name="T7">Токаревского</text:span><text:span text:style-name="T10"> </text:span><text:span text:style-name="T7">района</text:span><text:span text:style-name="T10">»</text:span></text:p>
            <text:p text:style-name="P58"><text:s text:c="2"/></text:p>
          </table:table-cell>
        </table:table-row>
        <table:table-row table:style-name="Таблица3.1">
          <table:table-cell table:style-name="Таблица3.A2" office:value-type="string">
            <text:p text:style-name="P55">Митина<text:span text:style-name="T1"> </text:span>Лариса<text:span text:style-name="T1"> </text:span>Владимировна</text:p>
          </table:table-cell>
          <table:table-cell table:style-name="Таблица3.B2" office:value-type="string">
            <text:p text:style-name="P59"><text:span text:style-name="T10">-</text:span><text:span text:style-name="T7">директор</text:span><text:span text:style-name="T10"> </text:span><text:span text:style-name="T7">муниципального</text:span><text:span text:style-name="T10"> </text:span><text:span text:style-name="T7">бюджетного</text:span><text:span text:style-name="T10"> </text:span><text:span text:style-name="T7">учреждения</text:span><text:span text:style-name="T10"> </text:span><text:span text:style-name="T7">дополнительного</text:span><text:span text:style-name="T10"> </text:span><text:span text:style-name="T7">образования</text:span><text:span text:style-name="T10"> </text:span><text:span text:style-name="T7">детей</text:span><text:span text:style-name="T10"> «</text:span><text:span text:style-name="T33">Токаревская</text:span><text:span text:style-name="T34"> <text:s/></text:span><text:span text:style-name="T33">музыкальная</text:span><text:span text:style-name="T34"> </text:span><text:span text:style-name="T33">школа</text:span><text:span text:style-name="T34">»</text:span><text:span text:style-name="T10"> </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DejaVu Sans" svg:font-family="'DejaVu Sans', 'Arial Unicode MS'" style:font-pitch="variable"/>
    <style:font-face style:name="Nimbus Roman No9 L" svg:font-family="'Nimbus Roman No9 L', 'Arial Unicode MS'" style:font-family-generic="roman" style:font-pitch="variable"/>
    <style:font-face style:name="Times New Roman" svg:font-family="'Times New Roman'" style:font-family-generic="roman"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ru" fo:country="RU" style:letter-kerning="true" style:font-name-asian="DejaVu Sans" style:font-size-asian="12pt" style:font-name-complex="Nimbus Roman No9 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fo:orphans="2" fo:widows="2" fo:hyphenation-ladder-count="no-limit"/>
      <style:text-properties style:font-name="Verdana" fo:font-size="10pt" fo:language="en" fo:country="US" style:letter-kerning="true" style:font-name-asian="Times New Roman" style:font-size-asian="10pt" style:font-name-complex="Verdana" style:font-size-complex="10pt" fo:hyphenate="true" fo:hyphenation-remain-char-count="2" fo:hyphenation-push-char-count="2"/>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fo:orphans="2" fo:widows="2" fo:hyphenation-ladder-count="no-limit"/>
      <style:text-properties style:font-name="Tahoma" fo:font-size="10pt" fo:language="en" fo:country="US" style:letter-kerning="true" style:font-name-asian="Times New Roman" style:font-size-asian="10pt" style:font-name-complex="Tahoma" style:font-size-complex="10pt" fo:hyphenate="true" fo:hyphenation-remain-char-count="2" fo:hyphenation-push-char-count="2"/>
    </style:style>
    <style:style style:name="Знак_20_Знак_20_Знак_20_Знак_20_Знак_20_Знак_20_Знак_20_Знак_20_Знак1_20_Знак_20_Знак_20_Знак_20_Знак" style:display-name="Знак Знак Знак Знак Знак Знак Знак Знак Знак1 Знак Знак Знак Знак" style:family="paragraph" style:parent-style-name="Standard">
      <style:paragraph-properties fo:margin-top="0cm" fo:margin-bottom="0.282cm" fo:line-height="0.423cm" fo:orphans="2" fo:widows="2" fo:hyphenation-ladder-count="no-limit"/>
      <style:text-properties style:font-name="Verdana" fo:font-size="10pt" fo:language="en" fo:country="US" style:letter-kerning="true" style:font-name-asian="Times New Roman" style:font-size-asian="10pt" style:font-name-complex="Verdana" style:font-size-complex="10pt" fo:hyphenate="true" fo:hyphenation-remain-char-count="2" fo:hyphenation-push-char-count="2"/>
    </style:style>
    <style:style style:name="Основной_20_текст_20_21" style:display-name="Основной текст 21" style:family="paragraph" style:parent-style-name="Standard">
      <style:paragraph-properties fo:margin-top="0cm" fo:margin-bottom="0.212cm" fo:line-height="2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master-page style:name="Преобразование_20_1" style:display-name="Преобразование 1" style:page-layout-name="Mpm2"/>
    <style:master-page style:name="Первое_20_преобразование_20_2" style:display-name="Первое преобразование 2" style:page-layout-name="Mpm3" style:next-style-name="Преобразование_20_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3-01T20:38:00</meta:creation-date>
    <dc:creator>Admin</dc:creator>
    <dc:date>2010-10-23T22:33:00</dc:date>
    <meta:print-date>2011-02-04T18:10:00</meta:print-date>
    <meta:editing-cycles>4</meta:editing-cycles>
    <meta:editing-duration>PT27M</meta:editing-duration>
    <meta:document-statistic meta:table-count="3" meta:image-count="0" meta:object-count="0" meta:page-count="8" meta:paragraph-count="0" meta:word-count="1379" meta:character-count="15156" meta:non-whitespace-character-count="11392"/>
    <meta:generator>LibreOffice/3.4$Win32 LibreOffice_project/340m1$Build-103</meta:generator>
    <meta:user-defined meta:name="Поле 1"/>
    <meta:user-defined meta:name="Поле 2"/>
    <meta:user-defined meta:name="Поле 3"/>
    <meta:user-defined meta:name="Поле 4"/>
  </office:meta>
</office:document-meta>
</file>