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53cm" fo:margin-left="-0.263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4.001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1.852cm"/>
    </style:style>
    <style:style style:name="Таблица2.E" style:family="table-column">
      <style:table-column-properties style:column-width="2.148cm"/>
    </style:style>
    <style:style style:name="Таблица2.F" style:family="table-column">
      <style:table-column-properties style:column-width="3cm"/>
    </style:style>
    <style:style style:name="Таблица2.G" style:family="table-column">
      <style:table-column-properties style:column-width="3.02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0.795cm"/>
          <style:tab-stop style:position="17.752cm" style:type="right"/>
        </style:tab-stops>
      </style:paragraph-properties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ff0000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-0.208cm" fo:text-align="center" style:justify-single-word="false" fo:text-indent="0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321cm" fo:margin-right="0cm" fo:text-indent="0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.321cm" fo:margin-right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.319cm" fo:margin-right="0cm" fo:text-indent="0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.319cm" fo:margin-right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.319cm" fo:margin-right="0cm" fo:text-indent="0cm" style:auto-text-indent="false" fo:background-color="#ffffff">
        <style:background-image/>
      </style:paragraph-properties>
      <style:text-properties fo:font-size="14pt" fo:language="en" fo:country="US" style:font-size-asian="14pt" style:font-size-complex="14pt"/>
    </style:style>
    <style:style style:name="P28" style:family="paragraph" style:parent-style-name="Standard">
      <style:paragraph-properties fo:margin-left="5.398cm" fo:margin-right="0cm" fo:text-indent="-0.318cm" style:auto-text-indent="false"/>
    </style:style>
    <style:style style:name="P29" style:family="paragraph" style:parent-style-name="Standard">
      <style:paragraph-properties fo:margin-left="10.502cm" fo:margin-right="0cm" fo:text-indent="0cm" style:auto-text-indent="false"/>
    </style:style>
    <style:style style:name="P30" style:family="paragraph" style:parent-style-name="Standard">
      <style:paragraph-properties fo:margin-left="0cm" fo:margin-right="0cm" fo:text-indent="1.501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32" style:family="paragraph" style:parent-style-name="Standard">
      <style:paragraph-properties fo:margin-left="0cm" fo:margin-right="0cm" fo:text-indent="1.501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3" style:family="paragraph" style:parent-style-name="Standard">
      <style:paragraph-properties fo:margin-left="0cm" fo:margin-right="0cm" fo:text-indent="1.501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end" style:justify-single-word="false" fo:text-indent="1.501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.499cm" fo:margin-right="0cm" fo:text-indent="0cm" style:auto-text-indent="false"/>
    </style:style>
    <style:style style:name="P37" style:family="paragraph" style:parent-style-name="Standard">
      <style:paragraph-properties fo:margin-left="0cm" fo:margin-right="0cm" fo:text-indent="9.001cm" style:auto-text-indent="false"/>
    </style:style>
    <style:style style:name="P38" style:family="paragraph" style:parent-style-name="Standard">
      <style:paragraph-properties fo:margin-left="0cm" fo:margin-right="0cm" fo:text-indent="9.001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10.753cm" fo:margin-right="0cm" fo:text-indent="0cm" style:auto-text-indent="false">
        <style:tab-stops>
          <style:tab-stop style:position="11.8cm"/>
          <style:tab-stop style:position="17.752cm" style:type="right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10.753cm" fo:margin-right="0cm" fo:text-align="justify" style:justify-single-word="false" fo:text-indent="-3.133cm" style:auto-text-indent="false"/>
    </style:style>
    <style:style style:name="P41" style:family="paragraph" style:parent-style-name="Standard">
      <style:paragraph-properties fo:margin-left="0.191cm" fo:margin-right="0cm" fo:text-indent="0cm" style:auto-text-indent="false" fo:background-color="#ffffff">
        <style:tab-stops>
          <style:tab-stop style:position="5.189cm"/>
        </style:tab-stops>
        <style:background-image/>
      </style:paragraph-properties>
    </style:style>
    <style:style style:name="P42" style:family="paragraph" style:parent-style-name="Heading" style:master-page-name="Standard">
      <style:paragraph-properties style:page-number="auto"/>
    </style:style>
    <style:style style:name="P43" style:family="paragraph" style:parent-style-name="Text_20_body_20_indent"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language="en" fo:country="US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ff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Администрация Токаревского района</text:p>
      <text:p text:style-name="Heading">Тамбовской области</text:p>
      <text:p text:style-name="P3"/>
      <text:p text:style-name="P3">ПОСТАНОВЛЕНИЕ</text:p>
      <text:p text:style-name="P20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2"><text:span text:style-name="T1">08.11.2011</text:span></text:p>
          </table:table-cell>
          <table:table-cell table:style-name="Таблица1.A1" office:value-type="string">
            <text:p text:style-name="P4">р.п.Токаревка</text:p>
          </table:table-cell>
          <table:table-cell table:style-name="Таблица1.A1" office:value-type="string">
            <text:p text:style-name="P2"><text:span text:style-name="T1">№ 658</text:span></text:p>
          </table:table-cell>
        </table:table-row>
      </table:table>
      <text:p text:style-name="P1"/>
      <text:p text:style-name="P12"><text:span text:style-name="T2">О проведении муниципального этапа </text:span><text:span text:style-name="T3">XI</text:span><text:span text:style-name="T2"> регионального конкурса одаренных детей системы дополнительного образования детей «Звездочки Тамбовщины»</text:span></text:p>
      <text:p text:style-name="P5"/>
      <text:p text:style-name="P5"/>
      <text:p text:style-name="P21"><text:span text:style-name="T2">В целях выявления и поддержки талантливых, одаренных детей, в соответствии с перечнем региональных и межрегиональных мероприятий, по итогам которых присуждаются премии для поддержки талантливой молодежи в рамках реализации приоритетного национального проекта «Образование» администрация района постановляет:</text:span></text:p>
      <text:p text:style-name="P21"><text:span text:style-name="T2">1. Муниципальному образовательному учреждению дополнительного образования детей «Токаревский районный Дом детского творчества» (Постникова) провести с 1 ноября 2011 года по 20 декабря 2011 года муниципальный этап </text:span><text:span text:style-name="T3">XI</text:span><text:span text:style-name="T2"> регионального конкурса одаренных детей системы дополнительного образования детей «Звездочки Тамбовщины» (далее Конкурс).</text:span></text:p>
      <text:p text:style-name="P21"><text:span text:style-name="T2">2. Утвердить положение о Конкурсе (Приложение 1).</text:span></text:p>
      <text:p text:style-name="P21"><text:span text:style-name="T2">3. Утвердить Список оргкомитета Конкурса (Приложение 2)</text:span></text:p>
      <text:p text:style-name="P21"><text:span text:style-name="T2">3. Руководителям муниципальных образовательных учреждений района обеспечить участие учреждений в муниципальном этапе Конкурса.</text:span></text:p>
      <text:p text:style-name="P21"><text:span text:style-name="T2">4. Контроль за исполнением настоящего постановления возложить на начальника отдела образования администрации района А.И.Насакину.</text:span></text:p>
      <text:p text:style-name="P22"/>
      <text:p text:style-name="P22"/>
      <text:p text:style-name="P22"/>
      <text:p text:style-name="P13"><text:span text:style-name="T2"><text:s text:c="10"/>Глава района <text:s text:c="64"/>В.Н.Айдаров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><text:s text:c="82"/></text:p>
      <text:p text:style-name="P24"><text:s text:c="77"/></text:p>
      <text:p text:style-name="P24"/>
      <text:p text:style-name="P25"><text:soft-page-break/><text:span text:style-name="T2"><text:s text:c="80"/>ПРИЛОЖЕНИЕ №1</text:span></text:p>
      <text:p text:style-name="P27"/>
      <text:p text:style-name="P26"><text:s text:c="84"/>УТВЕРЖДЕНО</text:p>
      <text:p text:style-name="P28"><text:span text:style-name="T2"><text:s text:c="18"/>постановлением администрации <text:s/>района </text:span></text:p>
      <text:p text:style-name="P29"><text:span text:style-name="T2">от <text:s text:c="2"/>00.10.2011 № </text:span></text:p>
      <text:p text:style-name="P15"/>
      <text:p text:style-name="P7"/>
      <text:p text:style-name="P1"><text:span text:style-name="T2">ПОЛОЖЕНИЕ </text:span></text:p>
      <text:p text:style-name="P1"><text:span text:style-name="T2">о проведении муниципального этапа </text:span><text:span text:style-name="T3">XI</text:span><text:span text:style-name="T2"> регионального конкурса</text:span></text:p>
      <text:p text:style-name="P7"><text:s/>одаренных детей системы дополнительного образования детей </text:p>
      <text:p text:style-name="P7">«Звездочки Тамбовщины»</text:p>
      <text:p text:style-name="P5"/>
      <text:p text:style-name="P31"><text:span text:style-name="T2">Конкурс проводится отделом образования администрации района на базе МОУ ДОД «Токаревский районный Дом детского творчества» <text:s/>в рамках <text:s/>областной <text:s/>программы «Дети Тамбовщины».</text:span></text:p>
      <text:p text:style-name="P43">Задачи конкурса:</text:p>
      <text:p text:style-name="Standard"><text:span text:style-name="T2"><text:s text:c="13"/>выявление талантливых, одаренных детей;</text:span></text:p>
      <text:p text:style-name="Standard"><text:span text:style-name="T2"><text:s text:c="13"/>приобщение детей к лучшим образцам отечественной культуры и искусства;</text:span></text:p>
      <text:p text:style-name="Standard"><text:span text:style-name="T2"><text:s text:c="13"/>оказание методической, практической помощи педагогам в развитии детского художественного творчества;</text:span></text:p>
      <text:p text:style-name="Standard"><text:span text:style-name="T2"><text:s text:c="12"/>привлечение внимания муниципальных администраций к проблеме воспитания и развития одаренных детей.</text:span></text:p>
      <text:p text:style-name="P32">Время и порядок проведения</text:p>
      <text:p text:style-name="P30"><text:span text:style-name="T2">Конкурс проводится с 1 ноября 2011 года по 20 декабря 2011 года.</text:span></text:p>
      <text:p text:style-name="P31"><text:span text:style-name="T2">Конкурс предусматривает индивидуальное участие в номинациях, соответствующих основным видам образовательной деятельности учреждений системы дополнительного образования детей.</text:span></text:p>
      <text:p text:style-name="P31"><text:span text:style-name="T4">I</text:span><text:span text:style-name="T5"> номинация - Изобразительное искусство</text:span></text:p>
      <text:p text:style-name="P31"><text:span text:style-name="T2">На заочный муниципальный отборочный этап конкурса представляется не менее 5 работ участника Конкурса</text:span><text:span text:style-name="T7"> </text:span><text:span text:style-name="T2">на тему «С чего начинается Родина?..» Они могут быть выполнены в любой технике (карандаш, гуашь, масло и т.д.), формат не более 50х60 см. На оборотной стороне работы обозначается имя, фамилия ребенка; возраст (дата рождения); название работы; образовательное учреждение; фамилия, имя, отчество педагога-руководителя.</text:span></text:p>
      <text:p text:style-name="P31"><text:span text:style-name="T2">В финале конкурса для выполнения творческого задания участникам номинации «Изобразительное искусство» необходимо иметь при себе необходимые графические материалы на выбор (кисти, карандаши, акварель, гуашь и др.).</text:span></text:p>
      <text:p text:style-name="P31"><text:span text:style-name="T2">Критерии оценки представленных работ: композиция, колорит, образность.</text:span></text:p>
      <text:p text:style-name="P30"><text:span text:style-name="T4">II</text:span><text:span text:style-name="T5"> номинация <text:s/>- Театральная «Театр одного актера»</text:span></text:p>
      <text:p text:style-name="P31"><text:span text:style-name="T2">К участию приглашаются дети двух возрастных категорий: средней (10-13 лет) и старшей (14-17 лет).</text:span></text:p>
      <text:p text:style-name="P34"><text:soft-page-break/></text:p>
      <text:p text:style-name="P34"><text:s text:c="67"/>Продолжение приложения № 1</text:p>
      <text:p text:style-name="P31"><text:span text:style-name="T2">В муниципальном отборочном этапе (ноябрь 2011 года) конкурсанты представляют домашнее задание: монолог, сценку, пародию и т.п. (по выбору); продолжительность конкурсного номера не более 5 минут.</text:span></text:p>
      <text:p text:style-name="P33">В финале конкурса необходимо:</text:p>
      <text:p text:style-name="P36"><text:span text:style-name="T2"><text:s text:c="9"/>представить домашнее задание;</text:span></text:p>
      <text:p text:style-name="P36"><text:span text:style-name="T2"><text:s text:c="9"/>выполнить конкурсные творческие задания.</text:span></text:p>
      <text:p text:style-name="P30"><text:span text:style-name="T2">Критерии оценки: исполнительское мастерство; актерское обаяние; сценическая культура; культура общения со зрителями; соответствие материала индивидуальности исполнителя; содержание материала.</text:span></text:p>
      <text:p text:style-name="P32"/>
      <text:p text:style-name="P30"><text:span text:style-name="T4">III</text:span><text:span text:style-name="T5"> номинация - Литературное творчество </text:span><text:span text:style-name="T2">(проза, поэзия, журналистика)</text:span></text:p>
      <text:p text:style-name="P34">К участию приглашаются дети двух возрастных категорий: 10-13 лет, 14-17 лет.</text:p>
      <text:p text:style-name="P33">Конкурс проходит в два этапа. </text:p>
      <text:p text:style-name="P30"><text:span text:style-name="T2">1 этап – отборочный (заочный) <text:s/>– ноябрь 2011г.</text:span></text:p>
      <text:p text:style-name="P30"><text:span text:style-name="T2">2 этап – финал - декабрь 2011г. (выполнение конкурсного творческого задания).</text:span></text:p>
      <text:p text:style-name="P31"><text:span text:style-name="T2">На отборочный этап конкурса представляются работы в любом из поэтических или прозаических жанров (рассказ, эссе, сказка, поэма, стихотворение, репортаж, очерк, интервью и т.п.) на тему «С чего начинается Родина?».Конкурсные работы направляются в адрес муниципального оргкомитета до 1 декабря 2011 года. Итоги отборочного этапа доводятся до сведения участников до 10 декабря <text:s/>2011 года.</text:span></text:p>
      <text:p text:style-name="P33">Требования к оформлению конкурсных работ:</text:p>
      <text:p text:style-name="P33">1 Указать жанр.</text:p>
      <text:p text:style-name="P33">2 Авторство (указать полностью Ф.И.О.; город (область), школу, класс, возраст).</text:p>
      <text:p text:style-name="P33">3 Заглавие работы.</text:p>
      <text:p text:style-name="P33">4.Образовательное учреждение</text:p>
      <text:p text:style-name="P33">5.Фамилия, имя, отчество педагога-руководителя.</text:p>
      <text:p text:style-name="P33">Объем конкурсных работ не более 6 печатных страниц. Возможно представление на конкурс ранее опубликованных работ. </text:p>
      <text:p text:style-name="P31"><text:span text:style-name="T2">Критерии оценки конкурсных работ: соответствие содержания и формы сочинения выбранной теме и жанру; убедительность излагаемого, наличие мировоззренческого взгляда, авторской позиции; владение «поэтической техникой» (художественная выразительность).</text:span></text:p>
      <text:p text:style-name="P33"/>
      <text:p text:style-name="P30"><text:span text:style-name="T4">IV</text:span><text:span text:style-name="T5"> номинация - Вокал</text:span></text:p>
      <text:p text:style-name="P31"><text:span text:style-name="T2">Конкурс проводится по следующим жанрам: народная песня, современная эстрадная песня.</text:span></text:p>
      <text:p text:style-name="P34">К участию приглашаются дети трех возрастных категорий: 7-9 лет, 10-13 лет, 14-17 лет.</text:p>
      <text:p text:style-name="P34"><text:soft-page-break/></text:p>
      <text:p text:style-name="P35">Продолжение приложения № 1</text:p>
      <text:p text:style-name="P31"><text:span text:style-name="T2">В муниципальном отборочном этапе (ноябрь 2011 <text:s/>года) конкурсанты исполняют одно произведение соответствующего жанра.</text:span></text:p>
      <text:p text:style-name="P34">В финале конкурса необходимо:</text:p>
      <text:p text:style-name="P34"><text:s/>исполнить одно произведение соответствующего жанра;</text:p>
      <text:p text:style-name="P34"><text:s/>выполнить конкурсные творческие задания.</text:p>
      <text:p text:style-name="P31"><text:span text:style-name="T2">Критерии оценки конкурсантов: вокальные данные, исполнительское мастерство (эмоциональность, артистичность, сценический образ).</text:span></text:p>
      <text:p text:style-name="P32"/>
      <text:p text:style-name="P30"><text:span text:style-name="T4">V</text:span><text:span text:style-name="T5"> номинация - Хореография «Театр танца»</text:span></text:p>
      <text:p text:style-name="P30"><text:span text:style-name="T2">Конкурс проводится по следующим жанрам: народные, современные эстрадные танцы.</text:span></text:p>
      <text:p text:style-name="P34">К участию приглашаются дети трех возрастных категорий: 7-9 лет, 10-13 лет, 14-17 лет.</text:p>
      <text:p text:style-name="P31"><text:span text:style-name="T2">В муниципальном отборочном этапе (ноябрь 2011 года) конкурсанты исполняют сюжетную постановку соответствующего жанра.</text:span></text:p>
      <text:p text:style-name="P33">В финале конкурса необходимо:</text:p>
      <text:p text:style-name="P33"><text:s/>исполнить сюжетную постановку соответствующего жанра;</text:p>
      <text:p text:style-name="P33">выполнить конкурсные творческие задания.</text:p>
      <text:p text:style-name="P30"><text:span text:style-name="T2">Критерии оценки: <text:s/>исполнительское мастерство, музыкальность, эмоциональность, артистичность, сценический костюм.</text:span></text:p>
      <text:p text:style-name="P32"/>
      <text:p text:style-name="P30"><text:span text:style-name="T4">VI</text:span><text:span text:style-name="T5"> номинация «Юный фотограф»</text:span></text:p>
      <text:p text:style-name="P34">К участию приглашаются дети двух возрастных категорий: 10-13 лет, 14-17 лет.</text:p>
      <text:p text:style-name="P33">Конкурс проходит в два этапа. </text:p>
      <text:p text:style-name="P30"><text:span text:style-name="T2">1 этап – отборочный (заочный) - <text:s/>ноябрь 2011г.</text:span></text:p>
      <text:p text:style-name="P31"><text:span text:style-name="T2">На отборочный этап конкурса представляется не более трех работ на тему «С чего начинается Родина?».</text:span></text:p>
      <text:p text:style-name="P31"><text:span text:style-name="T2">Формат 20х30, на оборотной стороне работы обозначается имя, фамилия ребенка, возраст, название работы, адрес учреждения, фамилия, имя, отчество руководителя. Конкурсные работы направляются в адрес муниципального оргкомитета до 1 декабря 2011 года. Итоги отборочного этапа доводятся до сведения участников до 10 декабря 2011 года.</text:span></text:p>
      <text:p text:style-name="P30"><text:span text:style-name="T2">2 этап – финал- декабрь 2011г. (выполнение конкурсного творческого задание).В финале для выполнения творческого задания участникам конкурса номинации «Юный фотограф» необходимо при себе иметь фотоаппарат и </text:span><text:span text:style-name="T3">USB</text:span><text:span text:style-name="T2">- кабель для передачи данных.</text:span></text:p>
      <text:p text:style-name="P30"><text:span text:style-name="T2">Критерии оценки конкурсных работ: композиционное и цветовое решение, оригинальность, технические качества, соответствие заявленной теме.</text:span></text:p>
      <text:p text:style-name="P33"/>
      <text:p text:style-name="P10">Подведение итогов конкурса</text:p>
      <text:p text:style-name="P30"><text:span text:style-name="T2">В <text:s/>каждой номинации по каждому жанру и по каждой возрастной категории выделяется 3 призовых места с вручением дипломов .</text:span></text:p>
      <text:p text:style-name="P33"><text:soft-page-break/>1 место – Лауреат конкурса</text:p>
      <text:p text:style-name="P30"><text:span text:style-name="T2">2 место – Дипломант </text:span><text:span text:style-name="T3">II</text:span><text:span text:style-name="T2"> степени</text:span></text:p>
      <text:p text:style-name="P30"><text:span text:style-name="T2">3 место – Дипломант </text:span><text:span text:style-name="T3">III</text:span><text:span text:style-name="T2"> степени</text:span></text:p>
      <text:p text:style-name="P32">Примечание</text:p>
      <text:p text:style-name="P13"><text:span text:style-name="T9"><text:s text:c="11"/>Лауреаты предыдущих муниципальных конкурсов к участию в данном конкурсе не допускаются.</text:span></text:p>
      <text:p text:style-name="P13"><text:span text:style-name="T2"><text:s text:c="11"/>Участникам финала конкурса необходимо иметь при себе копию свидетельства о рождении.</text:span></text:p>
      <text:p text:style-name="P13"><text:span text:style-name="T2"><text:s text:c="11"/>Для участия в отборочном</text:span><text:span text:style-name="T6"> </text:span><text:span text:style-name="T2">муниципальном этапе конкурса в срок до 10 ноября 2011 года необходимо направить заявку установленного образца (приложение №1) на участников конкурса, утвержденную <text:s/>руководителем образовательного учреждения, в адрес оргкомитета: р.п.Токаревка ул.Советская <text:s/>38, муниципальное бюджетное образовательное учреждение дополнительного образования детей «Токаревский районный Дом детского творчества».</text:span></text:p>
      <text:p text:style-name="P31"><text:span text:style-name="T2">Победители конкурса в указанных номинациях в возрасте <text:s/>по решению жюри и экспертной группы могут быть выдвинуты кандидатами на участие в региональном этапе конкурса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4"><text:s text:c="60"/></text:p>
      <text:p text:style-name="P23"><text:span text:style-name="T2"><text:s text:c="63"/></text:span></text:p>
      <text:p text:style-name="P24"/>
      <text:p text:style-name="P24"><text:s text:c="59"/></text:p>
      <text:p text:style-name="P24"/>
      <text:p text:style-name="P24"><text:s text:c="72"/></text:p>
      <text:p text:style-name="P24"/>
      <text:p text:style-name="P24"/>
      <text:p text:style-name="P24"/>
      <text:p text:style-name="P24"><text:soft-page-break/></text:p>
      <text:p text:style-name="P24"/>
      <text:p text:style-name="P23"><text:span text:style-name="T2"><text:s text:c="72"/>Приложение </text:span></text:p>
      <text:p text:style-name="Standard"><text:span text:style-name="T2"><text:s text:c="63"/>к <text:s/>Положению о проведении <text:s/></text:span></text:p>
      <text:p text:style-name="Standard"><text:span text:style-name="T2"><text:s text:c="63"/>муниципального этапа </text:span><text:span text:style-name="T3">XI</text:span><text:span text:style-name="T2"> регионального</text:span></text:p>
      <text:p text:style-name="Standard"><text:span text:style-name="T2"><text:s text:c="64"/>конкурса одаренных детей </text:span></text:p>
      <text:p text:style-name="Standard"><text:span text:style-name="T2"><text:s text:c="63"/>системы дополнительного образования</text:span></text:p>
      <text:p text:style-name="Standard"><text:span text:style-name="T2"><text:s text:c="63"/>детей «Звездочки Тамбовщины»</text:span></text:p>
      <text:p text:style-name="P7"/>
      <text:p text:style-name="P7"/>
      <text:p text:style-name="P1"><text:span text:style-name="T2">ЗАЯВКА</text:span></text:p>
      <text:p text:style-name="P1"><text:span text:style-name="T2">на участие в муниципальном конкурсе одаренных детей </text:span></text:p>
      <text:p text:style-name="P1"><text:span text:style-name="T2">системы дополнительного образования детей «Звездочки Тамбовщины»</text:span></text:p>
      <text:p text:style-name="P7">от учреждения ______________________________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8">№ п/п</text:p>
          </table:table-cell>
          <table:table-cell table:style-name="Таблица2.A1" office:value-type="string">
            <text:p text:style-name="P8">Номинация, жанр</text:p>
          </table:table-cell>
          <table:table-cell table:style-name="Таблица2.A1" office:value-type="string">
            <text:p text:style-name="P2"><text:span text:style-name="T2">Фамилия, имя </text:span></text:p>
            <text:p text:style-name="P1"><text:span text:style-name="T2">участника</text:span></text:p>
          </table:table-cell>
          <table:table-cell table:style-name="Таблица2.A1" office:value-type="string">
            <text:p text:style-name="P2"><text:span text:style-name="T2">Возраст</text:span></text:p>
          </table:table-cell>
          <table:table-cell table:style-name="Таблица2.A1" office:value-type="string">
            <text:p text:style-name="P2"><text:span text:style-name="T2">Название номера</text:span></text:p>
          </table:table-cell>
          <table:table-cell table:style-name="Таблица2.A1" office:value-type="string">
            <text:p text:style-name="P2"><text:span text:style-name="T2">Длительность исполнения</text:span></text:p>
          </table:table-cell>
          <table:table-cell table:style-name="Таблица2.G1" office:value-type="string">
            <text:p text:style-name="P8">Ф.И.О. </text:p>
            <text:p text:style-name="P1"><text:span text:style-name="T2">руководителя-</text:span></text:p>
            <text:p text:style-name="P7">педагога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G1" office:value-type="string">
            <text:p text:style-name="P9"/>
          </table:table-cell>
        </table:table-row>
      </table:table>
      <text:p text:style-name="P38"/>
      <text:p text:style-name="P38"/>
      <text:p text:style-name="P37"><text:span text:style-name="T2">Подпись руководителя учреждения </text:span></text:p>
      <text:p text:style-name="P38">Дата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>ПРИЛОЖЕНИЕ № 2 </text:p>
      <text:p text:style-name="P39">УТВЕРЖДЕНО</text:p>
      <text:p text:style-name="P40"><text:span text:style-name="T2"><text:s/>постановлением администрации <text:s/>района</text:span></text:p>
      <text:p text:style-name="P14"><text:span text:style-name="T2"><text:tab/>от <text:s/>00.11. 2011 № </text:span></text:p>
      <text:p text:style-name="P11"/>
      <text:p text:style-name="P1"><text:span text:style-name="T2">Список <text:s/>оргкомитета </text:span></text:p>
      <text:p text:style-name="P1"><text:span text:style-name="T2">муниципального этапа </text:span><text:span text:style-name="T3">XI</text:span><text:span text:style-name="T2"> регионального конкурса</text:span></text:p>
      <text:p text:style-name="P1"><text:span text:style-name="T2">одаренных детей системы дополнительного образования</text:span></text:p>
      <text:p text:style-name="P1"><text:span text:style-name="T2">детей «Звездочки Тамбовщины»</text:span></text:p>
      <text:p text:style-name="P5"/>
      <text:p text:style-name="P41"><text:span text:style-name="T2">Насакина А.И. <text:s text:c="3"/>начальник отдела <text:s/>образования администрации района , <text:s text:c="30"/></text:span></text:p>
      <text:p text:style-name="P41"><text:span text:style-name="T2"><text:s text:c="31"/>председатель муниципального оргкомитета <text:s text:c="3"/></text:span></text:p>
      <text:p text:style-name="P6"/>
      <text:p text:style-name="P5">Вяткина Т.Е. <text:s text:c="7"/>ведущий специалист отдела образования администрации <text:s text:c="4"/></text:p>
      <text:p text:style-name="Standard"><text:span text:style-name="T2"><text:s text:c="31"/>рай <text:s/>она,</text:span><text:span text:style-name="T9"> заместитель</text:span><text:span text:style-name="T2"><text:tab/>председателя <text:s text:c="5"/></text:span></text:p>
      <text:p text:style-name="P16"/>
      <text:p text:style-name="P1"><text:span text:style-name="T9">Члены оргкомитета:</text:span></text:p>
      <text:p text:style-name="P18"/>
      <text:p text:style-name="P13"><text:span text:style-name="T9">Забровская В.В.- <text:s text:c="2"/>заместитель директора по воспитательной работе <text:s/></text:span></text:p>
      <text:p text:style-name="P13"><text:span text:style-name="T9"><text:s text:c="31"/>муниципального бюджетного общеобразовательного</text:span></text:p>
      <text:p text:style-name="P13"><text:span text:style-name="T9"><text:s text:c="32"/>учреждения Токаревской средней общеобразовательной </text:span></text:p>
      <text:p text:style-name="P13"><text:span text:style-name="T9"><text:s text:c="32"/>школы № 1</text:span></text:p>
      <text:p text:style-name="P19"/>
      <text:p text:style-name="P19">Мизгирева Т.А.- <text:s text:c="2"/>заместитель директора по воспитательной работе <text:s/></text:p>
      <text:p text:style-name="P13"><text:span text:style-name="T9"><text:s text:c="31"/>муниципального бюджетного общеобразовательного</text:span></text:p>
      <text:p text:style-name="P13"><text:span text:style-name="T9"><text:s text:c="31"/>учреждения <text:s/>Токаревской средней общеобразовательной <text:s text:c="18"/></text:span></text:p>
      <text:p text:style-name="P13"><text:span text:style-name="T9"><text:s text:c="31"/>школы № 2</text:span></text:p>
      <text:p text:style-name="P19"/>
      <text:p text:style-name="P19">Митина Л.В. <text:s text:c="5"/>– директор муниципального образовательного учреждения </text:p>
      <text:p text:style-name="P19"><text:s text:c="30"/>дополнительного образования детей «Токаревская </text:p>
      <text:p text:style-name="P13"><text:span text:style-name="T9"><text:s text:c="30"/>музыкальная школа» </text:span></text:p>
      <text:p text:style-name="P19"/>
      <text:p text:style-name="P13"><text:span text:style-name="T9">Постникова Л.В. - директор муниципального бюджетного образовательного </text:span></text:p>
      <text:p text:style-name="P13"><text:span text:style-name="T9"><text:s text:c="32"/>учреждения дополнительного образования детей </text:span></text:p>
      <text:p text:style-name="P13"><text:span text:style-name="T9"><text:s text:c="31"/>«Токаревский <text:s text:c="2"/>районный <text:s/>Дом детского творчества»</text:span></text:p>
      <text:p text:style-name="P17"/>
      <text:p text:style-name="P13"><text:span text:style-name="T9">Шиндяпина И.А. <text:s text:c="3"/>методист муниципального общеобразовательного </text:span></text:p>
      <text:p text:style-name="P13"><text:span text:style-name="T9"><text:s text:c="33"/>учреждения «Информационно-методический центр </text:span></text:p>
      <text:p text:style-name="P13"><text:span text:style-name="T9"><text:s text:c="33"/>Токаревского района»</text:span></text:p>
      <text:p text:style-name="P1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  <style:text-properties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St1z0" style:family="text">
      <style:text-properties style:font-name="Symbol" fo:font-size="10pt" fo:font-style="normal" style:text-underline-style="none" fo:font-weight="normal" style:font-size-asian="10pt" style:font-style-asian="normal" style:font-weight-asian="normal" style:font-name-complex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б организации и проведении VII областного конкурса одаренных детей «Звездочки Тамбовщины»</dc:title>
    <meta:initial-creator>-</meta:initial-creator>
    <meta:creation-date>2011-07-18T10:58:00</meta:creation-date>
    <dc:creator>Admin</dc:creator>
    <dc:date>2011-07-25T22:06:00</dc:date>
    <meta:print-date>2009-09-22T15:34:00</meta:print-date>
    <meta:editing-cycles>3</meta:editing-cycles>
    <meta:editing-duration>P15824DT17H31M44S</meta:editing-duration>
    <meta:document-statistic meta:table-count="2" meta:image-count="0" meta:object-count="0" meta:page-count="7" meta:paragraph-count="0" meta:word-count="1161" meta:character-count="11466" meta:non-whitespace-character-count="8635"/>
    <meta:generator>LibreOffice/3.4$Win32 LibreOffice_project/340m1$Build-103</meta:generator>
    <meta:user-defined meta:name="Поле 1"/>
    <meta:user-defined meta:name="Поле 2"/>
    <meta:user-defined meta:name="Поле 3"/>
    <meta:user-defined meta:name="Поле 4"/>
  </office:meta>
</office:document-meta>
</file>