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4.92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9.895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-0.208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27cm" style:auto-text-indent="false">
        <style:tab-stops>
          <style:tab-stop style:position="4.92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12.06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>
        <style:tab-stops>
          <style:tab-stop style:position="4.92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9.89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Администрация Токаревского района</text:p>
      <text:p text:style-name="P2">Тамбовской области</text:p>
      <text:p text:style-name="P2"/>
      <text:p text:style-name="P2">ПОСТАНОВЛЕНИЕ</text:p>
      <text:p text:style-name="P11"/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3">21.09.2011</text:p>
          </table:table-cell>
          <table:table-cell table:style-name="Таблица1.A1" office:value-type="string">
            <text:p text:style-name="P3">р.п.Токаревка</text:p>
          </table:table-cell>
          <table:table-cell table:style-name="Таблица1.A1" office:value-type="string">
            <text:p text:style-name="P3">№ 520</text:p>
          </table:table-cell>
        </table:table-row>
      </table:table>
      <text:p text:style-name="P1"/>
      <text:p text:style-name="Standard"><text:span text:style-name="T1">Об организации </text:span><text:span text:style-name="T2">II</text:span><text:span text:style-name="T1"> (муниципального)</text:span></text:p>
      <text:p text:style-name="P4">этапа Всероссийской олимпиады </text:p>
      <text:p text:style-name="P4">школьников в 2011 – 2012 учебном году</text:p>
      <text:p text:style-name="P4"/>
      <text:p text:style-name="P4"/>
      <text:p text:style-name="P28">В целях пропаганды научных знаний, выявления и развития у обучающихся общеобразовательных учреждений района творческих способностей, в соответствии с <text:s/>приказом Министерства образования и науки Российской Федерации от 02.12.2009 № 695 «Об утверждении Положения о всероссийской олимпиаде школьников», администрация района постановляет:</text:p>
      <text:p text:style-name="P10"><text:span text:style-name="T1"><text:s text:c="12"/>1. Провести в период с 15 ноября по 15 декабря 2011 года </text:span><text:span text:style-name="T2">II</text:span><text:span text:style-name="T1"> (муниципальный) этап всероссийской олимпиады школьников в 2011 – 2012 учебном году.</text:span></text:p>
      <text:p text:style-name="P10"><text:span text:style-name="T1"><text:s text:c="12"/>2. Утвердить следующий перечень предметов, по которым <text:s/>проводится </text:span><text:span text:style-name="T2">II</text:span><text:span text:style-name="T1"> (муниципальный) этап всероссийской олимпиады школьников в 2010 – 2011 учебном году: </text:span></text:p>
      <text:p text:style-name="P5"><text:s text:c="12"/>русский язык, литература, английский язык, немецкий язык, французский язык, математика, информатика и информационно-коммуникационные технологии, физика, химия, экология, биология, история, география, физическая культура, технология, экономика, право, обществознание, основы безопасности жизнедеятельности, астрономия, искусство (мировая художественная культура). </text:p>
      <text:p text:style-name="P15"><text:span text:style-name="T1"><text:s text:c="8"/>3. Утвердить список оргкомитета </text:span><text:span text:style-name="T2">II</text:span><text:span text:style-name="T1"> (муниципального) этапа всероссийской олимпиады школьников в 2011 – 2012 учебном году (приложение № 1).</text:span></text:p>
      <text:p text:style-name="P15"><text:span text:style-name="T1"><text:s text:c="8"/>4. Начальнику отдела образования (Насакина) в срок до 20.10.2011 года определить списки членов жюри и предметно-методических комиссий </text:span><text:span text:style-name="T2">II</text:span><text:span text:style-name="T1"> (муниципального) этапа всероссийской олимпиады школьников в 2011 – 2012 учебного года.</text:span></text:p>
      <text:p text:style-name="P5"><text:s text:c="13"/>5. Руководителям общеобразовательных учреждений района:</text:p>
      <text:list xml:id="list42152840" text:style-name="WW8Num2">
        <text:list-item>
          <text:list>
            <text:list-item>
              <text:p text:style-name="P26"><text:span text:style-name="T1">5.1. Организовать и провести в период с 1октября по 15 ноября 2011года </text:span><text:span text:style-name="T2">I</text:span><text:span text:style-name="T1"> (школьный) этап всероссийской олимпиады школьников.</text:span></text:p>
            </text:list-item>
            <text:list-item>
              <text:p text:style-name="P26"><text:span text:style-name="T1">5.2. Создать оргкомитет, предметно-методические комиссии и <text:s/>жюри для проведения </text:span><text:span text:style-name="T2">I</text:span><text:span text:style-name="T1"> (школьного) этапа всероссийской олимпиады школьников.</text:span></text:p>
            </text:list-item>
            <text:list-item>
              <text:p text:style-name="P26"><text:span text:style-name="T1">5.3. Представить заявки на участие во </text:span><text:span text:style-name="T2">II</text:span><text:span text:style-name="T1"> (муниципальном) этапе всероссийской олимпиады школьников в 2011 – 2012 учебном году в отдел образования администрации района в срок до 10 ноября 2011 года.</text:span></text:p>
            </text:list-item>
            <text:list-item>
              <text:p text:style-name="P26"><text:soft-page-break/><text:span text:style-name="T1">5.4. Обеспечить участие победителей </text:span><text:span text:style-name="T2">I</text:span><text:span text:style-name="T1"> (школьного) этапа во </text:span><text:span text:style-name="T2">II</text:span><text:span text:style-name="T1"> (муниципальном) этапе всероссийской олимпиады школьников в 2011 – 2012 учебном году.</text:span></text:p>
            </text:list-item>
            <text:list-item>
              <text:p text:style-name="P26"><text:span text:style-name="T1">5.5. Представить в срок до 15 ноября 201 года в отдел образования администрации района информацию о проведении </text:span><text:span text:style-name="T2">I</text:span><text:span text:style-name="T1"> (школьного) этапа всероссийской олимпиады школьников в 2011 – 2012 учебном году.</text:span></text:p>
            </text:list-item>
          </text:list>
        </text:list-item>
      </text:list>
      <text:p text:style-name="P15"><text:span text:style-name="T1">6. Финансовому отделу администрации района (Соловьева) профинансировать </text:span><text:span text:style-name="T2">II</text:span><text:span text:style-name="T1"> (муниципальный) этап всероссийской олимпиады школьников в 2011 – 2012 учебном году и <text:s/>участие в </text:span><text:span text:style-name="T2">III</text:span><text:span text:style-name="T1"> (региональном) <text:s/>этапе всероссийской олимпиады школьников в 2011 – 2012 учебном году в пределах лимитов, утвержденных на 2011 год по соответствующим кодам бюджетной классификации согласно приложению № 2, направив денежные средства на приобретение бланков дипломов отделу бухгалтерского учета и отчетности администрации района, на оплату бензина и питание участников муниципальным общеобразовательным учреждениям района Токаревской <text:s/>средней общеобразовательной школе № 1, Токаревской средней общеобразовательной школе № 2, </text:span></text:p>
      <text:p text:style-name="P30"><text:s/>7. Контроль за исполнением настоящего постановления возложить на заместителя главы администрации района В.И.Королькова. </text:p>
      <text:p text:style-name="P5"/>
      <text:p text:style-name="P5"/>
      <text:p text:style-name="P13"/>
      <text:p text:style-name="P12"/>
      <text:p text:style-name="P12"/>
      <text:p text:style-name="P12">Глава администрации района <text:tab/><text:tab/><text:tab/>В.Н. Айдаров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Заместитель главы администрации района</text:p>
      <text:p text:style-name="P4"><text:tab/><text:tab/><text:tab/><text:tab/>В.И.Корольков</text:p>
      <text:p text:style-name="P4">Начальник финансового отдела</text:p>
      <text:p text:style-name="P4"><text:tab/><text:tab/><text:tab/><text:tab/>В.В. Соловьева</text:p>
      <text:p text:style-name="P6">Управляющий делами<text:tab/></text:p>
      <text:p text:style-name="P4"><text:tab/><text:tab/><text:tab/><text:tab/>Н.В. Калинина</text:p>
      <text:p text:style-name="P4">Начальник юридического отдела</text:p>
      <text:p text:style-name="P4"><text:tab/><text:tab/><text:tab/><text:tab/>С.И. Киселев</text:p>
      <text:p text:style-name="P4">Начальник отдела образования</text:p>
      <text:p text:style-name="P4"><text:tab/><text:tab/><text:tab/><text:tab/>А.И. Насакина</text:p>
      <text:p text:style-name="P4">Ведущий специалист отдела образования</text:p>
      <text:p text:style-name="P4"><text:tab/><text:tab/><text:tab/><text:tab/>Т.Е.Вяткина</text:p>
      <text:p text:style-name="P13"/>
      <text:p text:style-name="P13"/>
      <text:p text:style-name="P12"><text:s text:c="78"/>ПРИЛОЖЕНИЕ № 1</text:p>
      <text:p text:style-name="P13"/>
      <text:p text:style-name="P14"><text:span text:style-name="T1"><text:s text:c="65"/>УТВЕРЖДЕН</text:span><text:span text:style-name="T3"> </text:span></text:p>
      <text:p text:style-name="P13"><text:soft-page-break/>постановлением администрации района</text:p>
      <text:p text:style-name="P29"><text:s text:c="62"/>от 0.00.2011 <text:s text:c="3"/>№ </text:p>
      <text:p text:style-name="P12"/>
      <text:p text:style-name="P12"><text:s text:c="33"/></text:p>
      <text:p text:style-name="P12"/>
      <text:p text:style-name="P29">Список оргкомитета</text:p>
      <text:p text:style-name="P14"><text:span text:style-name="T2">II</text:span><text:span text:style-name="T1"> (муниципального) этапа всероссийской олимпиады</text:span></text:p>
      <text:p text:style-name="P29">школьников <text:s/>в 2011-2012 учебном <text:s text:c="3"/>году</text:p>
      <text:p text:style-name="P4"/>
      <text:p text:style-name="P4"><text:s text:c="6"/>Насакина А.И. <text:s text:c="21"/>начальник отдела образования администрации </text:p>
      <text:p text:style-name="P4"><text:s text:c="53"/>района, председатель</text:p>
      <text:p text:style-name="P4"/>
      <text:p text:style-name="P4"><text:s text:c="6"/>Вяткина Т.Е. <text:s text:c="22"/>ведущий специалист <text:s/>отдела образования <text:s text:c="8"/></text:p>
      <text:p text:style-name="P4"><text:s text:c="52"/>администрации <text:s text:c="3"/>района <text:s/></text:p>
      <text:p text:style-name="P16"/>
      <text:p text:style-name="P4"><text:s text:c="5"/>Летуновская Л.Д <text:s text:c="18"/>директор муниципального </text:p>
      <text:p text:style-name="P4"><text:s text:c="53"/>общеобразовательного <text:s text:c="2"/></text:p>
      <text:p text:style-name="P16"><text:s text:c="48"/>учреждения Токаревской средней <text:s/></text:p>
      <text:p text:style-name="P16"><text:s text:c="48"/>общеобразовательной школы № 1</text:p>
      <text:p text:style-name="P4"><text:s text:c="3"/></text:p>
      <text:p text:style-name="P4"><text:s text:c="5"/>Митько С.А. <text:s text:c="25"/>ведущий специалист отдела образования</text:p>
      <text:p text:style-name="P4"><text:s text:c="52"/>администрации района</text:p>
      <text:p text:style-name="P4"><text:s text:c="4"/></text:p>
      <text:p text:style-name="P4"><text:s text:c="5"/>Устинова С.Н. <text:s text:c="22"/>директор <text:s/>муниципального <text:s text:c="3"/></text:p>
      <text:p text:style-name="P4"><text:s text:c="53"/>общеобразовательного <text:s text:c="4"/></text:p>
      <text:p text:style-name="P16"><text:s text:c="48"/>учреждения Токаревской средней </text:p>
      <text:p text:style-name="P16"><text:s text:c="48"/>общеобразовательной <text:s/>школы № 2</text:p>
      <text:p text:style-name="P16"><text:s/></text:p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64"/>ПРИЛОЖЕНИЕ <text:s/>№2</text:p>
      <text:p text:style-name="P23"><text:s text:c="63"/>к постановлению администрации района</text:p>
      <text:p text:style-name="P29"><text:soft-page-break/><text:s text:c="62"/>от 00.00.2011 № </text:p>
      <text:p text:style-name="P7"/>
      <text:p text:style-name="P7">Смета</text:p>
      <text:p text:style-name="P1"><text:span text:style-name="T1">расходов на проведение </text:span><text:span text:style-name="T2">II</text:span><text:span text:style-name="T1"> (муниципального) этапа всероссийской олимпиады школьников и участие в </text:span><text:span text:style-name="T2">III</text:span><text:span text:style-name="T1"> (региональном) этапе <text:s/>всероссийской олимпиады <text:s text:c="3"/>школьников <text:s/>в 2011-2012 <text:s/>учебном году</text:span></text:p>
      <text:p text:style-name="P4"/>
      <text:p text:style-name="P4">1. Приобретение бланков дипломов:<text:tab/><text:tab/><text:tab/> <text:s text:c="5"/>1020 <text:s text:c="4"/>руб. <text:s text:c="28"/></text:p>
      <text:p text:style-name="P4"><text:tab/> <text:s text:c="8"/>(85 шт. х 12 руб.)</text:p>
      <text:p text:style-name="P8"><text:s text:c="10"/></text:p>
      <text:p text:style-name="P8">2. Оплата бензина для поездки в г. Тамбов для <text:s text:c="18"/>8625 <text:s/>руб. </text:p>
      <text:p text:style-name="P17"><text:s/>участия в областном этапе олимпиады</text:p>
      <text:p text:style-name="P4"><text:s text:c="18"/>( 15 выездов х 575 руб.)</text:p>
      <text:p text:style-name="P4"><text:s text:c="95"/></text:p>
      <text:p text:style-name="P4">3. Питание <text:s text:c="4"/>участников</text:p>
      <text:p text:style-name="P4"><text:s text:c="21"/>(45 чел. х <text:s/>30 руб.) <text:s text:c="43"/>1350 <text:s text:c="2"/>руб.</text:p>
      <text:p text:style-name="P4"><text:s text:c="10"/></text:p>
      <text:p text:style-name="P4"/>
      <text:p text:style-name="P4"><text:s text:c="20"/>Итого:<text:tab/><text:tab/> <text:s text:c="44"/>10995 <text:s/>руб.</text:p>
      <text:p text:style-name="P9"/>
      <text:p text:style-name="P9"/>
      <text:p text:style-name="P9"/>
      <text:p text:style-name="P9">Заместитель главы <text:s/>администрации района<text:tab/><text:tab/><text:tab/>В.И.Корольков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Токаревского района</dc:title>
    <meta:initial-creator>ТСШ №2</meta:initial-creator>
    <meta:creation-date>2011-07-10T02:54:00</meta:creation-date>
    <dc:date>2011-07-25T22:04:28.84</dc:date>
    <meta:editing-cycles>4</meta:editing-cycles>
    <meta:editing-duration>PT4M30S</meta:editing-duration>
    <meta:generator>LibreOffice/3.4$Win32 LibreOffice_project/340m1$Build-103</meta:generator>
    <meta:document-statistic meta:table-count="1" meta:image-count="0" meta:object-count="0" meta:page-count="5" meta:paragraph-count="0" meta:word-count="592" meta:character-count="6186" meta:non-whitespace-character-count="4137"/>
    <meta:user-defined meta:name="Поле 1"/>
    <meta:user-defined meta:name="Поле 2"/>
    <meta:user-defined meta:name="Поле 3"/>
    <meta:user-defined meta:name="Поле 4"/>
  </office:meta>
</office:document-meta>
</file>