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3" style:family="table">
      <style:table-properties style:width="16.501cm" table:align="left" style:writing-mode="lr-tb"/>
    </style:style>
    <style:style style:name="Таблица3.A" style:family="table-column">
      <style:table-column-properties style:column-width="5.51cm"/>
    </style:style>
    <style:style style:name="Таблица3.B" style:family="table-column">
      <style:table-column-properties style:column-width="5.514cm"/>
    </style:style>
    <style:style style:name="Таблица3.C" style:family="table-column">
      <style:table-column-properties style:column-width="5.477cm"/>
    </style:style>
    <style:style style:name="Таблица2" style:family="table">
      <style:table-properties style:width="17.256cm" table:align="left" style:writing-mode="lr-tb"/>
    </style:style>
    <style:style style:name="Таблица2.A" style:family="table-column">
      <style:table-column-properties style:column-width="1.339cm"/>
    </style:style>
    <style:style style:name="Таблица2.B" style:family="table-column">
      <style:table-column-properties style:column-width="3.951cm"/>
    </style:style>
    <style:style style:name="Таблица2.C" style:family="table-column">
      <style:table-column-properties style:column-width="2.672cm"/>
    </style:style>
    <style:style style:name="Таблица2.D" style:family="table-column">
      <style:table-column-properties style:column-width="3.149cm"/>
    </style:style>
    <style:style style:name="Таблица2.E" style:family="table-column">
      <style:table-column-properties style:column-width="2.752cm"/>
    </style:style>
    <style:style style:name="Таблица2.F" style:family="table-column">
      <style:table-column-properties style:column-width="3.39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2.F1" style:family="table-cell">
      <style:table-cell-properties style:vertical-align="top" fo:padding="0.097cm" fo:border="0.05pt solid #000000" style:writing-mode="lr-tb"/>
    </style:style>
    <style:style style:name="Таблица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4.07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Обычный_20__28_веб_29_">
      <style:paragraph-properties fo:margin-left="-0.03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top="0cm" fo:margin-bottom="0.499cm" fo:text-align="center" style:justify-single-word="false" fo:padding="0cm" fo:border="none"/>
      <style:text-properties fo:color="#000000"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.499cm" fo:padding="0cm" fo:border="non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cm" fo:margin-right="1.178cm" fo:margin-top="0cm" fo:margin-bottom="0.499cm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list-style-name="WW8Num4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 style:list-style-name="WW8Num4">
      <style:paragraph-properties fo:margin-left="0.609cm" fo:margin-right="0cm" fo:text-indent="-0.63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 style:list-style-name="WW8Num4">
      <style:paragraph-properties fo:margin-left="0.582cm" fo:margin-right="0cm" fo:text-indent="-0.63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 style:list-style-name="WW8Num4">
      <style:paragraph-properties fo:margin-left="0.661cm" fo:margin-right="0cm" fo:margin-top="0cm" fo:margin-bottom="0cm" fo:text-align="justify" style:justify-single-word="false" fo:text-indent="-0.635cm" style:auto-text-indent="false">
        <style:tab-stops>
          <style:tab-stop style:position="0.45cm"/>
          <style:tab-stop style:position="0.635cm"/>
        </style:tab-stops>
      </style:paragraph-properties>
      <style:text-properties style:font-name="Times New Roman"/>
    </style:style>
    <style:style style:name="P33" style:family="paragraph" style:parent-style-name="Standard" style:list-style-name="WW8Num4">
      <style:paragraph-properties fo:margin-left="0.714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Text_20_body" style:list-style-name="WW8Num4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Text_20_body" style:list-style-name="WW8Num4">
      <style:paragraph-properties fo:margin-top="0cm" fo:margin-bottom="0cm" fo:text-align="justify" style:justify-single-word="false"/>
      <style:text-properties style:font-name="Times New Roman"/>
    </style:style>
    <style:style style:name="P39" style:family="paragraph" style:parent-style-name="Text_20_body">
      <style:paragraph-properties fo:text-align="justify" style:justify-single-word="false"/>
      <style:text-properties fo:color="#000000" style:font-name="Times New Roman"/>
    </style:style>
    <style:style style:name="P40" style:family="paragraph" style:parent-style-name="Text_20_body">
      <style:text-properties style:font-name="Times New Roman"/>
    </style:style>
    <style:style style:name="P41" style:family="paragraph" style:parent-style-name="Text_20_body">
      <style:text-properties style:font-name="Times New Roman" fo:font-size="14pt"/>
    </style:style>
    <style:style style:name="P42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.176cm" fo:margin-bottom="0cm" fo:text-align="end" style:justify-single-word="false" fo:text-indent="1.27cm" style:auto-text-indent="false"/>
      <style:text-properties style:font-name="Times New Roman" fo:font-size="14pt" style:font-size-asian="13.5pt" style:font-size-complex="13.5pt"/>
    </style:style>
    <style:style style:name="P45" style:family="paragraph" style:parent-style-name="Text_20_body" style:list-style-name="WW8Num4">
      <style:paragraph-properties fo:margin-left="0.661cm" fo:margin-right="0cm" fo:margin-top="0cm" fo:margin-bottom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46" style:family="paragraph" style:parent-style-name="Text_20_body" style:list-style-name="WW8Num4">
      <style:paragraph-properties fo:margin-left="0.609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Title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Обычный_20__28_веб_29_">
      <style:paragraph-properties fo:margin-left="0cm" fo:margin-right="0cm" fo:margin-top="0.176cm" fo:margin-bottom="0cm" fo:text-align="end" style:justify-single-word="false" fo:text-indent="1.27cm" style:auto-text-indent="false"/>
      <style:text-properties fo:font-size="13.5pt" style:font-size-asian="13.5pt" style:font-size-complex="13.5pt"/>
    </style:style>
    <style:style style:name="P51" style:family="paragraph" style:parent-style-name="Обычный_20__28_веб_29_">
      <style:paragraph-properties fo:margin-left="9.791cm" fo:margin-right="0cm" fo:margin-top="0.18cm" fo:margin-bottom="0cm" style:line-height-at-least="0.18cm" fo:text-align="end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4pt"/>
    </style:style>
    <style:style style:name="T10" style:family="text">
      <style:text-properties fo:color="#000000" style:font-name="Times New Roman"/>
    </style:style>
    <style:style style:name="T11" style:family="text">
      <style:text-properties style:font-name="Times New Roma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МУНИЦИПАЛЬНОЕ БЮДЖЕТНОЕ УЧРЕЖДЕНИЕ</text:p>
      <text:p text:style-name="P35">«ИНФОРМАЦИОННО-МЕТОДИЧЕСКИЙ ЦЕНТР</text:p>
      <text:p text:style-name="P35">ТОКАРЕВСКОГО РАЙОНА»</text:p>
      <text:p text:style-name="P12"> </text:p>
      <text:p text:style-name="P12">П Р И К А З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office:value-type="string">
            <text:p text:style-name="P18">18.10.2011</text:p>
          </table:table-cell>
          <table:table-cell office:value-type="string">
            <text:p text:style-name="P17"><text:s text:c="6"/>р.п. Токаревка</text:p>
          </table:table-cell>
          <table:table-cell office:value-type="string">
            <text:p text:style-name="P16">№ 50</text:p>
          </table:table-cell>
        </table:table-row>
      </table:table>
      <text:p text:style-name="P13"> <text:span text:style-name="T5">О проведении муниципального этапа областного конкурса чтецов, посвященного юбилейным датам </text:span></text:p>
      <text:p text:style-name="P11"><text:s text:c="11"/></text:p>
      <text:p text:style-name="P11"><text:s text:c="8"/>В соответствии с календарем областных массовых мероприятий на <text:s/>2011 год и <text:s/>в целях выявления юных дарований, содействия в раскрытии их творческих возможностей, пропаганды и развития чтецкого жанра <text:s text:c="2"/>ПРИКАЗЫВАЮ:</text:p>
      <text:p text:style-name="P15">1. <text:s/>МБОУ ДОД « Токаревский районный Дом детского творчества» провести 11 <text:s/>ноября 2011 <text:s/>года муниципальный областного конкурс чтецов, посвященный юбилейным датам.</text:p>
      <text:list xml:id="list43721441" text:style-name="L1">
        <text:list-item>
          <text:list>
            <text:list-item>
              <text:list>
                <text:list-item>
                  <text:p text:style-name="P36">Утвердить положение о Конкурсе (Приложение 1).</text:p>
                </text:list-item>
                <text:list-item>
                  <text:p text:style-name="P36">Утвердить состав жюри Конкурса (Приложение 2)</text:p>
                </text:list-item>
              </text:list>
            </text:list-item>
          </text:list>
        </text:list-item>
      </text:list>
      <text:p text:style-name="P48"><text:span text:style-name="T2">3. Рекомендовать руководителям образовательных учреждений, обеспечить участие обучающихся <text:s/>в Конкурсе.</text:span></text:p>
      <text:p text:style-name="P43"><text:span text:style-name="T4">4. Контроль за исполнением  настоящего приказа оставляю за собой.</text:span></text:p>
      <text:p text:style-name="P39"> </text:p>
      <text:p text:style-name="P39"> </text:p>
      <text:p text:style-name="P39"> </text:p>
      <text:p text:style-name="P40"><text:span text:style-name="T9">Директор</text:span> <text:span text:style-name="T1">муниципального бюджетного учреждения</text:span></text:p>
      <text:p text:style-name="P40"> « <text:span text:style-name="T1">Информационно-методический центр                              Л.Н. Тихонова</text:span></text:p>
      <text:p text:style-name="P41">Токаревского района»</text:p>
      <text:p text:style-name="Text_20_body"> </text:p>
      <text:p text:style-name="P49"/>
      <text:p text:style-name="P2"/>
      <text:p text:style-name="P2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44">Приложение                                   </text:p>
      <text:p text:style-name="P40">                                        <text:s text:c="4"/><text:span text:style-name="T1">к приказу МУ </text:span> « <text:span text:style-name="T1">Информационно-методический центр </text:span></text:p>
      <text:p text:style-name="P40">                                                                   <text:s text:c="18"/><text:span text:style-name="T1">Токаревского района»</text:span></text:p>
      <text:p text:style-name="P40"><text:span text:style-name="T1"><text:s text:c="73"/>от 18.10.2011  № 50</text:span></text:p>
      <text:p text:style-name="P28"><text:span text:style-name="T12">Положение</text:span></text:p>
      <text:p text:style-name="P1">о муниципальном этапе областного конкурса чтецов, посвященного юбилейным датам</text:p>
      <text:p text:style-name="P1"/>
      <text:p text:style-name="P7">Цели и задачи конкурса</text:p>
      <text:p text:style-name="P8">Цель конкурса:</text:p>
      <text:list xml:id="list43146082" text:style-name="WW8Num1">
        <text:list-item>
          <text:p text:style-name="P26">духовно-нравственное и патриотическое становление личности детей и подростков средствами литературного творчества.</text:p>
        </text:list-item>
      </text:list>
      <text:p text:style-name="P9"/>
      <text:p text:style-name="P8">Задачи конкурса:</text:p>
      <text:list xml:id="list43161978" text:style-name="WW8Num2">
        <text:list-item>
          <text:p text:style-name="P27">повышение роли книги и глубокое изучение художественной и документальной литературы; </text:p>
        </text:list-item>
        <text:list-item>
          <text:p text:style-name="P27">формирование у подрастающего поколения патриотического отношения к Родине и истории своего города, страны;</text:p>
        </text:list-item>
        <text:list-item>
          <text:p text:style-name="P27">привитие любви к систематическому чтению литературы;</text:p>
        </text:list-item>
      </text:list>
      <text:list xml:id="list43163748" text:style-name="WW8Num3">
        <text:list-item>
          <text:list>
            <text:list-item>
              <text:p text:style-name="P19"><text:s/>выявление талантливых детей и поощрение их творческой деятельности;</text:p>
            </text:list-item>
            <text:list-item>
              <text:p text:style-name="P19">воспитание художественного вкуса;</text:p>
            </text:list-item>
            <text:list-item>
              <text:p text:style-name="P19">пропаганда и развитие чтецкого жанра.</text:p>
            </text:list-item>
          </text:list>
        </text:list-item>
      </text:list>
      <text:p text:style-name="P4"/>
      <text:p text:style-name="P4">Участники конкурса</text:p>
      <text:p text:style-name="P10"><text:span text:style-name="T5">К участию в конкурсе приглашаются обучающиеся общеобразовательных школ, учреждений дополнительного образования детей</text:span><text:span text:style-name="T6">.</text:span></text:p>
      <text:p text:style-name="P3">Возрастные группы:</text:p>
      <text:p text:style-name="P3">младшая группа – 7-10 лет</text:p>
      <text:p text:style-name="P3">средняя группа – 11-13 лет</text:p>
      <text:p text:style-name="P3">старшая группа – 14-18 лет</text:p>
      <text:p text:style-name="P3"/>
      <text:p text:style-name="P9">Участникам конкурса предлагается чтение двух произведений свободного выбора. Рекомендуемые авторы, юбиляры 2011 года:</text:p>
      <text:p text:style-name="P9">- 75 лет со дня рождения Н.М. Рубцова;</text:p>
      <text:p text:style-name="P9">- 105 лет со дня рождения Д.И. Хармса;</text:p>
      <text:p text:style-name="P9">- 105 лет со дня рождения А.Л. Барто;</text:p>
      <text:p text:style-name="P9">- 185 лет со дня рождения А.М. Жемчужникова;</text:p>
      <text:p text:style-name="P9">- 125 лет со дня рождения Н.С. Гумилева;</text:p>
      <text:p text:style-name="P9">- 120 лет со дня рождения М.А. Булгакова;</text:p>
      <text:p text:style-name="P9">- 190 лет со дня рождения Ф.М. Достоевского;</text:p>
      <text:p text:style-name="P9"><text:soft-page-break/>- 300 лет со дня рождения М.В. Ломоносова;</text:p>
      <text:p text:style-name="P9">- 190 лет со дня рождения Н.А. Некрасова;</text:p>
      <text:p text:style-name="P9">- 200 лет Царскосельскому лицею;</text:p>
      <text:p text:style-name="P9">- 375 лет со дня основания г. Тамбова.</text:p>
      <text:p text:style-name="P3"><text:s text:c="2"/></text:p>
      <text:p text:style-name="P9">Программа выступления не должна превышать <text:s/>5 минут.</text:p>
      <text:p text:style-name="P5">Критерии оценки</text:p>
      <text:list xml:id="list20497379" text:continue-numbering="true" text:style-name="WW8Num3">
        <text:list-item>
          <text:list>
            <text:list-item>
              <text:p text:style-name="P19">исполнительское мастерство;</text:p>
            </text:list-item>
            <text:list-item>
              <text:p text:style-name="P19">создание художественного образа;</text:p>
            </text:list-item>
            <text:list-item>
              <text:p text:style-name="P19">передача смыслового значения произведения;</text:p>
            </text:list-item>
            <text:list-item>
              <text:p text:style-name="P19">интонация;</text:p>
            </text:list-item>
            <text:list-item>
              <text:p text:style-name="P19">стиль.</text:p>
            </text:list-item>
          </text:list>
        </text:list-item>
      </text:list>
      <text:p text:style-name="P9"><text:s text:c="28"/><text:span text:style-name="T12">Проведение конкурса</text:span></text:p>
      <text:p text:style-name="P25"><text:span text:style-name="T5"><text:tab/>Конкурс проходится : <text:s/></text:span><text:span text:style-name="T8">I</text:span><text:span text:style-name="T7"> этап – муниципальный —</text:span><text:span text:style-name="T5"> </text:span><text:span text:style-name="T7">14 ноября 2011 года в 10.30. в актовом зале МБОУ Токаревской сош № 2.</text:span></text:p>
      <text:p text:style-name="P10"><text:span text:style-name="T5">Заявки <text:s/>на конкурс принимаются до </text:span><text:span text:style-name="T7">8 </text:span><text:span text:style-name="T6">ноября</text:span><text:span text:style-name="T5"> <text:s/>2011 года по адресу: р.п.Токаревка, МБОУ «Токаревский районный Дом детского творчества»</text:span></text:p>
      <text:p text:style-name="P25"><text:span text:style-name="T5">Контактный телефон: 2-58-58</text:span></text:p>
      <text:p text:style-name="P1"/>
      <text:p text:style-name="P24"/>
      <text:p text:style-name="P4">Заявка</text:p>
      <text:p text:style-name="P4">на участие в муниципальном этапе областного <text:s/>конкурса <text:s text:c="2"/>чтецов, </text:p>
      <text:p text:style-name="P4">посвященного юбилейным датам.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4">№ п/п</text:p>
          </table:table-cell>
          <table:table-cell table:style-name="Таблица2.A1" office:value-type="string">
            <text:p text:style-name="P14">Фамилия, имя, отчество участника</text:p>
          </table:table-cell>
          <table:table-cell table:style-name="Таблица2.A1" office:value-type="string">
            <text:p text:style-name="P14">Дата рождения</text:p>
          </table:table-cell>
          <table:table-cell table:style-name="Таблица2.A1" office:value-type="string">
            <text:p text:style-name="P14">Учреждение</text:p>
          </table:table-cell>
          <table:table-cell table:style-name="Таблица2.A1" office:value-type="string">
            <text:p text:style-name="P14">Возрастная категория</text:p>
          </table:table-cell>
          <table:table-cell table:style-name="Таблица2.F1" office:value-type="string">
            <text:p text:style-name="P14">ФИО руководителя,</text:p>
            <text:p text:style-name="P14">телефон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2" office:value-type="string">
            <text:p text:style-name="P14"/>
          </table:table-cell>
        </table:table-row>
      </table:table>
      <text:p text:style-name="P51"><text:span text:style-name="T2"/></text:p>
      <text:p text:style-name="P6"/>
      <text:p text:style-name="P4"/>
      <text:p text:style-name="P4"/>
      <text:p text:style-name="P4"/>
      <text:p text:style-name="P4"/>
      <text:p text:style-name="P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Приложение     2                              </text:p>
      <text:p text:style-name="P40">                                        <text:s text:c="4"/><text:span text:style-name="T1">к приказу МУ </text:span> « <text:span text:style-name="T1">Информационно-методический центр </text:span></text:p>
      <text:p text:style-name="P40">                                                                   <text:s text:c="18"/><text:span text:style-name="T1">Токаревского района»</text:span></text:p>
      <text:p text:style-name="P42"><text:s text:c="72"/><text:span text:style-name="T13"><text:s/>от 18.10.2011  № 50</text:span></text:p>
      <text:p text:style-name="P4"/>
      <text:p text:style-name="P4">Состав жюри</text:p>
      <text:p text:style-name="P4">муниципального этапа областного конкурса <text:s/>чтецов, посвященного юбилейным датам.</text:p>
      <text:p text:style-name="P1"><text:s text:c="11"/></text:p>
      <text:list xml:id="list43164818" text:style-name="WW8Num4">
        <text:list-item>
          <text:p text:style-name="P20">Насакина А.И. - начальник отдела <text:s/>образования администрации района, председатель;</text:p>
          <text:p text:style-name="P33">2. Козлова Т.Н. - учитель русского языка и литературы МБОУ Токаревской <text:s/></text:p>
          <text:p text:style-name="P33"><text:s text:c="5"/>сош № 2; <text:s text:c="4"/></text:p>
          <text:p text:style-name="P32"><text:span text:style-name="T5">3. <text:s/>Мусатова <text:s/>Г.Г. -учитель русского языка и литературы МБОУ <text:s/></text:span></text:p>
          <text:p text:style-name="P37"><text:span text:style-name="T4">Токаревской сош № 1; <text:s text:c="5"/></text:span></text:p>
          <text:p text:style-name="P46"><text:span text:style-name="T4">4. <text:s/>Постникова Л.В. -директор МБОУ ДОД «Токаревский районный Дом </text:span></text:p>
          <text:p text:style-name="P46"><text:span text:style-name="T4"><text:s text:c="5"/>детского творчества»</text:span></text:p>
          <text:p text:style-name="P34">5. Тихонова Л.Н. – д<text:span text:style-name="T10">иректор</text:span><text:span text:style-name="T4"> муниципального бюджетного учреждения</text:span></text:p>
          <text:p text:style-name="P38"><text:span text:style-name="T2"> «</text:span><text:span text:style-name="T1">Информационно-методический центр   </text:span><text:span text:style-name="T3">Токаревского района»</text:span><text:span text:style-name="T5">;</text:span></text:p>
          <text:p text:style-name="P45"><text:span text:style-name="T5"/></text:p>
          <text:p text:style-name="P30"/>
          <text:p text:style-name="P31"/>
          <text:p text:style-name="P21"/>
        </text:list-item>
      </text:list>
      <text:p text:style-name="P1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size="12pt" fo:language="ru" fo:country="RU" style:letter-kerning="true" style:font-name-asian="DejaVu Sans" style:font-size-asian="12pt" style:font-name-complex="Nimbus Roman No9 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font-name="Times New Roman" style:letter-kerning="true" style:font-name-asian="Times New Roman" style:font-name-complex="Times New Roman" fo:hyphenate="tru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УО</meta:initial-creator>
    <meta:creation-date>2011-10-12T13:43:00</meta:creation-date>
    <dc:date>2011-07-18T00:35:56.96</dc:date>
    <meta:print-date>2011-10-17T08:49:43.34</meta:print-date>
    <meta:editing-cycles>9</meta:editing-cycles>
    <meta:editing-duration>PT1H46M23S</meta:editing-duration>
    <meta:generator>LibreOffice/3.4$Win32 LibreOffice_project/340m1$Build-103</meta:generator>
    <meta:document-statistic meta:table-count="2" meta:image-count="0" meta:object-count="0" meta:page-count="4" meta:paragraph-count="0" meta:word-count="525" meta:character-count="4409" meta:non-whitespace-character-count="3351"/>
    <meta:user-defined meta:name="Поле 1"/>
    <meta:user-defined meta:name="Поле 2"/>
    <meta:user-defined meta:name="Поле 3"/>
    <meta:user-defined meta:name="Поле 4"/>
  </office:meta>
</office:document-meta>
</file>