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461cm" fo:margin-left="-0.199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0.75cm"/>
    </style:style>
    <style:style style:name="Таблица2.D" style:family="table-column">
      <style:table-column-properties style:column-width="2.829cm"/>
    </style:style>
    <style:style style:name="Таблица2.E" style:family="table-column">
      <style:table-column-properties style:column-width="2.54cm"/>
    </style:style>
    <style:style style:name="Таблица2.G" style:family="table-column">
      <style:table-column-properties style:column-width="2.092cm"/>
    </style:style>
    <style:style style:name="Таблица2.H" style:family="table-column">
      <style:table-column-properties style:column-width="2.499cm"/>
    </style:style>
    <style:style style:name="Таблица2.I" style:family="table-column">
      <style:table-column-properties style:column-width="2.519cm"/>
    </style:style>
    <style:style style:name="Таблица2.1" style:family="table-row">
      <style:table-row-properties style:min-row-height="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3" style:family="table">
      <style:table-properties style:width="16.962cm" fo:margin-left="-0.199cm" table:align="left" style:writing-mode="lr-tb"/>
    </style:style>
    <style:style style:name="Таблица3.A" style:family="table-column">
      <style:table-column-properties style:column-width="3.969cm"/>
    </style:style>
    <style:style style:name="Таблица3.B" style:family="table-column">
      <style:table-column-properties style:column-width="12.99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fo:font-size="14pt" style:font-size-asian="14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3.09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line-height="100%">
        <style:tab-stops>
          <style:tab-stop style:position="3.09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fo:line-height="100%" style:snap-to-layout-grid="false">
        <style:tab-stops>
          <style:tab-stop style:position="3.09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name-complex="Times New Roman"/>
    </style:style>
    <style:style style:name="P25" style:family="paragraph" style:parent-style-name="Standard">
      <style:paragraph-properties fo:margin-left="0cm" fo:margin-right="1.178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margin-top="0cm" fo:margin-bottom="0cm" fo:line-height="100%" fo:text-indent="0.10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0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10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indent="0.10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10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P32" style:family="paragraph" style:parent-style-name="Standard">
      <style:paragraph-properties fo:margin-left="0.101cm" fo:margin-right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01cm" fo:margin-right="0cm" fo:line-height="100%" fo:text-align="justify" style:justify-single-word="false" fo:text-indent="1.804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804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36" style:family="paragraph" style:parent-style-name="Standard">
      <style:paragraph-properties fo:margin-left="0cm" fo:margin-right="0cm" fo:line-height="100%" fo:text-align="end" style:justify-single-word="false" fo:text-indent="0.953cm" style:auto-text-indent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line-height="100%" fo:text-align="end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left="0.199cm" fo:margin-right="0.199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name-complex="Times New Roman" style:font-size-complex="14pt" style:text-rotation-angle="90" style:text-rotation-scale="line-height"/>
    </style:style>
    <style:style style:name="P40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 style:text-rotation-angle="90" style:text-rotation-scale="line-height"/>
    </style:style>
    <style:style style:name="P41" style:family="paragraph" style:parent-style-name="Heading_20_1">
      <style:paragraph-properties fo:margin-left="0cm" fo:margin-right="0cm" fo:line-height="100%" fo:text-align="justify" style:justify-single-word="false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style:font-size-asian="14pt" style:font-name-complex="Times New Roman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T7" style:family="text">
      <style:text-properties fo:letter-spacing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МУНИЦИПАЛЬНОЕ УЧРЕЖДЕНИЕ</text:p>
      <text:p text:style-name="P19">«ИНФОРМАЦИОННО-МЕТОДИЧЕСКИЙ ЦЕНТР</text:p>
      <text:p text:style-name="P19">ТОКАРЕВСКОГО РАЙОНА»</text:p>
      <text:p text:style-name="P19"/>
      <text:p text:style-name="P3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5"><text:span text:style-name="T4">7.09.2011</text:span></text:p>
          </table:table-cell>
          <table:table-cell table:style-name="Таблица1.A1" office:value-type="string">
            <text:p text:style-name="P11"><text:span text:style-name="T4"><text:s text:c="5"/>р.п.Токаревка</text:span></text:p>
          </table:table-cell>
          <table:table-cell table:style-name="Таблица1.A1" office:value-type="string">
            <text:p text:style-name="P1"><text:span text:style-name="T4">№ 35.1</text:span></text:p>
          </table:table-cell>
        </table:table-row>
      </table:table>
      <text:p text:style-name="P12"/>
      <text:p text:style-name="P26"><text:span text:style-name="T2">Об утверждении</text:span><text:span text:style-name="T5"> Положения</text:span><text:span text:style-name="T3"> о формировании муниципального </text:span></text:p>
      <text:p text:style-name="P29">банка данных «Одарённые дети» </text:p>
      <text:p text:style-name="P14"><text:span text:style-name="T2"><text:line-break/> <text:s/></text:span></text:p>
      <text:p text:style-name="P15"><text:span text:style-name="T2"><text:s text:c="6"/>В целях пропаганды научных знаний, выявления и развития у обучающихся общеобразовательных учреждений района творческих способностей, </text:span><text:span text:style-name="T5">приказываю:</text:span></text:p>
      <text:p text:style-name="P27"><text:span text:style-name="T2"><text:s text:c="9"/></text:span><text:span text:style-name="T5">1. Утвердить Положения</text:span><text:span text:style-name="T3"> о формировании муниципального </text:span></text:p>
      <text:p text:style-name="P27"><text:span text:style-name="T3">банка данных «Одарённые дети» </text:span><text:span text:style-name="T5">(Приложение).</text:span></text:p>
      <text:h text:style-name="P41" text:outline-level="1"><text:span text:style-name="T7">2. Контроль за исполнением <text:s/>настоящего приказа оставляю за собой.</text:span></text:h>
      <text:p text:style-name="P31"/>
      <text:p text:style-name="P13"/>
      <text:p text:style-name="P13"/>
      <text:p text:style-name="P13"/>
      <text:p text:style-name="P17"><text:span text:style-name="T6">Директор</text:span><text:span text:style-name="T1"> муниципального учреждения</text:span></text:p>
      <text:p text:style-name="P18"><text:s/>« Информационно-методический центр <text:s text:c="29"/>Л.Н. Тихонова</text:p>
      <text:p text:style-name="P18">Токаревского района»</text:p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oft-page-break/><text:span text:style-name="T2"><text:s text:c="110"/>Приложение </text:span></text:p>
      <text:p text:style-name="P17"><text:span text:style-name="T2"><text:s text:c="38"/>к приказу МУ </text:span><text:span text:style-name="T1"><text:s/>« Информационно-методический центр <text:s text:c="28"/>. <text:s text:c="90"/>Токаревского района»</text:span></text:p>
      <text:p text:style-name="P17"><text:span text:style-name="T1"><text:s text:c="93"/></text:span><text:span text:style-name="T5">от 07. 09 .2011 № 35.1</text:span></text:p>
      <text:p text:style-name="P30"/>
      <text:p text:style-name="P30">Положение </text:p>
      <text:p text:style-name="P30">о формировании муниципального </text:p>
      <text:p text:style-name="P30">банка данных «Одарённые дети» </text:p>
      <text:p text:style-name="P32"><text:span text:style-name="T2"><text:line-break/>1. В соответствии с планом работы отдела образования администрации Токаревского района и муниципального учреждения «Информационно-методический центр Токаревского района» определено формирование муниципального банка данных «Одаренные дети».</text:span></text:p>
      <text:p text:style-name="P33">В определении категорий одарённых детей учёные не имеют единого мнения. За основу предлагаем взять классификацию А.Н. Савенкова: </text:p>
      <text:p text:style-name="P34">1. Дети с высокими показателями по специальным тестам интеллекта; </text:p>
      <text:p text:style-name="P34">2. Дети с высоким уровнем творческих способностей; </text:p>
      <text:p text:style-name="P16"><text:span text:style-name="T2"><text:s text:c="14"/>3. Дети, достигшие успехов в каких-либо областях деятельности (математика, шахматы, музыка и т.д.), эту категорию детей чаще всего называют талантливыми; </text:span></text:p>
      <text:p text:style-name="P34">4. Дети, хорошо обучающиеся в школе (академическая одарённость).</text:p>
      <text:p text:style-name="P16"><text:span text:style-name="T2">2. Банк данных формируют образовательные учреждения Токаревского района и <text:s/>ежегодно отправляют до 10 ноября в муниципальное учреждение «Информационно-методический центр Токаревского района» <text:s/>для обновления <text:s/>единого банка данных.</text:span></text:p>
      <text:p text:style-name="P16"><text:span text:style-name="T2">3. Муниципальное учреждение «Информационно-методический центр Токаревского района» создает и поддерживает в актуальном состоянии электронный банк данных одаренных детей (далее - банк данных). </text:span></text:p>
      <text:p text:style-name="P37">4. Банк данных обеспечивает сбор, систематизацию и сохранение информации об одаренных детях в виде портфолио их достижений.</text:p>
      <text:p text:style-name="P35"><text:span text:style-name="T2">5. В портфолио заносятся следующие данные об одаренных детях: фамилия, имя, отчество, домашний адрес, наименование ОУ, адрес электронной почты школы, фамилия, имя, отчество педагога, достижения всех уровней, информация о публикациях, научных проектах и разработках, информация о дополнительном образовании, участие в общественной и культурной жизни, информация о поощрениях. </text:span></text:p>
      <text:p text:style-name="P16"><text:soft-page-break/><text:span text:style-name="T2">6. Муниципальный банк данных «Одаренные дети» формируется ежегодно по состоянию на 20 ноября, в него включаются дети школьного возраста до 18 лет. Банк данных размещает на сайте отдела образования администрации района.</text:span></text:p>
      <text:p text:style-name="P6">7. Банк данных образовательного учреждения формируется ежегодно по состоянию на 1 ноября текущего года из представленных материалов на каждого учащегося:<text:line-break/>• Анкета, заполненная по соответствующей форме (приложение 2 настоящего Положения);<text:line-break/>• Ксерокопия дипломов (грамот) по итогам участия в олимпиадах, конкурсов, смотров, соревнований и иных мероприятиях.<text:line-break/><text:line-break/><text:lin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6"><text:span text:style-name="T2">Приложение №1</text:span></text:p>
      <text:p text:style-name="P28"><text:soft-page-break/><text:span text:style-name="T2"><text:s text:c="50"/>к Положению</text:span><text:span text:style-name="T3"> о формировании муниципального </text:span></text:p>
      <text:p text:style-name="P28"><text:span text:style-name="T3"><text:s text:c="75"/>банка данных «Одарённые дети» </text:span></text:p>
      <text:p text:style-name="P38"/>
      <text:p text:style-name="P7">Заявка образовательного учреждения на включение обучающихся __________________________________________________________________</text:p>
      <text:p text:style-name="P7">Наименование образовательного учреждения</text:p>
      <text:p text:style-name="P7">в муниципальный банк данных одаренных детей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39">Ф.И.О. обучающегося</text:p>
          </table:table-cell>
          <table:table-cell table:style-name="Таблица2.A1" office:value-type="string">
            <text:p text:style-name="P40">Класс</text:p>
          </table:table-cell>
          <table:table-cell table:style-name="Таблица2.A1" office:value-type="string">
            <text:p text:style-name="P40">Дата рождения</text:p>
          </table:table-cell>
          <table:table-cell table:style-name="Таблица2.A1" office:value-type="string">
            <text:p text:style-name="P20">Наименование олимпиад, конкурсов, смотров, соревнований, призером или победителем которых является данный обучающихся</text:p>
          </table:table-cell>
          <table:table-cell table:style-name="Таблица2.A1" office:value-type="string">
            <text:p text:style-name="P20">Дата проведения указанных олимпиад, конкурсов, смотров, соревнований</text:p>
          </table:table-cell>
          <table:table-cell table:style-name="Таблица2.A1" office:value-type="string">
            <text:p text:style-name="P20">Результат участия в указанных олимпиадах, конкурсах, смотрах, соревнованиях</text:p>
          </table:table-cell>
          <table:table-cell table:style-name="Таблица2.A1" office:value-type="string">
            <text:p text:style-name="P22">Ф.И.О. педагога- </text:p>
            <text:p text:style-name="P21">руководителя</text:p>
          </table:table-cell>
          <table:table-cell table:style-name="Таблица2.A1" office:value-type="string">
            <text:p text:style-name="P22">Образовательная область, к которой относится выполненная работа, проект </text:p>
          </table:table-cell>
          <table:table-cell table:style-name="Таблица2.I1" office:value-type="string">
            <text:p text:style-name="P22">Примечание </text:p>
          </table:table-cell>
        </table:table-row>
        <table:table-row table:style-name="Таблица2.2">
          <table:table-cell table:style-name="Таблица2.A1" office:value-type="string">
            <text:p text:style-name="P20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I1" office:value-type="string">
            <text:p text:style-name="P22"> </text:p>
          </table:table-cell>
        </table:table-row>
        <table:table-row table:style-name="Таблица2.2">
          <table:table-cell table:style-name="Таблица2.A1" office:value-type="string">
            <text:p text:style-name="P20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I1" office:value-type="string">
            <text:p text:style-name="P22"> </text:p>
          </table:table-cell>
        </table:table-row>
        <table:table-row table:style-name="Таблица2.2">
          <table:table-cell table:style-name="Таблица2.A1" office:value-type="string">
            <text:p text:style-name="P20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I1" office:value-type="string">
            <text:p text:style-name="P22"> </text:p>
          </table:table-cell>
        </table:table-row>
        <table:table-row table:style-name="Таблица2.2">
          <table:table-cell table:style-name="Таблица2.A1" office:value-type="string">
            <text:p text:style-name="P20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I1" office:value-type="string">
            <text:p text:style-name="P22"> </text:p>
          </table:table-cell>
        </table:table-row>
        <table:table-row table:style-name="Таблица2.2">
          <table:table-cell table:style-name="Таблица2.A1" office:value-type="string">
            <text:p text:style-name="P20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I1" office:value-type="string">
            <text:p text:style-name="P22"> </text:p>
          </table:table-cell>
        </table:table-row>
        <table:table-row table:style-name="Таблица2.2">
          <table:table-cell table:style-name="Таблица2.A1" office:value-type="string">
            <text:p text:style-name="P20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I1" office:value-type="string">
            <text:p text:style-name="P22"> </text:p>
          </table:table-cell>
        </table:table-row>
        <table:table-row table:style-name="Таблица2.2">
          <table:table-cell table:style-name="Таблица2.A1" office:value-type="string">
            <text:p text:style-name="P20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I1" office:value-type="string">
            <text:p text:style-name="P22"> </text:p>
          </table:table-cell>
        </table:table-row>
      </table:table>
      <text:p text:style-name="P7"> </text:p>
      <text:p text:style-name="P9">Дата заполнения</text:p>
      <text:p text:style-name="P9">Подпись руководителя ОУ</text:p>
      <text:p text:style-name="P5"><text:s/></text:p>
      <text:p text:style-name="P5"> </text:p>
      <text:p text:style-name="P10"/>
      <text:p text:style-name="P10"/>
      <text:p text:style-name="P36"><text:span text:style-name="T2">Приложение № 2</text:span></text:p>
      <text:p text:style-name="P28"><text:soft-page-break/><text:span text:style-name="T2"><text:s text:c="50"/>к Положению</text:span><text:span text:style-name="T3"> о формировании муниципального </text:span></text:p>
      <text:p text:style-name="P28"><text:span text:style-name="T3"><text:s text:c="75"/>банка данных «Одарённые дети» </text:span></text:p>
      <text:p text:style-name="P38"/>
      <text:p text:style-name="P7">Анкета претендента _______________________________________________ </text:p>
      <text:p text:style-name="P7">наименование образовательного учреждения</text:p>
      <text:p text:style-name="P8">на включение </text:p>
      <text:p text:style-name="P8">в базу данных одаренных детей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0">Ф.И.О. </text:p>
          </table:table-cell>
          <table:table-cell table:style-name="Таблица3.B1" office:value-type="string">
            <text:p text:style-name="P23"> </text:p>
          </table:table-cell>
        </table:table-row>
        <table:table-row table:style-name="Таблица3.1">
          <table:table-cell table:style-name="Таблица3.A1" office:value-type="string">
            <text:p text:style-name="P23">Класс</text:p>
          </table:table-cell>
          <table:table-cell table:style-name="Таблица3.B1" office:value-type="string">
            <text:p text:style-name="P23"> </text:p>
          </table:table-cell>
        </table:table-row>
        <table:table-row table:style-name="Таблица3.1">
          <table:table-cell table:style-name="Таблица3.A1" office:value-type="string">
            <text:p text:style-name="P23">Дата рождения</text:p>
          </table:table-cell>
          <table:table-cell table:style-name="Таблица3.B1" office:value-type="string">
            <text:p text:style-name="P23"> </text:p>
          </table:table-cell>
        </table:table-row>
        <table:table-row table:style-name="Таблица3.1">
          <table:table-cell table:style-name="Таблица3.A1" office:value-type="string">
            <text:p text:style-name="P23">Домашний адрес, телефон</text:p>
          </table:table-cell>
          <table:table-cell table:style-name="Таблица3.B1" office:value-type="string">
            <text:p text:style-name="P23"> </text:p>
          </table:table-cell>
        </table:table-row>
        <table:table-row table:style-name="Таблица3.1">
          <table:table-cell table:style-name="Таблица3.A1" office:value-type="string">
            <text:p text:style-name="P23">Наименование олимпиад, конкурсов, смотров, соревнований, призером или победителем которых является данный обучающихся</text:p>
          </table:table-cell>
          <table:table-cell table:style-name="Таблица3.B1" office:value-type="string">
            <text:p text:style-name="P23"> </text:p>
          </table:table-cell>
        </table:table-row>
        <table:table-row table:style-name="Таблица3.1">
          <table:table-cell table:style-name="Таблица3.A1" office:value-type="string">
            <text:p text:style-name="P23">Дата проведения указанных олимпиад, конкурсов, смотров, соревнований</text:p>
          </table:table-cell>
          <table:table-cell table:style-name="Таблица3.B1" office:value-type="string">
            <text:p text:style-name="P23"> </text:p>
          </table:table-cell>
        </table:table-row>
        <table:table-row table:style-name="Таблица3.1">
          <table:table-cell table:style-name="Таблица3.A1" office:value-type="string">
            <text:p text:style-name="P23">Результат участия в указанных олимпиадах, конкурсах, смотрах, соревнованиях</text:p>
          </table:table-cell>
          <table:table-cell table:style-name="Таблица3.B1" office:value-type="string">
            <text:p text:style-name="P23"> </text:p>
          </table:table-cell>
        </table:table-row>
        <table:table-row table:style-name="Таблица3.1">
          <table:table-cell table:style-name="Таблица3.A1" office:value-type="string">
            <text:p text:style-name="P22">Ф.И.О. педагога- руководителя</text:p>
          </table:table-cell>
          <table:table-cell table:style-name="Таблица3.B1" office:value-type="string">
            <text:p text:style-name="P23"> </text:p>
          </table:table-cell>
        </table:table-row>
        <table:table-row table:style-name="Таблица3.1">
          <table:table-cell table:style-name="Таблица3.A1" office:value-type="string">
            <text:p text:style-name="P22">Образовательная область, к которой относится <text:soft-page-break/>выполненная работа, проект </text:p>
          </table:table-cell>
          <table:table-cell table:style-name="Таблица3.B1" office:value-type="string">
            <text:p text:style-name="P23"> </text:p>
          </table:table-cell>
        </table:table-row>
      </table:table>
      <text:p text:style-name="P9"> </text:p>
      <text:p text:style-name="P9">Дата </text:p>
      <text:p text:style-name="P9">Подпись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3.658cm" fo:margin-top="0cm" fo:margin-bottom="0cm" fo:line-height="0.575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style:font-name="Times New Roman" fo:font-size="14pt" fo:letter-spacing="0.106cm" style:font-size-asian="14pt" style:font-name-complex="Times New Roman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ody_20_indent" style:display-name="Text body indent" style:family="paragraph" style:parent-style-name="Standard" style:class="text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Знак_20_Знак1" style:display-name=" Знак Знак1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Знак_20_Знак" style:display-name=" Знак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ОЕ УЧРЕЖДЕНИЕ</dc:title>
    <meta:initial-creator>Гость</meta:initial-creator>
    <meta:creation-date>2011-07-16T06:24:00</meta:creation-date>
    <dc:creator>Admin</dc:creator>
    <dc:date>2011-07-16T06:24:00</dc:date>
    <meta:editing-cycles>2</meta:editing-cycles>
    <meta:editing-duration>P15824DT17H31M44S</meta:editing-duration>
    <meta:document-statistic meta:table-count="3" meta:image-count="0" meta:object-count="0" meta:page-count="6" meta:paragraph-count="0" meta:word-count="518" meta:character-count="5129" meta:non-whitespace-character-count="3894"/>
    <meta:generator>LibreOffice/3.4$Win32 LibreOffice_project/340m1$Build-103</meta:generator>
    <meta:user-defined meta:name="Поле 1"/>
    <meta:user-defined meta:name="Поле 2"/>
    <meta:user-defined meta:name="Поле 3"/>
    <meta:user-defined meta:name="Поле 4"/>
  </office:meta>
</office:document-meta>
</file>