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Nimbus Roman No9 L" svg:font-family="'Nimbus Roman No9 L', 'MS Mincho'"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014cm" table:align="left" style:writing-mode="lr-tb"/>
    </style:style>
    <style:style style:name="Таблица1.A" style:family="table-column">
      <style:table-column-properties style:column-width="0.855cm"/>
    </style:style>
    <style:style style:name="Таблица1.B" style:family="table-column">
      <style:table-column-properties style:column-width="2.325cm"/>
    </style:style>
    <style:style style:name="Таблица1.C" style:family="table-column">
      <style:table-column-properties style:column-width="2.459cm"/>
    </style:style>
    <style:style style:name="Таблица1.D" style:family="table-column">
      <style:table-column-properties style:column-width="2.138cm"/>
    </style:style>
    <style:style style:name="Таблица1.E" style:family="table-column">
      <style:table-column-properties style:column-width="2.351cm"/>
    </style:style>
    <style:style style:name="Таблица1.F" style:family="table-column">
      <style:table-column-properties style:column-width="3.314cm"/>
    </style:style>
    <style:style style:name="Таблица1.G" style:family="table-column">
      <style:table-column-properties style:column-width="3.57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G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G2" style:family="table-cell">
      <style:table-cell-properties style:vertical-align="top" fo:padding="0.097cm" fo:border-left="0.002cm solid #000000" fo:border-right="0.002cm solid #000000" fo:border-top="none" fo:border-bottom="0.002cm solid #000000" style:writing-mode="lr-tb"/>
    </style:style>
    <style:style style:name="Таблица2" style:family="table">
      <style:table-properties style:width="16.766cm" fo:margin-left="0.249cm" table:align="left" style:writing-mode="lr-tb"/>
    </style:style>
    <style:style style:name="Таблица2.A" style:family="table-column">
      <style:table-column-properties style:column-width="8.248cm"/>
    </style:style>
    <style:style style:name="Таблица2.B" style:family="table-column">
      <style:table-column-properties style:column-width="8.518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ffffff" fo:border-right="none" fo:border-top="0.002cm solid #ffffff" fo:border-bottom="0.002cm solid #ffffff" style:writing-mode="lr-tb"/>
    </style:style>
    <style:style style:name="Таблица2.B1" style:family="table-cell">
      <style:table-cell-properties style:vertical-align="top" fo:padding="0.097cm" fo:border="0.002cm solid #ffffff" style:writing-mode="lr-tb"/>
    </style:style>
    <style:style style:name="Таблица2.A2" style:family="table-cell">
      <style:table-cell-properties style:vertical-align="top" fo:padding="0.097cm" fo:border-left="0.002cm solid #ffffff" fo:border-right="none" fo:border-top="none" fo:border-bottom="0.002cm solid #ffffff" style:writing-mode="lr-tb"/>
    </style:style>
    <style:style style:name="Таблица2.B2" style:family="table-cell">
      <style:table-cell-properties style:vertical-align="top" fo:padding="0.097cm" fo:border-left="0.002cm solid #ffffff" fo:border-right="0.002cm solid #ffffff" fo:border-top="none" fo:border-bottom="0.002cm solid #ffffff"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end"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style:font-name="Times New Roman" fo:font-weight="bold" style:font-weight-asian="bold"/>
    </style:style>
    <style:style style:name="P11" style:family="paragraph" style:parent-style-name="Standard">
      <style:text-properties style:font-name="Times New Roman" fo:font-size="11pt" style:font-size-asian="11pt" style:font-size-complex="11pt"/>
    </style:style>
    <style:style style:name="P12" style:family="paragraph" style:parent-style-name="Standard">
      <style:paragraph-properties fo:text-align="justify" style:justify-single-word="false"/>
      <style:text-properties style:font-name="Times New Roman" fo:font-size="11pt" style:font-size-asian="11pt" style:font-size-complex="11pt"/>
    </style:style>
    <style:style style:name="P13" style:family="paragraph" style:parent-style-name="Standard">
      <style:paragraph-properties fo:text-align="center" style:justify-single-word="false"/>
      <style:text-properties style:font-name="Times New Roman" fo:font-size="11pt" style:font-size-asian="11pt" style:font-size-complex="11pt"/>
    </style:style>
    <style:style style:name="P14" style:family="paragraph" style:parent-style-name="Standard">
      <style:paragraph-properties fo:text-align="end" style:justify-single-word="false"/>
      <style:text-properties style:font-name="Times New Roman" fo:font-size="11pt" style:font-size-asian="11pt" style:font-size-complex="11pt"/>
    </style:style>
    <style:style style:name="P15" style:family="paragraph" style:parent-style-name="Standard">
      <style:text-properties fo:color="#000000" style:font-name="Times New Roman" fo:font-size="14pt" style:font-size-asian="14pt" style:font-size-complex="14pt"/>
    </style:style>
    <style:style style:name="P16" style:family="paragraph" style:parent-style-name="Standard">
      <style:paragraph-properties fo:text-align="center" style:justify-single-word="false"/>
      <style:text-properties fo:font-weight="normal" style:font-weight-asian="normal" style:font-weight-complex="normal"/>
    </style:style>
    <style:style style:name="P17" style:family="paragraph" style:parent-style-name="Standard">
      <style:paragraph-properties fo:margin-left="0.009cm" fo:margin-right="0cm" fo:line-height="0.568cm" fo:text-align="justify" style:justify-single-word="false" fo:text-indent="0cm" style:auto-text-indent="false" fo:background-color="#ffffff">
        <style:background-image/>
      </style:paragraph-properties>
    </style:style>
    <style:style style:name="P18" style:family="paragraph" style:parent-style-name="Standard">
      <style:paragraph-properties fo:margin-left="0.009cm" fo:margin-right="0cm" fo:line-height="0.568cm" fo:text-align="center"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19" style:family="paragraph" style:parent-style-name="Standard">
      <style:paragraph-properties fo:margin-left="0.009cm" fo:margin-right="0cm" fo:line-height="0.568cm" fo:text-align="center" style:justify-single-word="false" fo:text-indent="0cm" style:auto-text-indent="false" fo:background-color="#ffffff">
        <style:background-image/>
      </style:paragraph-properties>
      <style:text-properties style:font-name="Times New Roman" fo:font-size="14pt" fo:letter-spacing="0.002cm" style:font-size-asian="14pt" style:font-size-complex="14pt"/>
    </style:style>
    <style:style style:name="P20" style:family="paragraph" style:parent-style-name="Standard">
      <style:paragraph-properties fo:margin-left="0cm" fo:margin-right="0.009cm" fo:line-height="0.568cm" fo:text-align="justify" style:justify-single-word="false" fo:text-indent="0cm" style:auto-text-indent="false" fo:background-color="#ffffff">
        <style:background-image/>
      </style:paragraph-properties>
      <style:text-properties style:font-name="Times New Roman" fo:font-size="17pt" fo:letter-spacing="-0.023cm" style:font-size-asian="17pt" style:font-size-complex="17pt"/>
    </style:style>
    <style:style style:name="P21" style:family="paragraph" style:parent-style-name="Standard">
      <style:paragraph-properties fo:margin-top="0.423cm" fo:margin-bottom="0cm" fo:text-align="justify" style:justify-single-word="false"/>
    </style:style>
    <style:style style:name="P22" style:family="paragraph" style:parent-style-name="Standard" style:list-style-name="WW8Num1">
      <style:paragraph-properties fo:margin-left="0cm" fo:margin-right="0cm" fo:text-align="justify" style:justify-single-word="false" fo:text-indent="0.979cm" style:auto-text-indent="false"/>
    </style:style>
    <style:style style:name="P23" style:family="paragraph" style:parent-style-name="Standard">
      <style:paragraph-properties fo:margin-left="0cm" fo:margin-right="0cm" fo:text-indent="0.979cm" style:auto-text-indent="false"/>
      <style:text-properties style:font-name="Times New Roman" fo:font-size="14pt" style:font-size-asian="14pt" style:font-size-complex="14pt"/>
    </style:style>
    <style:style style:name="P24" style:family="paragraph" style:parent-style-name="Standard" style:list-style-name="WW8Num1">
      <style:paragraph-properties fo:margin-left="0cm" fo:margin-right="0cm" fo:margin-top="0.423cm" fo:margin-bottom="0cm" fo:text-align="justify" style:justify-single-word="false" fo:text-indent="0.979cm" style:auto-text-indent="false"/>
    </style:style>
    <style:style style:name="P25" style:family="paragraph" style:parent-style-name="Standard">
      <style:paragraph-properties fo:margin-left="0cm" fo:margin-right="0cm" fo:line-height="0.568cm" fo:text-align="justify" style:justify-single-word="false" fo:text-indent="0.979cm" style:auto-text-indent="false" fo:background-color="#ffffff">
        <style:background-image/>
      </style:paragraph-properties>
    </style:style>
    <style:style style:name="P26" style:family="paragraph" style:parent-style-name="Standard">
      <style:paragraph-properties fo:margin-left="0cm" fo:margin-right="0cm" fo:text-align="justify" style:justify-single-word="false" fo:text-indent="1cm" style:auto-text-indent="false"/>
    </style:style>
    <style:style style:name="P27" style:family="paragraph" style:parent-style-name="Standard">
      <style:paragraph-properties fo:margin-left="1.27cm" fo:margin-right="0cm" fo:text-align="justify" style:justify-single-word="false" fo:text-indent="0cm" style:auto-text-indent="false"/>
    </style:style>
    <style:style style:name="P28" style:family="paragraph" style:parent-style-name="Standard">
      <style:paragraph-properties fo:margin-left="1.27cm" fo:margin-right="0cm" fo:text-align="justify" style:justify-single-word="false" fo:text-indent="0cm" style:auto-text-indent="false"/>
      <style:text-properties style:font-name="Times New Roman" fo:font-size="14pt" fo:letter-spacing="-0.004cm" style:font-size-asian="14pt" style:font-size-complex="14pt"/>
    </style:style>
    <style:style style:name="P29" style:family="paragraph" style:parent-style-name="Standard" style:master-page-name="Преобразование_20_1">
      <style:paragraph-properties fo:margin-left="0.979cm" fo:margin-right="0cm" fo:text-align="end" style:justify-single-word="false" fo:text-indent="0cm" style:auto-text-indent="false" style:page-number="auto"/>
      <style:text-properties style:font-name="Times New Roman" fo:font-size="14pt" style:font-size-asian="14pt" style:font-size-complex="14pt"/>
    </style:style>
    <style:style style:name="P30" style:family="paragraph" style:parent-style-name="Standard">
      <style:paragraph-properties fo:margin-left="11.43cm" fo:margin-right="0.018cm" fo:line-height="0.474cm" fo:text-indent="0cm" style:auto-text-indent="false" fo:background-color="#ffffff">
        <style:background-image/>
      </style:paragraph-properties>
    </style:style>
    <style:style style:name="P31" style:family="paragraph" style:parent-style-name="Standard">
      <style:paragraph-properties fo:margin-left="11.43cm" fo:margin-right="0.018cm" fo:line-height="0.474cm" fo:text-indent="0cm" style:auto-text-indent="false" fo:background-color="#ffffff">
        <style:background-image/>
      </style:paragraph-properties>
      <style:text-properties style:font-name="Times New Roman" fo:font-size="14pt" fo:letter-spacing="-0.005cm" style:font-size-asian="14pt" style:font-size-complex="14pt"/>
    </style:style>
    <style:style style:name="P32" style:family="paragraph" style:parent-style-name="Standard" style:master-page-name="Преобразование_20_2">
      <style:paragraph-properties fo:margin-left="11.43cm" fo:margin-right="0.018cm" fo:line-height="0.474cm" fo:text-indent="0cm" style:auto-text-indent="false" style:page-number="auto" fo:background-color="#ffffff">
        <style:background-image/>
      </style:paragraph-properties>
    </style:style>
    <style:style style:name="P33" style:family="paragraph" style:parent-style-name="Standard">
      <style:paragraph-properties fo:margin-left="8.752cm" fo:margin-right="0.018cm" fo:line-height="0.474cm" fo:text-indent="-3cm" style:auto-text-indent="false" fo:background-color="#ffffff">
        <style:background-image/>
      </style:paragraph-properties>
    </style:style>
    <style:style style:name="P34" style:family="paragraph" style:parent-style-name="Standard">
      <style:paragraph-properties fo:margin-left="7.251cm" fo:margin-right="0.018cm" fo:line-height="0.474cm" fo:text-indent="-1.499cm" style:auto-text-indent="false" fo:background-color="#ffffff">
        <style:background-image/>
      </style:paragraph-properties>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Standard" style:list-style-name="WW8Num2">
      <style:paragraph-properties fo:margin-left="0cm" fo:margin-right="0cm" fo:text-align="justify" style:justify-single-word="false" fo:text-indent="1.251cm" style:auto-text-indent="false">
        <style:tab-stops>
          <style:tab-stop style:position="1.27cm"/>
        </style:tab-stops>
      </style:paragraph-properties>
    </style:style>
    <style:style style:name="P37"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Standard" style:list-style-name="WW8Num2">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4pt" style:font-size-asian="14pt" style:font-size-complex="14pt"/>
    </style:style>
    <style:style style:name="P39" style:family="paragraph" style:parent-style-name="Standard">
      <style:paragraph-properties fo:margin-left="0cm" fo:margin-right="0cm" fo:text-align="justify" style:justify-single-word="false" fo:text-indent="1.251cm" style:auto-text-indent="false"/>
      <style:text-properties style:font-name="Times New Roman" fo:font-size="14pt" style:text-underline-style="solid" style:text-underline-width="auto" style:text-underline-color="font-color" style:font-size-asian="14pt" style:font-size-complex="14pt"/>
    </style:style>
    <style:style style:name="P40" style:family="paragraph" style:parent-style-name="Standard">
      <style:paragraph-properties fo:margin-left="0cm" fo:margin-right="0cm" fo:text-align="justify" style:justify-single-word="false" fo:text-indent="1.032cm" style:auto-text-indent="false"/>
      <style:text-properties style:font-name="Times New Roman" fo:font-size="14pt" style:font-size-asian="14pt" style:font-size-complex="14pt"/>
    </style:style>
    <style:style style:name="P41" style:family="paragraph" style:parent-style-name="Standard">
      <style:paragraph-properties fo:margin-left="0.321cm" fo:margin-right="0cm" fo:text-indent="0cm" style:auto-text-indent="false" fo:background-color="#ffffff">
        <style:background-image/>
      </style:paragraph-properties>
    </style:style>
    <style:style style:name="P42" style:family="paragraph" style:parent-style-name="Standard">
      <style:paragraph-properties fo:margin-left="0.321cm" fo:margin-right="0cm" fo:text-indent="0cm" style:auto-text-indent="false" fo:background-color="#ffffff">
        <style:background-image/>
      </style:paragraph-properties>
      <style:text-properties style:font-name="Times New Roman" fo:font-size="14pt" fo:language="en" fo:country="US" style:font-size-asian="14pt" style:font-size-complex="14pt"/>
    </style:style>
    <style:style style:name="P43"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44" style:family="paragraph" style:parent-style-name="Standard">
      <style:paragraph-properties fo:margin-left="0cm" fo:margin-right="0cm" fo:text-align="justify" style:justify-single-word="false" fo:text-indent="1.27cm" style:auto-text-indent="false"/>
      <style:text-properties style:font-name="Times New Roman" fo:font-size="11pt" style:font-size-asian="11pt" style:font-size-complex="11pt"/>
    </style:style>
    <style:style style:name="P45" style:family="paragraph" style:parent-style-name="Standard">
      <style:paragraph-properties fo:margin-left="7.938cm" fo:margin-right="-0.963cm" fo:line-height="0.474cm" fo:text-indent="-2.223cm" style:auto-text-indent="false" fo:background-color="#ffffff">
        <style:tab-stops>
          <style:tab-stop style:position="17.145cm"/>
        </style:tab-stops>
        <style:background-image/>
      </style:paragraph-properties>
    </style:style>
    <style:style style:name="P46" style:family="paragraph" style:parent-style-name="Standard">
      <style:paragraph-properties fo:margin-left="11.43cm" fo:margin-right="0cm" fo:line-height="0.474cm" fo:text-indent="-1.591cm" style:auto-text-indent="false" fo:background-color="#ffffff">
        <style:tab-stops>
          <style:tab-stop style:position="16.637cm"/>
        </style:tab-stops>
        <style:background-image/>
      </style:paragraph-properties>
      <style:text-properties style:font-name="Times New Roman" fo:font-size="14pt" style:font-size-asian="14pt" style:font-size-complex="14pt"/>
    </style:style>
    <style:style style:name="P47" style:family="paragraph" style:parent-style-name="Standard">
      <style:paragraph-properties fo:margin-left="0.319cm" fo:margin-right="0cm" fo:text-indent="0cm" style:auto-text-indent="false" fo:background-color="#ffffff">
        <style:background-image/>
      </style:paragraph-properties>
    </style:style>
    <style:style style:name="P48" style:family="paragraph" style:parent-style-name="Standard">
      <style:paragraph-properties fo:margin-left="0.319cm" fo:margin-right="0cm" fo:text-indent="0cm" style:auto-text-indent="false" fo:background-color="#ffffff">
        <style:background-image/>
      </style:paragraph-properties>
      <style:text-properties style:font-name="Times New Roman" fo:font-size="14pt" style:font-size-asian="14pt" style:font-size-complex="14pt"/>
    </style:style>
    <style:style style:name="P49" style:family="paragraph" style:parent-style-name="Standard">
      <style:paragraph-properties fo:margin-left="5.398cm" fo:margin-right="0cm" fo:text-indent="-0.318cm" style:auto-text-indent="false"/>
    </style:style>
    <style:style style:name="P50" style:family="paragraph" style:parent-style-name="Standard">
      <style:paragraph-properties fo:margin-left="10.502cm" fo:margin-right="0cm" fo:text-indent="0cm" style:auto-text-indent="false"/>
    </style:style>
    <style:style style:name="P51" style:family="paragraph" style:parent-style-name="Standard" style:master-page-name="Standard">
      <style:paragraph-properties fo:line-height="0.568cm" fo:text-align="center" style:justify-single-word="false" style:page-number="auto" fo:background-color="#ffffff">
        <style:background-image/>
      </style:paragraph-properties>
      <style:text-properties style:font-name="Times New Roman" fo:font-size="14pt" fo:letter-spacing="-0.002cm" style:font-size-asian="14pt" style:font-size-complex="14pt"/>
    </style:style>
    <style:style style:name="P52" style:family="paragraph" style:parent-style-name="Title">
      <style:paragraph-properties fo:margin-left="0cm" fo:margin-right="0cm" fo:margin-top="0cm" fo:margin-bottom="0cm" fo:text-align="center" style:justify-single-word="false" fo:text-indent="0.501cm" style:auto-text-indent="false"/>
      <style:text-properties style:font-name="Times New Roman" style:font-name-complex="Times New Roman"/>
    </style:style>
    <style:style style:name="P53" style:family="paragraph" style:parent-style-name="Table_20_Contents">
      <style:paragraph-properties style:snap-to-layout-grid="false"/>
    </style:style>
    <style:style style:name="P54" style:family="paragraph" style:parent-style-name="Table_20_Contents">
      <style:paragraph-properties fo:text-align="center" style:justify-single-word="false" style:snap-to-layout-grid="false"/>
      <style:text-properties style:font-name="Times New Roman"/>
    </style:style>
    <style:style style:name="P55" style:family="paragraph" style:parent-style-name="Table_20_Contents">
      <style:paragraph-properties style:snap-to-layout-grid="false"/>
      <style:text-properties style:font-name="Times New Roman" fo:font-size="14pt" style:font-size-asian="14pt" style:font-size-complex="14pt"/>
    </style:style>
    <style:style style:name="P56" style:family="paragraph" style:parent-style-name="Table_20_Contents">
      <style:paragraph-properties fo:text-align="justify" style:justify-single-word="false" style:snap-to-layout-grid="false"/>
      <style:text-properties style:font-name="Times New Roman" fo:font-size="14pt" style:font-size-asian="14pt" style:font-size-complex="14pt"/>
    </style:style>
    <style:style style:name="P57" style:family="paragraph" style:parent-style-name="Table_20_Contents">
      <style:paragraph-properties fo:text-align="justify" style:justify-single-word="false" style:snap-to-layout-grid="false"/>
    </style:style>
    <style:style style:name="P58" style:family="paragraph" style:parent-style-name="Table_20_Contents">
      <style:paragraph-properties fo:margin-left="-0.192cm" fo:margin-right="-0.065cm" fo:text-align="center" style:justify-single-word="false" fo:text-indent="0cm" style:auto-text-indent="false" style:snap-to-layout-grid="false"/>
      <style:text-properties style:font-name="Times New Roman"/>
    </style:style>
    <style:style style:name="P59" style:family="paragraph" style:parent-style-name="Основной_20_текст_20_21">
      <style:paragraph-properties fo:line-height="180%"/>
      <style:text-properties style:font-name="Times New Roman"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etter-spacing="-0.009cm" style:font-size-asian="14pt" style:font-size-complex="14pt"/>
    </style:style>
    <style:style style:name="T3" style:family="text">
      <style:text-properties style:font-name="Times New Roman"/>
    </style:style>
    <style:style style:name="T4" style:family="text">
      <style:text-properties style:font-name="Times New Roman" fo:font-size="14pt" fo:letter-spacing="0.002cm" style:font-size-asian="14pt" style:font-size-complex="14pt"/>
    </style:style>
    <style:style style:name="T5" style:family="text">
      <style:text-properties style:font-name="Times New Roman" fo:font-size="14pt" style:font-size-asian="14pt" style:font-size-complex="10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language="en" fo:country="US" style:font-size-asian="14pt" style:font-size-complex="14pt" style:font-weight-complex="bold"/>
    </style:style>
    <style:style style:name="T10" style:family="text">
      <style:text-properties style:font-name="Times New Roman" fo:font-size="14pt" fo:language="en" fo:country="US" fo:font-weight="bold" style:font-size-asian="14pt" style:font-weight-asian="bold" style:font-size-complex="14pt" style:font-weight-complex="bold"/>
    </style:style>
    <style:style style:name="T11" style:family="text">
      <style:text-properties style:font-name="Times New Roman" fo:font-size="14pt" fo:letter-spacing="-0.002cm" style:font-size-asian="14pt" style:font-size-complex="14pt"/>
    </style:style>
    <style:style style:name="T12" style:family="text">
      <style:text-properties style:font-name="Times New Roman" fo:font-size="14pt" fo:letter-spacing="-0.004cm" style:font-size-asian="14pt" style:font-size-complex="14pt"/>
    </style:style>
    <style:style style:name="T13" style:family="text">
      <style:text-properties style:font-name="Times New Roman" fo:font-size="14pt" fo:letter-spacing="-0.009cm" style:font-size-asian="14pt" style:font-size-complex="14pt"/>
    </style:style>
    <style:style style:name="T14" style:family="text">
      <style:text-properties style:font-name="Times New Roman" fo:font-size="14pt" fo:letter-spacing="-0.005cm" style:font-size-asian="14pt" style:font-size-complex="14pt"/>
    </style:style>
    <style:style style:name="T15" style:family="text">
      <style:text-properties style:font-name="Times New Roman" fo:font-size="14pt" fo:font-weight="bold" style:font-size-asian="14pt" style:font-weight-asian="bold" style:font-size-complex="14pt"/>
    </style:style>
    <style:style style:name="T16" style:family="text">
      <style:text-properties style:font-name="Times New Roman" fo:font-size="14pt" fo:font-weight="bold" style:font-size-asian="14pt" style:font-weight-asian="bold" style:font-size-complex="14pt" style:font-weight-complex="bold"/>
    </style:style>
    <style:style style:name="T17" style:family="text">
      <style:text-properties style:font-name="Times New Roman" fo:font-size="14pt" style:text-underline-style="solid" style:text-underline-width="auto" style:text-underline-color="font-color" style:font-size-asian="14pt" style:font-size-complex="14pt"/>
    </style:style>
    <style:style style:name="T18" style:family="text">
      <style:text-properties style:font-name="Times New Roman" fo:font-size="14pt" fo:language="ru" fo:country="RU" style:font-size-asian="14pt" style:font-size-complex="14pt"/>
    </style:style>
    <style:style style:name="T19" style:family="text">
      <style:text-properties style:font-name="Times New Roman" fo:font-size="14pt" fo:font-weight="normal" style:font-size-asian="14pt" style:font-weight-asian="normal" style:font-size-complex="14pt" style:font-weight-complex="normal"/>
    </style:style>
    <style:style style:name="T20" style:family="text">
      <style:text-properties style:font-name="Times New Roman" fo:font-size="11pt" style:font-size-asian="11pt" style:font-size-complex="11pt"/>
    </style:style>
    <style:style style:name="T21" style:family="text">
      <style:text-properties style:font-name="Times New Roman" fo:font-size="11pt" fo:font-style="italic" style:font-size-asian="11pt" style:font-style-asian="italic" style:font-size-complex="11pt"/>
    </style:style>
    <style:style style:name="T22" style:family="text">
      <style:text-properties fo:color="#000000" style:font-name="Times New Roman" fo:font-size="14pt" fo:letter-spacing="-0.002cm" style:font-size-asian="14pt" style:font-size-complex="14pt"/>
    </style:style>
    <style:style style:name="T23" style:family="text">
      <style:text-properties fo:color="#000000" style:font-name="Times New Roman" fo:font-size="14pt" style:font-size-asian="14pt" style:font-size-complex="14pt"/>
    </style:style>
    <style:style style:name="T24" style:family="text">
      <style:text-properties fo:color="#000000" fo:font-size="14pt" fo:letter-spacing="-0.002cm" style:font-size-asian="14pt" style:font-size-complex="14pt"/>
    </style:style>
    <style:style style:name="T25" style:family="text">
      <style:text-properties fo:font-weight="bold" style:font-weight-asian="bold"/>
    </style:style>
    <style:style style:name="T2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Администрация Токаревского района</text:p>
      <text:p text:style-name="P18">Тамбовской области</text:p>
      <text:p text:style-name="P20"/>
      <text:p text:style-name="P19">ПОСТАНОВЛЕНИЕ</text:p>
      <text:p text:style-name="P19"/>
      <text:p text:style-name="P17"><text:span text:style-name="T4">15.01.2013 <text:s text:c="32"/>р.п. Токаревка <text:s text:c="36"/>№ <text:s/>14</text:span></text:p>
      <text:p text:style-name="P52"/>
      <text:p text:style-name="P21"><text:span text:style-name="T5"><text:s text:c="3"/>О проведении <text:s text:c="3"/></text:span><text:span text:style-name="T6">муниципального этапа I</text:span><text:span text:style-name="T8">I</text:span><text:span text:style-name="T6"> областного конкурса одаренных детей системы дошкольного и дополнительного образования «Искорки Тамбовщины» </text:span><text:span text:style-name="T5"><text:s text:c="3"/></text:span></text:p>
      <text:p text:style-name="P21"><text:span text:style-name="T5"><text:s text:c="7"/></text:span><text:span text:style-name="T6">В целях раннего выявления и развития способных, одарённых детей, оказания методической и практической помощи педагогическим работникам в психолого-педагогическом сопровождении детской художественной одарённости,</text:span><text:span text:style-name="T5"> в</text:span><text:span text:style-name="T6">о исполнение</text:span><text:span text:style-name="T1"> </text:span><text:span text:style-name="T6">приказа управления образования и науки Тамбовской области от 25.12.2012 № 3511 «О проведении II областного конкурса одаренных детей системы дошкольного и дополнительного образования «Искорки Тамбовщины», <text:s/></text:span><text:span text:style-name="T22">администрация района постановляет</text:span><text:span text:style-name="T24">:</text:span></text:p>
      <text:list xml:id="list31374044" text:style-name="WW8Num1">
        <text:list-item>
          <text:list>
            <text:list-item>
              <text:p text:style-name="P24"><text:span text:style-name="T6">Отделу образования администрации района (Насакина) в январе -марте 2013 года провести муниципальный этап I</text:span><text:span text:style-name="T8">I</text:span><text:span text:style-name="T6"> областного конкурса одаренных детей системы дошкольного и дополнительного образования «Искорки Тамбовщины» (далее конкурс).</text:span></text:p>
            </text:list-item>
            <text:list-item>
              <text:p text:style-name="P22"><text:span text:style-name="T6">Утвердить Положение о муниципальном этапе I</text:span><text:span text:style-name="T8">I</text:span><text:span text:style-name="T6"> областного конкурса одаренных детей системы дошкольного и дополнительного образования «Искорки Тамбовщины» (Приложение № 1).</text:span></text:p>
            </text:list-item>
            <text:list-item>
              <text:p text:style-name="P22"><text:span text:style-name="T6">Утвердить список <text:s/>организационного комитета по подготовке и проведению муниципального этапа </text:span><text:span text:style-name="T8">II </text:span><text:span text:style-name="T18">областного конкурса одаренных детей «Искорки Тамбовщины»</text:span><text:span text:style-name="T6"> (Приложение № 2).</text:span></text:p>
            </text:list-item>
            <text:list-item>
              <text:p text:style-name="P22"><text:span text:style-name="T6">Руководителям муниципальных дошкольных образовательных учреждений <text:s/>обеспечить участие <text:s/>детей <text:s/>в <text:s/>муниципальном этапе конкурса.</text:span></text:p>
            </text:list-item>
          </text:list>
        </text:list-item>
      </text:list>
      <text:p text:style-name="P26"><text:span text:style-name="T6">5.Финансовому отделу администрации района (Родионова) профинансировать проведение муниципального этапа </text:span><text:span text:style-name="T8">II</text:span><text:span text:style-name="T6"> регионального конкурса одаренных детей системы дошкольного и дополнительного образования детей «Искорки <text:s/>Тамбовщины» из средств районного бюджета на 2013 год, направив денежные средства отделу бухгалтерского <text:s/>учета и отчетности администрации района согласно смете (приложение № 3).</text:span></text:p>
      <text:p text:style-name="P25"><text:span text:style-name="T5">6.</text:span><text:span text:style-name="T12"> Контроль за исполнением настоящего постановления возложить на <text:s text:c="4"/></text:span><text:span text:style-name="T11">заместителя главы администрации района В.И.Королькова.</text:span></text:p>
      <text:p text:style-name="P28"/>
      <text:p text:style-name="P28"/>
      <text:p text:style-name="P28"/>
      <text:p text:style-name="P28"/>
      <text:p text:style-name="P27"><text:span text:style-name="T12">Глава администрации <text:s/>района <text:s text:c="41"/>В.Н.Айдаров</text:span><text:span text:style-name="T5"> </text:span></text:p>
      <text:p text:style-name="P29"/>
      <text:p text:style-name="P30"><text:span text:style-name="T2"><text:s text:c="72"/></text:span><text:span text:style-name="T13">ПРИЛОЖЕНИЕ № 1</text:span></text:p>
      <text:p text:style-name="P33"><text:span text:style-name="T14"><text:s text:c="94"/></text:span></text:p>
      <text:p text:style-name="P34"><text:span text:style-name="T14"><text:s text:c="51"/>УТВЕРЖДЕН</text:span><text:span text:style-name="T12"> <text:s text:c="96"/></text:span></text:p>
      <text:p text:style-name="P34"><text:span text:style-name="T12"><text:s text:c="23"/>постановлением администрации района <text:s text:c="68"/></text:span></text:p>
      <text:p text:style-name="P34"><text:span text:style-name="T12"><text:s text:c="44"/>от <text:s/>15.01.2013 </text:span><text:span text:style-name="T6">№ <text:s/>14</text:span></text:p>
      <text:p text:style-name="P4"/>
      <text:p text:style-name="P5">Положение </text:p>
      <text:p text:style-name="P1"><text:span text:style-name="T6">о проведении муниципального этапа II областного конкурса одарённых детей </text:span></text:p>
      <text:p text:style-name="P5">систем дошкольного и дополнительного образования детей </text:p>
      <text:p text:style-name="P5">«Искорки Тамбовщины»</text:p>
      <text:p text:style-name="P5"/>
      <text:p text:style-name="P7">I. Общие положения</text:p>
      <text:p text:style-name="P35"><text:span text:style-name="T6">Конкурс проводится отделом образования администрации района. </text:span></text:p>
      <text:p text:style-name="P37">Задачи конкурса:</text:p>
      <text:p text:style-name="P37">раннее выявление и развитие способных, одарённых детей;</text:p>
      <text:p text:style-name="P37">оказание методической и практической помощи педагогическим работникам в развитии детского художественного творчества и психолого-педагогическом сопровождении детской художественной одарённости;</text:p>
      <text:p text:style-name="P37">Конкурс одарённых детей систем дошкольного и дополнительного образования детей «Искорки Тамбовщины» (далее Конкурс) предусматривает индивидуальное участие в номинациях, соответствующих основным видам образовательной деятельности учреждений системы дополнительного образования детей.</text:p>
      <text:p text:style-name="P6"/>
      <text:p text:style-name="P7">II. Участники Конкурса</text:p>
      <text:p text:style-name="P37">К участию в конкурсе приглашаются воспитанники детских дошкольных учреждений и обучающиеся <text:s/>муниципальных учреждений дополнительного образования детей, а так же системы дополнительного образования на базе общеобразовательных школ в двух возрастных категориях: 5-6лет, 7-9 лет.</text:p>
      <text:p text:style-name="P6"/>
      <text:p text:style-name="P7">III. Руководство Конкурсом</text:p>
      <text:p text:style-name="P35"><text:span text:style-name="T6">Подготовку и проведение конкурса осуществляет оргкомитет, утверждённый приказом администрации района (Приложение 2). Оргкомитет утверждает состав жюри по каждой номинации. </text:span></text:p>
      <text:p text:style-name="P6"/>
      <text:p text:style-name="P7">IV. Время и порядок проведения Конкурса</text:p>
      <text:p text:style-name="P35"><text:span text:style-name="T6">Конкурс проводится с января по март 2013 года.</text:span></text:p>
      <text:p text:style-name="P35"><text:span text:style-name="T6">Для участия в отборочном муниципальном этапе Конкурса в срок до 1 марта 2013 года необходимо направить заявку установленного образца, утвержденную постановлением администрации района в адрес оргкомитета: 393550, р.п.Токаревка, пр.Революции 47 или на электронный адрес отдела образования администрации района.</text:span></text:p>
      <text:p text:style-name="P35"><text:span text:style-name="T6">К заявке прилагается согласие на обработку персональных данных (приложение №2 к настоящему Положению).</text:span></text:p>
      <text:p text:style-name="P35"><text:span text:style-name="T6">Очный и заочный муниципальный <text:s/>отборочный этап Конкурса проводятся в феврале-марте. Конкурсные работы направляются в адрес муниципального </text:span><text:soft-page-break/><text:span text:style-name="T19">оргкомитета до 1 марта 2013 года, итоги доводятся до сведения участников до 20 марта 2013 года. </text:span></text:p>
      <text:p text:style-name="P37">Конкурсные работы, представленные на заочный отборочный этап, не востребованные в течение двух месяцев после проведения финала Конкурса, подлежат утилизации. Возвращение конкурсных работ победителей Конкурса гарантируется по окончании выставки.</text:p>
      <text:p text:style-name="P35"><text:span text:style-name="T6">Финал Конкурса проводится в марте. Программа финала включает в себя торжественные церемонии открытия и закрытия, конкурсные просмотры участников, работу творческих мастерских, психолого-педагогическое сопровождение конкурсантов, выставки работ, награждение.</text:span></text:p>
      <text:p text:style-name="P37">Списки участников финала <text:span text:style-name="T26">до 1 апреля <text:s/>2013 года</text:span> размещаются на сайте отдела образования администрации района.</text:p>
      <text:p text:style-name="P40">Конкурс проводится по номинациям, соответствующим основным видам детской художественной деятельности.</text:p>
      <text:p text:style-name="P39">I номинация - «Юный художник»</text:p>
      <text:p text:style-name="P35"><text:span text:style-name="T6">На заочный муниципальный отборочный этап конкурса представляется 2-3 работы </text:span><text:span text:style-name="T16"><text:s/></text:span><text:span text:style-name="T6">на тему «Как прекрасен этот мир!» Они могут быть выполнены в любой технике (карандаш, гуашь, акварель и т.д.), формат не более 30х42 см (A3). На оборотной стороне работы обозначается имя, фамилия ребенка; возраст (дата рождения); название работы; полное название образовательного учреждения; фамилия, имя, отчество педагога-руководителя; контактный телефон и адрес электронной почты.</text:span></text:p>
      <text:p text:style-name="P35"><text:span text:style-name="T15">Критерии оценки представленных работ:</text:span><text:span text:style-name="T6"> композиция, колорит, образность.</text:span></text:p>
      <text:p text:style-name="P39">II номинация - «Умелые руки»</text:p>
      <text:p text:style-name="P35"><text:span text:style-name="T6">На заочный муниципальный отборочный этап конкурса представляется 2-3 работы, выполненных в любой технике декоративно-прикладного творчества. На оборотной стороне работы обозначается имя, фамилия ребенка; возраст (дата рождения); название работы; полное название образовательного учреждения; фамилия, имя, отчество руководителя; <text:s/>контактный телефон и адрес электронной почты. </text:span></text:p>
      <text:p text:style-name="P35"><text:span text:style-name="T15">Критерии оценки представленных работ:</text:span><text:span text:style-name="T6"> форма воплощения, художественность исполнения. </text:span></text:p>
      <text:p text:style-name="P39">III номинация - «Выразительное чтение»</text:p>
      <text:p text:style-name="P35"><text:span text:style-name="T6">В очном муниципальном отборочном этапе исполняет одно прозаическое или поэтическое произведение. Продолжительность конкурсного номера не более 2 минут. Дополнительную информацию для технического обеспечения выступления (реквизит, музыкальное сопровождение и др.) необходимо указать в заявке.</text:span></text:p>
      <text:p text:style-name="P35"><text:span text:style-name="T6">Критерии оценки: артистизм исполнения, глубина проникновения в образную систему и смысловую структуру текста, соответствие материала индивидуальности</text:span><text:span text:style-name="T3"> </text:span><text:span text:style-name="T6">исполнителя.</text:span><text:span text:style-name="T3"> </text:span></text:p>
      <text:p text:style-name="P39">IV номинация - «Юный вокалист» </text:p>
      <text:p text:style-name="P35"><text:span text:style-name="T6">В очном мунициапльном отборочном этапе конкурсанты исполняют одно произведение.</text:span></text:p>
      <text:p text:style-name="P35"><text:span text:style-name="T15">Критерии оценки конкурсантов:</text:span><text:span text:style-name="T6"> вокальные данные, исполнительское мастерство (эмоциональность, артистичность, сценический образ), </text:span><text:soft-page-break/><text:span text:style-name="T6">соответствие репертуара индивидуальным и возрастным возможностям ребенка.</text:span></text:p>
      <text:p text:style-name="P39">V номинация - «Юный танцор» </text:p>
      <text:p text:style-name="P35"><text:span text:style-name="T6">В очном муниципальном отборочном этапе конкурсанты исполняют сюжетную хореографическую постановку.</text:span></text:p>
      <text:p text:style-name="P35"><text:span text:style-name="T15">Критерии оценки:</text:span><text:span text:style-name="T6"> исполнительское мастерство, музыкальность, эмоциональность, сценический образ.</text:span></text:p>
      <text:p text:style-name="P37"/>
      <text:p text:style-name="P7">Примечание</text:p>
      <text:list xml:id="list31354251" text:style-name="WW8Num2">
        <text:list-item>
          <text:p text:style-name="P36"><text:span text:style-name="T6">Лауреаты предыдущего муниципального конкурса в данной возрастной группе к повторному участию в конкурсе не допускаются.</text:span></text:p>
        </text:list-item>
        <text:list-item>
          <text:p text:style-name="P38">Возраст участника определяется на момент проведения финала конкурса.</text:p>
        </text:list-item>
        <text:list-item>
          <text:p text:style-name="P38">Фонограммы участников конкурса предоставляются на CD-R, <text:s/>CD-RW диске <text:s/>или на флэш-диске в формате MP-3, WAV. </text:p>
        </text:list-item>
      </text:list>
      <text:p text:style-name="P6"/>
      <text:p text:style-name="P7">V. Подведение итогов конкурса</text:p>
      <text:p text:style-name="P37">В каждой номинации по каждой возрастной категории жюри определяет три призовых места с вручением дипломов и ценных подарков:</text:p>
      <text:p text:style-name="P37">1 место – Лауреат конкурса</text:p>
      <text:p text:style-name="P35"><text:span text:style-name="T6">2 место – Дипломант </text:span><text:span text:style-name="T8">II</text:span><text:span text:style-name="T6"> степени</text:span></text:p>
      <text:p text:style-name="P35"><text:span text:style-name="T6">3 место – Дипломант </text:span><text:span text:style-name="T8">III</text:span><text:span text:style-name="T6"> степени</text:span></text:p>
      <text:p text:style-name="P37">Могут быть учреждены специальные поощрительные призы и дипломы от жюри Конкурса и общественных организаций. </text:p>
      <text:p text:style-name="P37">Решение жюри оформляется протоколом и пересмотру не подлежит.</text:p>
      <text:p text:style-name="P37">Все участники финала награждаются дипломами.</text:p>
      <text:p text:style-name="P6"/>
      <text:p text:style-name="P35"><text:span text:style-name="T6">По вопросам организации и проведения Конкурса обращаться по телефону: 2-55-89 (отдел образования администрации района), ведущий специалист отдела образования Житарюк Т.Е.</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1"><text:span text:style-name="T6"><text:s text:c="63"/>Приложение № 1</text:span></text:p>
      <text:p text:style-name="P1"><text:span text:style-name="T6"><text:s text:c="62"/>к <text:s/>Положению </text:span><text:span text:style-name="T7">о муниципальном этапе I</text:span><text:span text:style-name="T9">I</text:span><text:span text:style-name="T7"> <text:s text:c="5"/></text:span></text:p>
      <text:p text:style-name="P1"><text:soft-page-break/><text:span text:style-name="T7"><text:s text:c="58"/>областного конкурса <text:s/>одаренных детей</text:span></text:p>
      <text:p text:style-name="P1"><text:span text:style-name="T7"><text:s text:c="66"/>системы дошкольного и дополнительного </text:span></text:p>
      <text:p text:style-name="Standard"><text:span text:style-name="T7"><text:s text:c="66"/>образования детей</text:span></text:p>
      <text:p text:style-name="P1"><text:span text:style-name="T7"><text:s text:c="35"/>«Искорки Тамбовщины»</text:span></text:p>
      <text:p text:style-name="P59"/>
      <text:p text:style-name="P7">Заявка</text:p>
      <text:p text:style-name="P1"><text:span text:style-name="T6">на участие в муниципальном этапе областного конкурса одарённых детей </text:span></text:p>
      <text:p text:style-name="P5">систем дошкольного и дополнительного образования детей </text:p>
      <text:p text:style-name="P5">«Искорки Тамбовщины»</text:p>
      <text:p text:style-name="P1"><text:span text:style-name="T6">от <text:s/>образовательного учреждения ______________________________</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58">№ п/п</text:p>
          </table:table-cell>
          <table:table-cell table:style-name="Таблица1.A1" office:value-type="string">
            <text:p text:style-name="P54">Номинация</text:p>
          </table:table-cell>
          <table:table-cell table:style-name="Таблица1.A1" office:value-type="string">
            <text:p text:style-name="P54">Фамилия, имя участника</text:p>
          </table:table-cell>
          <table:table-cell table:style-name="Таблица1.A1" office:value-type="string">
            <text:p text:style-name="P54">Возраст (дата рождения)</text:p>
          </table:table-cell>
          <table:table-cell table:style-name="Таблица1.A1" office:value-type="string">
            <text:p text:style-name="P54">Название работы, номера</text:p>
          </table:table-cell>
          <table:table-cell table:style-name="Таблица1.A1" office:value-type="string">
            <text:p text:style-name="P54">Образовательное учреждение (полное название)</text:p>
          </table:table-cell>
          <table:table-cell table:style-name="Таблица1.G1" office:value-type="string">
            <text:p text:style-name="P54">Ф.И.О. педагога-руководителя (указать полностью), контактный телефон и адрес электронной почты</text:p>
          </table:table-cell>
        </table:table-row>
        <table:table-row table:style-name="Таблица1.1">
          <table:table-cell table:style-name="Таблица1.A2" office:value-type="string">
            <text:p text:style-name="P54"/>
          </table:table-cell>
          <table:table-cell table:style-name="Таблица1.A2" office:value-type="string">
            <text:p text:style-name="P54"/>
          </table:table-cell>
          <table:table-cell table:style-name="Таблица1.A2" office:value-type="string">
            <text:p text:style-name="P54"/>
          </table:table-cell>
          <table:table-cell table:style-name="Таблица1.A2" office:value-type="string">
            <text:p text:style-name="P54"/>
          </table:table-cell>
          <table:table-cell table:style-name="Таблица1.A2" office:value-type="string">
            <text:p text:style-name="P54"/>
          </table:table-cell>
          <table:table-cell table:style-name="Таблица1.A2" office:value-type="string">
            <text:p text:style-name="P54"/>
          </table:table-cell>
          <table:table-cell table:style-name="Таблица1.G2" office:value-type="string">
            <text:p text:style-name="P54"/>
          </table:table-cell>
        </table:table-row>
      </table:table>
      <text:p text:style-name="P1"/>
      <text:p text:style-name="P3"/>
      <text:p text:style-name="Standard"><text:span text:style-name="T6">Подпись руководителя образовательного учреждения</text:span></text:p>
      <text:p text:style-name="P3">Дата</text:p>
      <text:p text:style-name="P3">К заявке прилагается согласие на обработку персональных данных участника.</text:p>
      <text:p text:style-name="P41"><text:span text:style-name="T6"><text:s text:c="63"/></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1"><text:soft-page-break/><text:span text:style-name="T6"><text:s text:c="64"/>Приложение № 2</text:span></text:p>
      <text:p text:style-name="P1"><text:span text:style-name="T6"><text:s text:c="62"/>к <text:s/>Положению </text:span><text:span text:style-name="T7">о муниципальном этапе I</text:span><text:span text:style-name="T9">I</text:span><text:span text:style-name="T7"> <text:s text:c="5"/></text:span></text:p>
      <text:p text:style-name="P1"><text:span text:style-name="T7"><text:s text:c="58"/>областного конкурса <text:s/>одаренных детей</text:span></text:p>
      <text:p text:style-name="P1"><text:span text:style-name="T7"><text:s text:c="66"/>системы дошкольного и дополнительного </text:span></text:p>
      <text:p text:style-name="Standard"><text:span text:style-name="T7"><text:s text:c="66"/>образования детей</text:span></text:p>
      <text:p text:style-name="P1"><text:span text:style-name="T7"><text:s text:c="35"/>«Искорки Тамбовщины»</text:span></text:p>
      <text:p text:style-name="P10"/>
      <text:p text:style-name="P10">Согласие на обработку персональных данных несовершеннолетнего </text:p>
      <text:p text:style-name="P12">Я, __________________________________________________________________________ , </text:p>
      <text:p text:style-name="P13">фамилия, имя, отчество - мать, отец, опекун и т.д.</text:p>
      <text:p text:style-name="P12">проживающий (ая) по адресу ____________________________________________________ _____________________________________________________________________________,</text:p>
      <text:p text:style-name="P11"><text:s text:c="66"/>место регистрации <text:s text:c="76"/>_____________________________________________________________________________ </text:p>
      <text:p text:style-name="P13">наименование документа, <text:s/>удостоверяющего личность</text:p>
      <text:p text:style-name="P12">серия ______ номер ____________________ <text:s/>выдан _________________________________</text:p>
      <text:p text:style-name="P12"/>
      <text:p text:style-name="P12">___________________________________ дата выдачи ________________________, выражаю свое согласие на обработку персональных данных</text:p>
      <text:p text:style-name="P12">_____________________________________________________________________________, </text:p>
      <text:p text:style-name="P13">фамилия, имя, отчество несовершеннолетнего</text:p>
      <text:p text:style-name="P12">чьим законным представителем я являюсь, а также моих следующих персональных данных: фамилия, имя, отчество, год, месяц, дата, место рождения, адрес регистрации, образование, профессия, место работы, должность, место учебы и любая иная информация обо мне лично и относящаяся к личности, официальным представителем которой я являюсь, доступная или известная в любой конкретный момент времени (далее - персональные данные) _________________________________________________________</text:p>
      <text:p text:style-name="P12">_____________________________________________________________________________</text:p>
      <text:p text:style-name="P13">наименование (или фамилия, имя, отчество) и адрес оператора, получающего согласие</text:p>
      <text:p text:style-name="P12">( далее – оператор), для оформления сводной заявки от ______________________________</text:p>
      <text:p text:style-name="P12">_____________________________________________________________________________</text:p>
      <text:p text:style-name="P13">наименование субъекта Российской Федерации</text:p>
      <text:p text:style-name="P2"><text:span text:style-name="T20">и всех необходимых документов, требующихся в процессе подготовки и проведения II регионального конкурса одарённых детей системы дополнительного образования детей «Искорки Тамбовщины» <text:s/>(далее – Конкурс), а также последующих мероприятий, сопряженных с Конкурсом, путем сбора, систематизации, накопления, хранения, использования, распространения (в том числе передачи), обезличивания, а также на уточнение (обоснованное <text:s/>изменение), блокирование, уничтожение и осуществление иных действий с персональными данными личности, официальным представителем которой я являюсь, с учетом действующего законодательства как ручным, так и автоматизированным способами на срок с 1 января 2013г. до истечения сроков хранения соответствующей информации или документов,</text:span><text:span text:style-name="T21"> </text:span><text:span text:style-name="T20">содержащих информацию с персональными данными, установленными оператором.</text:span></text:p>
      <text:p text:style-name="P43">Я оставляю за собой право в случае неправомерного использования предоставленных моих и персональных данных личности, официальным представителем которой я являюсь, согласие отозвать, предоставив в адрес оператора письменное заявление. </text:p>
      <text:p text:style-name="P44">Настоящим я подтверждаю, что в случае необходимости предоставления персональных данных личности, официальным представителем которой я являюсь, для достижения указанных выше целей третьим <text:s/>лицам оператор вправе в необходимом объеме раскрывать для совершения вышеуказанных действий информацию обо мне лично (включая мои персональные данные), о личности (включая персональные данные), официальным представителем которой я являюсь, таким третьим лицам их агентам и иным уполномоченным лицам, а также предоставлять таким лицам соответствующие документы, содержащие такую информацию, для обработки персональных данных на основании настоящего согласия.</text:p>
      <text:p text:style-name="P12">___________</text:p>
      <text:p text:style-name="P12"><text:s text:c="7"/>дата</text:p>
      <text:p text:style-name="P12">_________________________________ <text:s text:c="22"/>/________________________________/</text:p>
      <text:p text:style-name="P11">подпись представителя несовершеннолетнего <text:s text:c="5"/></text:p>
      <text:p text:style-name="P14"><text:s text:c="33"/>фамилия, имя, отчество</text:p>
      <text:p text:style-name="P32"><text:span text:style-name="T2"><text:s text:c="72"/></text:span><text:span text:style-name="T13">ПРИЛОЖЕНИЕ № 2</text:span></text:p>
      <text:p text:style-name="P31"><text:s text:c="77"/>УТВЕРЖДЕН</text:p>
      <text:p text:style-name="P45"><text:span text:style-name="T12"><text:s text:c="31"/>постановлением администрации района <text:s text:c="107"/></text:span></text:p>
      <text:p text:style-name="P45"><text:span text:style-name="T12"><text:s text:c="42"/>от <text:s/>15.01.2013 <text:s/></text:span><text:span text:style-name="T6">№ <text:s/>14</text:span></text:p>
      <text:p text:style-name="P46"/>
      <text:p text:style-name="P9">СПИСОК</text:p>
      <text:p text:style-name="P9"><text:s/>организационного комитета по подготовке и проведению </text:p>
      <text:p text:style-name="P16"><text:span text:style-name="T6">Муниципального этапа I</text:span><text:span text:style-name="T8">I</text:span><text:span text:style-name="T6"> областного конкурса одарённых детей </text:span></text:p>
      <text:p text:style-name="P9">«Искорки Тамбовщины»</text:p>
      <text:p text:style-name="P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5">Насакина Анна Ивановна</text:p>
          </table:table-cell>
          <table:table-cell table:style-name="Таблица2.B1" office:value-type="string">
            <text:p text:style-name="P57"><text:span text:style-name="T6">-начальник отдела образования администрации района, председатель огркомитета</text:span></text:p>
          </table:table-cell>
        </table:table-row>
        <table:table-row table:style-name="Таблица2.1">
          <table:table-cell table:style-name="Таблица2.A2" office:value-type="string">
            <text:p text:style-name="P53"><text:span text:style-name="T6">Житарюк</text:span><text:span text:style-name="T6"> Татьяна Евгеньевна</text:span></text:p>
          </table:table-cell>
          <table:table-cell table:style-name="Таблица2.B2" office:value-type="string">
            <text:p text:style-name="P57"><text:span text:style-name="T6">-ведущий специалист отдела образования администрации</text:span></text:p>
          </table:table-cell>
        </table:table-row>
        <table:table-row table:style-name="Таблица2.1">
          <table:table-cell table:style-name="Таблица2.A2" office:value-type="string">
            <text:p text:style-name="P55">Постникова <text:s/>Людмила Васильевна</text:p>
          </table:table-cell>
          <table:table-cell table:style-name="Таблица2.B2" office:value-type="string">
            <text:p text:style-name="P57"><text:span text:style-name="T6">–директор муниципального учреждения дополнительного образования детей «Токаревский районный Дом детского творчества»</text:span></text:p>
            <text:p text:style-name="P56"/>
          </table:table-cell>
        </table:table-row>
        <table:table-row table:style-name="Таблица2.1">
          <table:table-cell table:style-name="Таблица2.A2" office:value-type="string">
            <text:p text:style-name="P55">Шиндяпина Ирина Анатольевна</text:p>
          </table:table-cell>
          <table:table-cell table:style-name="Таблица2.B2" office:value-type="string">
            <text:p text:style-name="P57"><text:span text:style-name="T6">-методист муниципального учреждения «Информационно-методический центр Токаревского района»</text:span></text:p>
            <text:p text:style-name="P56"><text:s text:c="2"/></text:p>
          </table:table-cell>
        </table:table-row>
        <table:table-row table:style-name="Таблица2.1">
          <table:table-cell table:style-name="Таблица2.A2" office:value-type="string">
            <text:p text:style-name="P55">Митина Лариса Владимировна</text:p>
          </table:table-cell>
          <table:table-cell table:style-name="Таблица2.B2" office:value-type="string">
            <text:p text:style-name="P57"><text:span text:style-name="T6">-директор муниципального бюджетного учреждения дополнительного образования детей «</text:span><text:span text:style-name="T23">Токаревская <text:s/>музыкальная школа»</text:span><text:span text:style-name="T6"> </text:span></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7"><text:soft-page-break/><text:span text:style-name="T1"><text:s text:c="80"/></text:span><text:span text:style-name="T6"><text:s text:c="3"/></text:span></text:p>
      <text:p text:style-name="P47"><text:span text:style-name="T6"><text:s text:c="85"/>ПРИЛОЖЕНИЕ № 3</text:span></text:p>
      <text:p text:style-name="P48"/>
      <text:p text:style-name="P48"><text:s text:c="84"/>УТВЕРЖДЕНО</text:p>
      <text:p text:style-name="P49"><text:span text:style-name="T6"><text:s text:c="18"/>постановлением администрации <text:s/>района </text:span></text:p>
      <text:p text:style-name="P50"><text:span text:style-name="T6">от <text:s text:c="2"/>15.01.2013 № 14 </text:span></text:p>
      <text:p text:style-name="P8"/>
      <text:p text:style-name="P5"/>
      <text:p text:style-name="P5">СМЕТА</text:p>
      <text:p text:style-name="P1"><text:span text:style-name="T6">расходов на проведение муниципального этапа </text:span><text:span text:style-name="T8">II</text:span><text:span text:style-name="T6"> регионального конкурса</text:span></text:p>
      <text:p text:style-name="P1"><text:span text:style-name="T6">одаренных детей системы дошкольного и дополнительного образования</text:span></text:p>
      <text:p text:style-name="P1"><text:span text:style-name="T6">детей «Искорки Тамбовщины»</text:span></text:p>
      <text:p text:style-name="P3"/>
      <text:p text:style-name="Standard"><text:span text:style-name="T6"><text:s text:c="109"/></text:span><text:span text:style-name="T17">руб.</text:span></text:p>
      <text:p text:style-name="Standard"><text:span text:style-name="T6">1.</text:span><text:span text:style-name="T23">Приобретение бланков «Диплом» <text:s text:c="48"/>600 </text:span></text:p>
      <text:p text:style-name="P15"/>
      <text:p text:style-name="Standard"><text:span text:style-name="T6"><text:s text:c="42"/>ИТОГО: <text:s text:c="52"/>600 <text:s text:c="40"/></text:span></text:p>
      <text:p text:style-name="P3"/>
      <text:p text:style-name="P8"/>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Nimbus Roman No9 L" svg:font-family="'Nimbus Roman No9 L', 'MS Mincho'"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ru" fo:country="RU" style:letter-kerning="true" style:font-name-asian="DejaVu Sans"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top="0cm" fo:margin-bottom="0.282cm" fo:line-height="0.423cm" fo:orphans="2" fo:widows="2" fo:hyphenation-ladder-count="no-limit"/>
      <style:text-properties style:font-name="Verdana" fo:font-size="10pt" fo:language="en" fo:country="US" style:letter-kerning="true" style:font-name-asian="Times New Roman" style:font-size-asian="10pt" style:font-name-complex="Verdana" style:font-size-complex="10pt" fo:hyphenate="true" fo:hyphenation-remain-char-count="2" fo:hyphenation-push-char-count="2"/>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fo:orphans="2" fo:widows="2" fo:hyphenation-ladder-count="no-limit"/>
      <style:text-properties style:font-name="Tahoma" fo:font-size="10pt" fo:language="en" fo:country="US" style:letter-kerning="true" style:font-name-asian="Times New Roman" style:font-size-asian="10pt" style:font-name-complex="Tahoma" style:font-size-complex="10pt" fo:hyphenate="true" fo:hyphenation-remain-char-count="2" fo:hyphenation-push-char-count="2"/>
    </style:style>
    <style:style style:name="Знак_20_Знак_20_Знак_20_Знак_20_Знак_20_Знак_20_Знак_20_Знак_20_Знак1_20_Знак_20_Знак_20_Знак_20_Знак" style:display-name="Знак Знак Знак Знак Знак Знак Знак Знак Знак1 Знак Знак Знак Знак" style:family="paragraph" style:parent-style-name="Standard">
      <style:paragraph-properties fo:margin-top="0cm" fo:margin-bottom="0.282cm" fo:line-height="0.423cm" fo:orphans="2" fo:widows="2" fo:hyphenation-ladder-count="no-limit"/>
      <style:text-properties style:font-name="Verdana" fo:font-size="10pt" fo:language="en" fo:country="US" style:letter-kerning="true" style:font-name-asian="Times New Roman" style:font-size-asian="10pt" style:font-name-complex="Verdana" style:font-size-complex="10pt" fo:hyphenate="true" fo:hyphenation-remain-char-count="2" fo:hyphenation-push-char-count="2"/>
    </style:style>
    <style:style style:name="Основной_20_текст_20_21" style:display-name="Основной текст 21" style:family="paragraph" style:parent-style-name="Standard">
      <style:paragraph-properties fo:margin-top="0cm" fo:margin-bottom="0.212cm" fo:line-height="2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master-page style:name="Преобразование_20_2" style:display-name="Преобразование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13-01-04T15:46:00</meta:creation-date>
    <dc:date>2013-01-31T11:31:31.07</dc:date>
    <meta:print-date>2011-02-04T18:10:00</meta:print-date>
    <meta:editing-cycles>3</meta:editing-cycles>
    <meta:editing-duration>PT13M</meta:editing-duration>
    <meta:document-statistic meta:table-count="2" meta:image-count="0" meta:object-count="0" meta:page-count="8" meta:paragraph-count="152" meta:word-count="1485" meta:character-count="15695"/>
    <meta:generator>OpenOffice.org/3.3$Win32 OpenOffice.org_project/330m20$Build-9567</meta:generator>
  </office:meta>
</office:document-meta>
</file>