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8.521cm" table:align="left" style:writing-mode="lr-tb"/>
    </style:style>
    <style:style style:name="Таблица2.A" style:family="table-column">
      <style:table-column-properties style:column-width="5.927cm"/>
    </style:style>
    <style:style style:name="Таблица2.B" style:family="table-column">
      <style:table-column-properties style:column-width="12.5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3" style:family="paragraph" style:parent-style-name="Нормальный_20__28_таблица_29_">
      <style:text-properties fo:font-size="13pt" style:font-size-asian="13pt" style:font-size-complex="13pt"/>
    </style:style>
    <style:style style:name="P4" style:family="paragraph" style:parent-style-name="Нормальный_20__28_таблица_29_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Heading_20_1">
      <style:text-properties fo:font-size="13pt" style:font-size-asian="13pt" style:font-size-complex="13pt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Информация_20_об_20_изменениях">
      <style:text-properties fo:color="#353842" fo:font-size="10pt" style:font-size-asian="10pt" style:font-size-complex="10pt"/>
    </style:style>
    <style:style style:name="P8" style:family="paragraph" style:parent-style-name="Комментарий">
      <style:paragraph-properties fo:margin-left="0.3cm" fo:margin-right="0cm" fo:text-indent="0cm" style:auto-text-indent="false"/>
      <style:text-properties fo:color="#000000" fo:font-size="8pt" style:font-size-asian="8pt" style:font-size-complex="8pt"/>
    </style:style>
    <style:style style:name="P9" style:family="paragraph" style:parent-style-name="Информация_20_об_20_изменениях_20_документа">
      <style:paragraph-properties fo:margin-left="0.3cm" fo:margin-right="0cm" fo:margin-top="0.132cm" fo:margin-bottom="0cm" style:contextual-spacing="false" fo:text-indent="0cm" style:auto-text-indent="false"/>
    </style:style>
    <style:style style:name="P10" style:family="paragraph" style:parent-style-name="Информация_20_об_20_изменениях_20_документа">
      <style:paragraph-properties fo:margin-left="0.3cm" fo:margin-right="0cm" fo:margin-top="0.132cm" fo:margin-bottom="0cm" style:contextual-spacing="false" fo:text-indent="0cm" style:auto-text-indent="false"/>
      <style:text-properties fo:font-size="13pt" style:font-size-asian="13pt" style:font-size-complex="13pt"/>
    </style:style>
    <style:style style:name="P11" style:family="paragraph" style:parent-style-name="Подзаголовок_20_для_20_информации_20_об_20_изменениях">
      <style:paragraph-properties fo:margin-left="0cm" fo:margin-right="0cm" fo:text-indent="1.27cm" style:auto-text-indent="false"/>
      <style:text-properties fo:font-size="10pt" style:font-size-asian="10pt" style:font-size-complex="10pt"/>
    </style:style>
    <style:style style:name="P12" style:family="paragraph" style:parent-style-name="Прижатый_20_влево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a xlink:type="simple" xlink:href="garantf1://28061955.0"><text:span text:style-name="Гипертекстовая_20_ссылка">Постановление администрации Тамбовской области<text:line-break/>от 10 октября 2012 г. N 1224<text:line-break/>"О Координационном совете при главе администрации области по реализации Стратегии действий в интересах детей Тамбовской области на 2012 - 2017 годы"</text:span></text:a></text:h>
      <text:p text:style-name="P11">С изменениями и дополнениями от:</text:p>
      <text:p text:style-name="P7">15 апреля 2013 г.</text:p>
      <text:p text:style-name="P1"/>
      <text:p text:style-name="P1">Во исполнение <text:a xlink:type="simple" xlink:href="garantf1://70083566.0"><text:span text:style-name="Гипертекстовая_20_ссылка">Указа</text:span></text:a> Президента Российской Федерации от 01 июня 2012 г. N 761 "О Национальной стратегии действий в интересах детей на 2012 - 2017 годы", в целях реализации государственной политики по улучшению положения детей в Тамбовской области администрация области постановляет:</text:p>
      <text:p text:style-name="P1"><text:bookmark-start text:name="sub_1"/>1. Создать Координационный совет при главе администрации области по реализации <text:a xlink:type="simple" xlink:href="garantf1://28066306.1000"><text:span text:style-name="Гипертекстовая_20_ссылка">Стратегии</text:span></text:a> действий в интересах детей Тамбовской области на 2012 - 2017 годы.</text:p>
      <text:p text:style-name="P1"><text:bookmark-end text:name="sub_1"/><text:bookmark-start text:name="sub_2"/>2. Утвердить:</text:p>
      <text:p text:style-name="P1"><text:bookmark-end text:name="sub_2"/>Положение о Координационном совете при главе администрации области по реализации Стратегии действий в интересах детей Тамбовской области на 2012 - 2017 годы согласно <text:a xlink:type="simple" xlink:href="#sub_1000"><text:span text:style-name="Гипертекстовая_20_ссылка">приложению N 1</text:span></text:a>;</text:p>
      <text:p text:style-name="P1">список Координационного совета при главе администрации области по реализации Стратегии действий в интересах детей Тамбовской области на 2012 - 2017 годы согласно <text:a xlink:type="simple" xlink:href="#sub_2000"><text:span text:style-name="Гипертекстовая_20_ссылка">приложению N 2</text:span></text:a>.</text:p>
      <text:p text:style-name="P1"><text:bookmark-start text:name="sub_3"/>3. Контроль за исполнением настоящего постановления оставляю за собой.</text:p>
      <text:p text:style-name="P1"><text:bookmark-end text:name="sub_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Глава администрации области</text:p>
          </table:table-cell>
          <table:table-cell table:style-name="Таблица1.A1" office:value-type="string">
            <text:p text:style-name="P4">О.И. Бетин</text:p>
          </table:table-cell>
        </table:table-row>
      </table:table>
      <text:p text:style-name="P1"/>
      <text:p text:style-name="P2"><text:bookmark-start text:name="sub_1000"/><text:span text:style-name="Цветовое_20_выделение">Приложение N 1</text:span></text:p>
      <text:p text:style-name="P1"><text:bookmark-end text:name="sub_1000"/></text:p>
      <text:h text:style-name="Heading_20_1" text:outline-level="1"><text:span text:style-name="T1">Положение<text:line-break/>о Координационном совете при главе администрации области по реализации Стратегии действий в интересах детей Тамбовской области на 2012 - 2017 годы<text:line-break/>(утв. </text:span><text:a xlink:type="simple" xlink:href="#sub_0"><text:span text:style-name="Гипертекстовая_20_ссылка">постановлением</text:span></text:a><text:span text:style-name="T1"> администрации Тамбовской области<text:line-break/>от 10 октября 2012 г. N 1224)</text:span></text:h>
      <text:p text:style-name="P1"/>
      <text:h text:style-name="P5" text:outline-level="1"><text:bookmark-start text:name="sub_1100"/>1. Общие положения</text:h>
      <text:p text:style-name="P1"><text:bookmark-end text:name="sub_1100"/></text:p>
      <text:p text:style-name="P1"><text:bookmark-start text:name="sub_1111"/>1.1. Координационный совет при главе администрации области по реализации <text:a xlink:type="simple" xlink:href="garantf1://28066306.1000"><text:span text:style-name="Гипертекстовая_20_ссылка">Стратегии</text:span></text:a> действий в интересах детей Тамбовской области на 2012 - 2017 годы (далее - Координационный совет) является коллегиальным совещательным органом, образованным в целях обеспечения эффективного взаимодействия структурных подразделений администрации области, исполнительных органов государственной власти области, территориальных органов федеральных органов исполнительной власти, органов местного самоуправления, общественных организаций и других заинтересованных структур по вопросам формирования государственной политики по улучшению <text:soft-page-break/>положения детей в Тамбовской области.</text:p>
      <text:p text:style-name="P1"><text:bookmark-end text:name="sub_1111"/><text:bookmark-start text:name="sub_1112"/>1.2. Координационный совет в своей деятельности руководствуется <text:a xlink:type="simple" xlink:href="garantf1://10003000.0"><text:span text:style-name="Гипертекстовая_20_ссылка">Конституцией</text:span></text:a> Российской Федерации, федеральными и областными законами, указами и распоряжениями Президента Российской Федерации, постановлениями и распоряжениями Правительства Российской Федерации, администрации области, а также настоящим Положением.</text:p>
      <text:p text:style-name="P1"><text:bookmark-end text:name="sub_1112"/><text:bookmark-start text:name="sub_1113"/>1.3. Положение о Координационном совете и его состав утверждаются постановлением администрации области.</text:p>
      <text:p text:style-name="P1"><text:bookmark-end text:name="sub_1113"/></text:p>
      <text:h text:style-name="P5" text:outline-level="1"><text:bookmark-start text:name="sub_1200"/>2. Основные направления деятельности Координационного совета</text:h>
      <text:p text:style-name="P1"><text:bookmark-end text:name="sub_1200"/></text:p>
      <text:p text:style-name="P1">Основными направлениями деятельности Координационного совета являются:</text:p>
      <text:p text:style-name="P1">обеспечение координации действий структурных подразделений администрации области, исполнительных органов государственной власти области, территориальных органов федеральных органов исполнительной власти, органов местного самоуправления, общественных организаций и других заинтересованных структур по реализации региональной стратегии действий в интересах детей на 2012 - 2017 годы;</text:p>
      <text:p text:style-name="P1">разработка рекомендаций для определения общих подходов к определению стратегических направлений реализации региональной стратегии действий в интересах детей на 2012 - 2017 годы, направленной на улучшение положения детей на территории Тамбовской области;</text:p>
      <text:p text:style-name="P1">изучение предложений и направление рекомендаций органам местного самоуправления, организациям, образовательным учреждениям по вопросам, входящим в компетенцию Координационного совета;</text:p>
      <text:p text:style-name="P1">содействие межведомственному взаимодействию органов исполнительной власти области, территориальных органов федеральных органов исполнительной власти, органов местного самоуправления, общественных организаций и других заинтересованных структур для решения актуальных вопросов улучшения положения детей в Тамбовской области и разработке мер по реализации региональной стратегии действий в интересах детей на 2012 - 2017 годы;</text:p>
      <text:p text:style-name="P1">рассмотрение вопросов социально-экономического положения семей с детьми, повышения качества и доступности предоставляемых им мер социальной поддержки и государственных услуг;</text:p>
      <text:p text:style-name="P1">подготовка и вынесение в установленном порядке предложения главе администрации области по совершенствованию нормативных правовых актов по вопросам реализации региональной стратегии действий в интересах детей на 2012 - 2017 годы;</text:p>
      <text:p text:style-name="P1">взаимодействие со средствами массовой информации по вопросам реализации региональной стратегии действий в интересах детей на 2012 - 2017 годы.</text:p>
      <text:p text:style-name="P1"/>
      <text:h text:style-name="P5" text:outline-level="1"><text:bookmark-start text:name="sub_1300"/>3. Права Координационного совета</text:h>
      <text:p text:style-name="P1"><text:bookmark-end text:name="sub_1300"/></text:p>
      <text:p text:style-name="P1"><text:bookmark-start text:name="sub_1331"/>3.1. Координационный совет для выполнения возложенных на него задач <text:soft-page-break/>имеет право:</text:p>
      <text:p text:style-name="P1"><text:bookmark-end text:name="sub_1331"/><text:bookmark-start text:name="sub_311"/>3.1.1. привлекать по согласованию для участия в работе представителей органов исполнительной власти области, территориальных органов федеральных органов исполнительной власти, органов местного самоуправления, общественных организаций, образовательных учреждений, средств массовой информации и других заинтересованных структур;</text:p>
      <text:p text:style-name="P1"><text:bookmark-end text:name="sub_311"/><text:bookmark-start text:name="sub_312"/>3.1.2. запрашивать и получать в установленном порядке и в рамках своей компетенции необходимую информацию от органов исполнительной власти области, территориальных органов федеральных органов исполнительной власти, органов местного самоуправления, общественных организаций, образовательных учреждений;</text:p>
      <text:p text:style-name="P1"><text:bookmark-end text:name="sub_312"/><text:bookmark-start text:name="sub_313"/>3.1.3. создавать в установленном порядке рабочие группы из числа членов Координационного совета для решения оперативных вопросов, находящихся в его компетенции.</text:p>
      <text:p text:style-name="P1"><text:bookmark-end text:name="sub_313"/></text:p>
      <text:h text:style-name="P5" text:outline-level="1"><text:bookmark-start text:name="sub_1400"/>4. Состав и организация деятельности Координационного совета</text:h>
      <text:p text:style-name="P1"><text:bookmark-end text:name="sub_1400"/></text:p>
      <text:p text:style-name="P1"><text:bookmark-start text:name="sub_1441"/>4.1. Координационный совет формируется в составе председателя Координационного совета, заместителя председателя Координационного совета, секретаря и членов Координационного совета. Председатель Координационного совета, его заместитель, секретарь и члены Координационного совета участвуют в его работе на общественных началах.</text:p>
      <text:p text:style-name="P1"><text:bookmark-end text:name="sub_1441"/><text:bookmark-start text:name="sub_1442"/>4.2. Координационный совет возглавляет глава администрации области - председатель Координационного совета.</text:p>
      <text:p text:style-name="P1"><text:bookmark-end text:name="sub_1442"/>Заместителем председателя Координационного совета является заместитель главы администрации области.</text:p>
      <text:p text:style-name="P1"><text:bookmark-start text:name="sub_1443"/>4.3. Состав Координационного совета формируется из представителей органов исполнительной власти области, руководителей структурных подразделений администрации области, территориальных органов федеральных органов исполнительной власти, представителей органов местного самоуправления, общественных организаций.</text:p>
      <text:p text:style-name="P1"><text:bookmark-end text:name="sub_1443"/><text:bookmark-start text:name="sub_1444"/>4.4. Работой Координационного совета руководит председатель. Председатель Координационного совета, а в период его отсутствия либо по его поручению - заместитель председателя, осуществляет руководство работой и ведет заседания Координационного совета.</text:p>
      <text:p text:style-name="P1"><text:bookmark-end text:name="sub_1444"/><text:bookmark-start text:name="sub_1445"/>4.5. Заседания Координационного совета проводятся в соответствии с планом работы, но не реже двух раз в год и считаются правомочными, если на них присутствует не менее половины от общего числа членов Координационного совета.</text:p>
      <text:p text:style-name="P1"><text:bookmark-end text:name="sub_1445"/><text:bookmark-start text:name="sub_1446"/>4.6. Подготовку и организацию проведения заседаний Координационного совета, а также решение текущих вопросов деятельности Координационного совета осуществляет секретарь Координационного совета.</text:p>
      <text:p text:style-name="P1"><text:bookmark-end text:name="sub_1446"/><text:bookmark-start text:name="sub_1447"/>4.7. Решения принимаются простым большинством голосов присутствующих на заседании членов Координационного совета.</text:p>
      <text:p text:style-name="P1"><text:bookmark-end text:name="sub_1447"/><text:bookmark-start text:name="sub_1448"/>4.8. По итогам заседаний Координационного совета принимаются решения в форме рекомендаций и оформляются протоколом, который подписывается председателем, а в его отсутствие заместителем, и секретарем.</text:p>
      <text:p text:style-name="P1"><text:bookmark-end text:name="sub_1448"/><text:bookmark-start text:name="sub_1449"/><text:soft-page-break/>4.9. Решения Координационного совета могут служить основанием для внесения проекта постановления или распоряжения администрации области.</text:p>
      <text:p text:style-name="P1"><text:bookmark-end text:name="sub_1449"/><text:bookmark-start text:name="sub_14410"/>4.10. Решения Координационного совета доводятся до сведения органов исполнительной власти, территориальных органов федеральных органов исполнительной власти, органов местного самоуправления, общественных организаций и других заинтересованных лиц в части их касающейся.</text:p>
      <text:p text:style-name="P1"><text:bookmark-end text:name="sub_14410"/><text:bookmark-start text:name="sub_14411"/>4.11. Организационно-техническое обеспечение работы Координационного совета осуществляет управление образования и науки области.</text:p>
      <text:p text:style-name="P1"><text:bookmark-end text:name="sub_14411"/></text:p>
      <text:p text:style-name="P8"><text:bookmark-start text:name="sub_2000"/>Информация об изменениях:</text:p>
      <text:p text:style-name="P9"><text:bookmark-end text:name="sub_2000"/><text:a xlink:type="simple" xlink:href="garantf1://28068809.1"><text:span text:style-name="Гипертекстовая_20_ссылка">Постановлением</text:span></text:a><text:span text:style-name="T1"> администрации Тамбовской области от 15 апреля 2013 г. N 354 в настоящее приложение внесены изменения</text:span></text:p>
      <text:p text:style-name="P10">См. текст приложения в предыдущей редакции</text:p>
      <text:p text:style-name="P2"><text:span text:style-name="Цветовое_20_выделение">Приложение N 2</text:span></text:p>
      <text:p text:style-name="P1"/>
      <text:h text:style-name="Heading_20_1" text:outline-level="1"><text:span text:style-name="T1">Список<text:line-break/>Координационного совета при главе администрации области по реализации Стратегии действий в интересах детей Тамбовской области на 2012 - 2017 годы<text:line-break/>(утв. </text:span><text:a xlink:type="simple" xlink:href="#sub_0"><text:span text:style-name="Гипертекстовая_20_ссылка">постановлением</text:span></text:a><text:span text:style-name="T1"> администрации Тамбовской области<text:line-break/>от 10 октября 2012 г. N 1224)</text:span></text:h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Бетин</text:p>
            <text:p text:style-name="P3">Олег Иванович</text:p>
          </table:table-cell>
          <table:table-cell table:style-name="Таблица2.A1" office:value-type="string">
            <text:p text:style-name="P3">глава администрации области, председатель Координационного совета</text:p>
          </table:table-cell>
        </table:table-row>
        <table:table-row table:style-name="Таблица2.1">
          <table:table-cell table:style-name="Таблица2.A1" office:value-type="string">
            <text:p text:style-name="P3">Горденков</text:p>
            <text:p text:style-name="P3">Николай Дмитриевич</text:p>
          </table:table-cell>
          <table:table-cell table:style-name="Таблица2.A1" office:value-type="string">
            <text:p text:style-name="P3">заместитель главы администрации области, заместитель председателя Координационного совета</text:p>
          </table:table-cell>
        </table:table-row>
        <table:table-row table:style-name="Таблица2.1">
          <table:table-cell table:style-name="Таблица2.A1" office:value-type="string">
            <text:p text:style-name="P3">Варкова</text:p>
            <text:p text:style-name="P3">Людмила Викторовна  </text:p>
          </table:table-cell>
          <table:table-cell table:style-name="Таблица2.A1" office:value-type="string">
            <text:p text:style-name="P3">начальник отдела охраны прав детства управления образования и науки области, секретарь Координационного совета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>Члены Координационного совета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">Быкова</text:p>
            <text:p text:style-name="P3">Марина Васильевна</text:p>
          </table:table-cell>
          <table:table-cell table:style-name="Таблица2.A1" office:value-type="string">
            <text:p text:style-name="P3">заместитель начальника управления образования и науки области</text:p>
          </table:table-cell>
        </table:table-row>
        <table:table-row table:style-name="Таблица2.1">
          <table:table-cell table:style-name="Таблица2.A1" office:value-type="string">
            <text:p text:style-name="P3">Бычков</text:p>
            <text:p text:style-name="P3">Дмитрий Николаевич</text:p>
          </table:table-cell>
          <table:table-cell table:style-name="Таблица2.A1" office:value-type="string">
            <text:p text:style-name="P3">начальник управления по связям с общественностью администрации области</text:p>
          </table:table-cell>
        </table:table-row>
        <table:table-row table:style-name="Таблица2.1">
          <table:table-cell table:style-name="Таблица2.A1" office:value-type="string">
            <text:p text:style-name="P3">Гансиор</text:p>
            <text:p text:style-name="P3">Татьяна Владимировна</text:p>
          </table:table-cell>
          <table:table-cell table:style-name="Таблица2.A1" office:value-type="string">
            <text:p text:style-name="P3">первый заместитель начальника управления труда и занятости населения области</text:p>
          </table:table-cell>
        </table:table-row>
        <table:table-row table:style-name="Таблица2.1">
          <table:table-cell table:style-name="Таблица2.A1" office:value-type="string">
            <text:p text:style-name="P3">Гордеева</text:p>
            <text:p text:style-name="P3">Елена Ивановна</text:p>
          </table:table-cell>
          <table:table-cell table:style-name="Таблица2.A1" office:value-type="string">
            <text:p text:style-name="P3">начальник управления социального развития области</text:p>
          </table:table-cell>
        </table:table-row>
        <table:table-row table:style-name="Таблица2.1">
          <table:table-cell table:style-name="Таблица2.A1" office:value-type="string">
            <text:p text:style-name="P3">Зенина</text:p>
            <text:p text:style-name="P3">Елена Сергеевна</text:p>
          </table:table-cell>
          <table:table-cell table:style-name="Таблица2.A1" office:value-type="string">
            <text:p text:style-name="P3">начальник отдела по организации работы деятельности комиссии по делам несовершеннолетних и защите их прав администрации г. Моршанска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3">Краснослободцева</text:p>
            <text:p text:style-name="P3">Марина Викторовна</text:p>
          </table:table-cell>
          <table:table-cell table:style-name="Таблица2.A1" office:value-type="string">
            <text:p text:style-name="P3">старший оперуполномоченный по особо важным делам отделения межведомственного взаимодействия в сфере профилактики Управления Федеральной службы Российской Федерации по контролю за оборотом наркотиков по Тамбовской области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3">Лапочкина</text:p>
            <text:p text:style-name="P3"><text:soft-page-break/>Марионелла Вячеславовна</text:p>
          </table:table-cell>
          <table:table-cell table:style-name="Таблица2.A1" office:value-type="string">
            <text:p text:style-name="P3">начальник управления здравоохранения области</text:p>
          </table:table-cell>
        </table:table-row>
        <table:table-row table:style-name="Таблица2.1">
          <table:table-cell table:style-name="Таблица2.A1" office:value-type="string">
            <text:p text:style-name="P3">Марков</text:p>
            <text:p text:style-name="P3">Алексей Александрович</text:p>
          </table:table-cell>
          <table:table-cell table:style-name="Таблица2.A1" office:value-type="string">
            <text:p text:style-name="P3">и.о. начальника отдела правового обеспечения Управления Федеральной службы судебных приставов по Тамбовской области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3">Орехова</text:p>
            <text:p text:style-name="P3">Анна Николаевна</text:p>
          </table:table-cell>
          <table:table-cell table:style-name="Таблица2.A1" office:value-type="string">
            <text:p text:style-name="P3">заместитель начальника управления экономической политики администрации области</text:p>
          </table:table-cell>
        </table:table-row>
        <table:table-row table:style-name="Таблица2.1">
          <table:table-cell table:style-name="Таблица2.A1" office:value-type="string">
            <text:p text:style-name="P3">Петров</text:p>
            <text:p text:style-name="P3">Анатолий Ильич</text:p>
          </table:table-cell>
          <table:table-cell table:style-name="Таблица2.A1" office:value-type="string">
            <text:p text:style-name="P3">директор Тамбовского регионального отделения общероссийского общественного благотворительного фонда "Российский Детский Фонд"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3">Пичугина</text:p>
            <text:p text:style-name="P3">Валентина Викторовна</text:p>
          </table:table-cell>
          <table:table-cell table:style-name="Таблица2.A1" office:value-type="string">
            <text:p text:style-name="P3">заместитель главы администрации г. Котовска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3">Романина</text:p>
            <text:p text:style-name="P3">Лариса Александровна</text:p>
          </table:table-cell>
          <table:table-cell table:style-name="Таблица2.A1" office:value-type="string">
            <text:p text:style-name="P3">заместитель начальника управления по физической культуре, спорту и туризму области</text:p>
          </table:table-cell>
        </table:table-row>
        <table:table-row table:style-name="Таблица2.1">
          <table:table-cell table:style-name="Таблица2.A1" office:value-type="string">
            <text:p text:style-name="P3">Таможник</text:p>
            <text:p text:style-name="P3">Евгений Леонтьевич</text:p>
          </table:table-cell>
          <table:table-cell table:style-name="Таблица2.A1" office:value-type="string">
            <text:p text:style-name="P3">уполномоченный по правам ребенка в Тамбовской области</text:p>
          </table:table-cell>
        </table:table-row>
        <table:table-row table:style-name="Таблица2.1">
          <table:table-cell table:style-name="Таблица2.A1" office:value-type="string">
            <text:p text:style-name="P3">Тарамышева</text:p>
            <text:p text:style-name="P3">Олеся Анатольевна</text:p>
          </table:table-cell>
          <table:table-cell table:style-name="Таблица2.A1" office:value-type="string">
            <text:p text:style-name="P3">начальник отделения психологического обеспечения Федерального казенного учреждения уголовно-исполнительной инспекции Управления Федеральной службы исполнения наказаний по Тамбовской области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3">Уварова</text:p>
            <text:p text:style-name="P3">Наталья Николаевна</text:p>
          </table:table-cell>
          <table:table-cell table:style-name="Таблица2.A1" office:value-type="string">
            <text:p text:style-name="P3">председатель комиссии Общественной палаты Тамбовской области по науке, культуре, образованию и воспитанию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3">Цибизов</text:p>
            <text:p text:style-name="P3">Александр Николаевич</text:p>
          </table:table-cell>
          <table:table-cell table:style-name="Таблица2.A1" office:value-type="string">
            <text:p text:style-name="P3">инспектор отдела организации деятельности участковых уполномоченных полиции и по делам несовершеннолетних управления организации охраны общественного порядка Управления Министерства внутренних дел Российской Федерации по Тамбовской области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3">Цыганова</text:p>
            <text:p text:style-name="P3">Нина Петровна</text:p>
          </table:table-cell>
          <table:table-cell table:style-name="Таблица2.A1" office:value-type="string">
            <text:p text:style-name="P3">заместитель начальника отдела санитарного надзора управления Федеральной службы по надзору в сфере защиты прав потребителей и благополучия человека по Тамбовской области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3">Шуняев</text:p>
            <text:p text:style-name="P3">Владимир Александрович</text:p>
          </table:table-cell>
          <table:table-cell table:style-name="Таблица2.A1" office:value-type="string">
            <text:p text:style-name="P3">начальник управления пресс-службы и информации администрации области</text:p>
          </table:table-cell>
        </table:table-row>
        <table:table-row table:style-name="Таблица2.1">
          <table:table-cell table:style-name="Таблица2.A1" office:value-type="string">
            <text:p text:style-name="P3">Щербакова</text:p>
            <text:p text:style-name="P3">Людмила Владимировна</text:p>
          </table:table-cell>
          <table:table-cell table:style-name="Таблица2.A1" office:value-type="string">
            <text:p text:style-name="P3">первый заместитель начальника управления культуры и архивного дела област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f0f0f0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style:contextual-spacing="false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/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style:contextual-spacing="false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style:contextual-spacing="false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color="#000000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style:contextual-spacing="false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style:contextual-spacing="false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contextual-spacing="false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transparent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transparent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transparent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transparent"/>
    </style:style>
    <style:style style:name="Утратил_20_силу" style:display-name="Утратил силу" style:family="text" style:parent-style-name="Цветовое_20_выделение">
      <style:text-properties fo:color="#000000" style:text-line-through-style="soli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cm" fo:margin-bottom="2cm" fo:margin-left="1.94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Тамбовской области</dc:title>
    <dc:description>Документ экспортирован из системы ГАРАНТ</dc:description>
    <meta:initial-creator>НПП "Гарант-Сервис"</meta:initial-creator>
    <meta:creation-date>2013-10-11T15:15:00</meta:creation-date>
    <dc:creator>Popov</dc:creator>
    <dc:date>2013-10-11T15:15:00</dc:date>
    <meta:editing-cycles>2</meta:editing-cycles>
    <meta:editing-duration>P15824DT17H31M44S</meta:editing-duration>
    <meta:document-statistic meta:table-count="2" meta:image-count="0" meta:object-count="0" meta:page-count="5" meta:paragraph-count="116" meta:word-count="1299" meta:character-count="11192" meta:non-whitespace-character-count="10007"/>
    <meta:generator>LibreOffice/4.0.4.2$Windows_x86 LibreOffice_project/9e9821abd0ffdbc09cd8c52eaa574fa09eb08f2</meta:generator>
  </office:meta>
</office:document-meta>
</file>