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0002"/>РОССИЙСКАЯ ФЕДЕРАЦИЯ</text:p>
      <text:p text:style-name="P1"><text:bookmark text:name="P0003"/>ФЕДЕРАЛЬНЫЙ ЗАКОН<text:line-break/></text:p>
      <text:p text:style-name="P1"><text:bookmark text:name="P0004"/>О государственном банке данных о детях, оставшихся без попечения родителей *О)</text:p>
      <text:p text:style-name="P1"><text:bookmark text:name="P0005"/>(с изменениями на 3 декабря 2011 года)</text:p>
      <text:p text:style-name="P2"><text:bookmark text:name="P0006"/>____________________________________________________________________ <text:line-break/>     Документ с изменениями, внесенными: <text:line-break/>     Федеральным законом от 23 июля 2008 года N 160-ФЗ (Российская газета, N 158, 25.07.2008) (вступил в силу с 1 января 2009 года);<text:line-break/>     Федеральным законом от 30 декабря 2008 года N 313-ФЗ (Российская газета, N 267, 31.12.2008) (о порядке вступления в силу см. статью 21 Федерального закона от 30 декабря 2008 года N 313-ФЗ); <text:line-break/>     Федеральным законом от 11 июля 2011 года N 200-ФЗ (Российская газета, N 153, 15.07.2011) (о порядке вступления в силу см. статью 56 Федерального закона от 11 июля 2011 года N 200-ФЗ); <text:line-break/>     Федеральным законом от 19 июля 2011 года N 248-ФЗ (Российская газета, N 159, 22.07.2011) (о порядке вступления в силу см. статью 50 Федерального закона от 19 июля 2011 года N 248-ФЗ); <text:line-break/>     Федеральным законом от 3 декабря 2011 года N 378-ФЗ (Официальный интернет-портал правовой информации www.pravo.gov.ru, 05.12.2011). <text:line-break/>____________________________________________________________________<text:line-break/>     </text:p>
      <text:p text:style-name="P3"><text:bookmark text:name="P0007"/><text:line-break/>Принят<text:line-break/> Государственной Думой<text:line-break/>15 марта 2001 года<text:line-break/><text:line-break/>Одобрен<text:line-break/> Советом Федерации<text:line-break/>4 апреля 2001 года</text:p>
      <text:p text:style-name="P3"><text:bookmark text:name="P0008"/></text:p>
      <text:p text:style-name="P2"><text:bookmark text:name="P0009"/>     Настоящий Федеральный закон устанавливает порядок формирования и использования государственного банка данных о детях, оставшихся без попечения родителей. <text:line-break/><text:line-break/>     </text:p>
      <text:p text:style-name="P1"><text:bookmark text:name="P000A"/><text:bookmark text:name="00000000000000000000000000000000000000000000000000G1G67D"/><text:bookmark text:name="P000C"/>Глава I. Общие положения</text:p>
      <text:p text:style-name="P1"><text:bookmark text:name="P000D"/><text:bookmark text:name="00000000000000000000000000000000000000000000000001HFMEA8"/><text:bookmark text:name="P000F"/>Статья 1. Основные понятия, используемые в настоящем Федеральном законе</text:p>
      <text:p text:style-name="P2"><text:bookmark text:name="P0010"/>     В настоящем Федеральном законе используются следующие основные понятия:<text:line-break/><text:line-break/>     государственный банк данных о детях, оставшихся без попечения родителей (далее - государственный банк данных о детях), - совокупность государственных информационных ресурсов, сформированных на уровне субъектов Российской Федерации (региональный банк данных о детях) и на федеральном уровне (федеральный банк данных о детях), а также информационные технологии, реализующие процессы сбора, обработки, накопления, хранения, поиска и предоставления гражданам, желающим принять детей на воспитание в свои семьи, документированной информации о детях, оставшихся без попечения родителей и подлежащих устройству на воспитание в семьи в соответствии с законодательством Российской Федерации (абзац дополнен с 26 июля 2011 года Федеральным законом от 11 <text:soft-page-break/>июля 2011 года N 200-ФЗ - см. предыдущую редакцию); *1.1.1)<text:line-break/><text:line-break/>     региональный банк данных о детях - часть государственного банка данных о детях, содержащая документированную информацию о детях, оставшихся без попечения родителей, проживающих на территории одного из субъектов Российской Федерации и не устроенных органами опеки и попечительства на воспитание в семьи по месту фактического нахождения таких детей, а также документированную информацию о гражданах, желающих принять детей на воспитание в свои семьи и обратившихся за соответствующей информацией к региональному оператору государственного банка данных о детях; *1.1.2)<text:line-break/><text:line-break/>     федеральный банк данных о детях - часть государственного банка данных о детях, включающая в себя совокупность региональных банков данных о детях, а также документированную информацию о гражданах, желающих принять детей на воспитание в свои семьи и обратившихся за соответствующей информацией к федеральному оператору государственного банка данных о детях;<text:line-break/><text:line-break/>     федеральный оператор государственного банка данных о детях (далее - федеральный оператор) - федеральный орган исполнительной власти, определяемый Правительством Российской Федерации в соответствии со статьей 122 Семейного кодекса Российской Федерации;<text:line-break/><text:line-break/>     региональный оператор государственного банка данных о детях (далее - региональный оператор) - орган исполнительной власти субъекта Российской Федерации, который в случаях, установленных статьей 122 Семейного кодекса Российской Федерации, организует устройство детей, оставшихся без попечения родителей, на воспитание в семьи;<text:line-break/><text:line-break/>     граждане, желающие принять детей на воспитание в свои семьи, - граждане Российской Федерации, постоянно проживающие на территории Российской Федерации и желающие усыновить (удочерить) детей, оставшихся без попечения родителей, принять их под опеку (попечительство) или в приемные семьи, а также граждане Российской Федерации, постоянно проживающие за пределами Российской Федерации, иностранные граждане и лица без гражданства, желающие усыновить (удочерить) детей, оставшихся без попечения родителей, при наличии оснований, установленных законодательством Российской Федерации.</text:p>
      <text:p text:style-name="P2"><text:bookmark text:name="P0011"/>     </text:p>
      <text:p text:style-name="P1"><text:bookmark text:name="P0012"/><text:bookmark text:name="00000000000000000000000000000000000000000000000000NV2D1S"/><text:bookmark text:name="P0014"/>Статья 2. Законодательство о государственном банке данных о детях</text:p>
      <text:p text:style-name="P2"><text:bookmark text:name="P0015"/>     Законодательство о государственном банке данных о детях основывается на положениях Конституции Российской Федерации, Семейного кодекса Российской Федерации, федеральных законов в области информации, информационных технологий и защиты информации и состоит из настоящего Федерального закона и иных нормативных правовых актов Российской Федерации, а также законов и иных нормативных правовых актов субъектов Российской Федерации (статья в редакции, введенной в действие с 26 июля 2011 года Федеральным законом от 11 июля 2011 года N 200-ФЗ, - см. предыдущую редакцию).<text:line-break/><text:line-break/>     </text:p>
      <text:p text:style-name="P1"><text:bookmark text:name="P0016"/><text:bookmark text:name="00000000000000000000000000000000000000000000000003PK4GBO"/><text:bookmark text:name="P0018"/>Статья 3. Цели формирования и использования государственного банка данных о детях</text:p>
      <text:p text:style-name="P2"><text:bookmark text:name="P0019"/>     Целями формирования и использования государственного банка данных о детях являются:<text:line-break/><text:line-break/>     осуществление учета детей, оставшихся без попечения родителей; *3.1.1)<text:line-break/><text:line-break/><text:soft-page-break/>     оказание содействия в устройстве детей, оставшихся без попечения родителей, на воспитание в семьи граждан Российской Федерации, постоянно проживающих на территории Российской Федерации;<text:line-break/><text:line-break/>     создание условий для реализации права граждан, желающих принять детей на воспитание в свои семьи, на получение полной и достоверной информации о детях, оставшихся без попечения родителей.<text:line-break/><text:line-break/>     </text:p>
      <text:p text:style-name="P1"><text:bookmark text:name="P001A"/><text:bookmark text:name="000000000000000000000000000000000000000000000000017NOKPV"/><text:bookmark text:name="P001C"/>Статья 4. Обязательные требования к формированию и использованию государственного банка данных о детях</text:p>
      <text:p text:style-name="P2"><text:bookmark text:name="P001E"/>     1. Обязательными требованиями к формированию и использованию государственного банка данных о детях являются:<text:line-break/><text:line-break/>     стандартизация документированной информации о детях, оставшихся без попечения родителей, и гражданах, желающих принять детей на воспитание в свои семьи, и ее программно-технического обеспечения (в том числе унификация процессов ввода, обработки, хранения, восстановления, дублирования и предоставления указанной информации) в целях создания единой коммуникационной среды региональных банков данных о детях и федерального банка данных о детях; *4.1.1)<text:line-break/><text:line-break/>     использование информации о детях, оставшихся без попечения родителей, и гражданах, желающих принять детей на воспитание в свои семьи, исключительно для целей формирования и использования государственного банка данных о детях;<text:line-break/><text:line-break/>     полнота и достоверность документированной информации о детях, оставшихся без попечения родителей, и гражданах, желающих принять детей на воспитание в свои семьи;<text:line-break/><text:line-break/>     защита документированной информации от утечки, хищения, утраты, подделки, искажения и несанкционированного доступа к ней. *4.1.4)</text:p>
      <text:p text:style-name="P2"><text:bookmark text:name="P0020"/>     2. Государственный банк данных о детях формируется как государственные информационные ресурсы, находящиеся в совместном ведении Российской Федерации и субъектов Российской Федерации (пункт дополнен с 26 июля 2011 года Федеральным законом от 11 июля 2011 года N 200-ФЗ - см. предыдущую редакцию).</text:p>
      <text:p text:style-name="P2"><text:bookmark text:name="P0022"/>     3. Государственная регистрация государственного банка данных о детях осуществляется федеральным органом исполнительной власти, осуществляющим функции по контролю и надзору в сфере информационных технологий и связи (пункт в редакции, введенной в действие с 26 июля 2011 года Федеральным законом от 11 июля 2011 года N 200-ФЗ, - см. предыдущую редакцию). </text:p>
      <text:p text:style-name="P2"><text:bookmark text:name="P0024"/>     4. Пункт утратил силу с 21 октября 2011 года - Федеральный закон от 19 июля 2011 года N 248-ФЗ. - См. предыдущую редакцию. <text:line-break/>     <text:line-break/>     </text:p>
      <text:p text:style-name="P1"><text:bookmark text:name="P0025"/><text:bookmark text:name="00000000000000000000000000000000000000000000000001SPIDH4"/><text:bookmark text:name="P0027"/>Глава II. Формирование государственного банка данных о детях</text:p>
      <text:p text:style-name="P1"><text:bookmark text:name="P0028"/><text:bookmark text:name="00000000000000000000000000000000000000000000000000F4SKN1"/><text:bookmark text:name="P002A"/>Статья 5. Обязательное предоставление сведений для формирования государственного банка данных о детях</text:p>
      <text:p text:style-name="P2"><text:bookmark text:name="P002C"/>     1. Для формирования регионального банка данных о детях органы опеки и попечительства обязаны предоставлять региональному оператору сведения о каждом ребенке, оставшемся без попечения родителей и не устроенном на воспитание в семью по месту его фактического <text:soft-page-break/>нахождения в срок, установленный статьей 122 Семейного кодекса Российской Федерации. *5.1)</text:p>
      <text:p text:style-name="P2"><text:bookmark text:name="P002E"/>     2. Для формирования федерального банка данных о детях региональные операторы обязаны предоставлять федеральному оператору сведения о детях, оставшихся без попечения родителей, если в срок, установленный статьей 122 Семейного кодекса Российской Федерации, им не удалось организовать устройство таких детей на воспитание в семьи граждан Российской Федерации, постоянно проживающих на территории Российской Федерации. *5.2)</text:p>
      <text:p text:style-name="P2"><text:bookmark text:name="P0030"/>     3. Органы, указанные в пунктах 1 и 2 настоящей статьи, предоставляющие в обязательном порядке сведения о детях, оставшихся без попечения родителей, для формирования государственного банка данных о детях, не утрачивают свои права на использование таких сведений. *5.3.1)<text:line-break/><text:line-break/>     Предоставление сведений о детях, оставшихся без попечения родителей, региональным операторам или федеральному оператору не освобождает органы опеки и попечительства, органы исполнительной власти субъектов Российской Федерации от обязанности по устройству или организации устройства таких детей на воспитание в семьи граждан Российской Федерации, постоянно проживающих на территории Российской Федерации.</text:p>
      <text:p text:style-name="P2"><text:bookmark text:name="P0032"/>     4. Гражданин, желающий принять ребенка на воспитание в свою семью, сам предоставляет сведения о себе региональному оператору или федеральному оператору.<text:line-break/><text:line-break/>     </text:p>
      <text:p text:style-name="P1"><text:bookmark text:name="P0033"/><text:bookmark text:name="00000000000000000000000000000000000000000000000000TBAGLD"/><text:bookmark text:name="P0035"/>Статья 6. Документированная информация о детях, оставшихся без попечения родителей</text:p>
      <text:p text:style-name="P2"><text:bookmark text:name="P0037"/>     1. Документированная информация о детях, оставшихся без попечения родителей (анкета ребенка, оставшегося без попечения родителей (далее - анкета ребенка), создается в целях, установленных статьей 3 настоящего Федерального закона. *6.1) </text:p>
      <text:p text:style-name="P2"><text:bookmark text:name="P0039"/>     2. В анкету ребенка включается следующая информация:<text:line-break/><text:line-break/>     1) фамилия, имя, отчество, пол, дата и место рождения, гражданство, место жительства или место нахождения ребенка, оставшегося без попечения родителей;<text:line-break/><text:line-break/>     2) приметы ребенка, оставшегося без попечения родителей (рост, вес, цвет глаз, волос и другие приметы);<text:line-break/><text:line-break/>     3) состояние здоровья ребенка, оставшегося без попечения родителей, его физическое и умственное развитие;<text:line-break/><text:line-break/>     4) особенности характера ребенка, оставшегося без попечения родителей (общительный, замкнутый и другие особенности);<text:line-break/><text:line-break/>     5) этническое происхождение ребенка, оставшегося без попечения родителей;<text:line-break/><text:line-break/>     6) причины отсутствия родительского попечения над ребенком;<text:line-break/><text:line-break/>     7) фамилии, имена, отчества, даты рождения, гражданство, принадлежность к определенной религии и культуре (при возможности указания такой информации), состояние здоровья (при наличии документального подтверждения такой информации), место жительства и(или) место пребывания родителей либо единственного родителя ребенка, оставшегося без попечения родителей;<text:line-break/><text:line-break/><text:soft-page-break/>     8) фамилии, имена, отчества, пол, даты рождения, состояние здоровья (при наличии документального подтверждения такой информации), место жительства и (или) место нахождения несовершеннолетних братьев и сестер ребенка, оставшегося без попечения родителей;<text:line-break/><text:line-break/>     9) фамилии, имена, отчества, даты рождения, место жительства и (или) место пребывания других известных органам опеки и попечительства совершеннолетних родственников ребенка, оставшегося без попечения родителей, реквизиты документов, подтверждающих отказ указанных родственников принять такого ребенка на воспитание в свои семьи;<text:line-break/><text:line-break/>     10) возможные формы устройства ребенка, оставшегося без попечения родителей, на воспитание в семью;<text:line-break/><text:line-break/>     11) информация о мерах, предпринятых органами опеки и попечительства, региональным оператором и федеральным оператором соответственно по устройству и оказанию содействия в устройстве ребенка, оставшегося без попечения родителей, на воспитание в семью граждан Российской Федерации, постоянно проживающих на территории Российской Федерации;<text:line-break/><text:line-break/>     12) информация о прекращении (с указанием причин) учета сведений о ребенке, оставшемся без попечения родителей, в государственном банке данных о детях.</text:p>
      <text:p text:style-name="P2"><text:bookmark text:name="P003A"/>     К анкете ребенка прилагается фотография ребенка, оставшегося без попечения родителей.<text:line-break/><text:line-break/>     </text:p>
      <text:p text:style-name="P1"><text:bookmark text:name="P003B"/><text:bookmark text:name="00000000000000000000000000000000000000000000000003974K5K"/><text:bookmark text:name="P003D"/>Статья 7. Документированная информация о гражданах, желающих принять детей на воспитание в свои семьи</text:p>
      <text:p text:style-name="P2"><text:bookmark text:name="P003F"/>     1. Документированная информация о гражданине, желающем принять ребенка на воспитание в свою семью (анкета гражданина, желающего принять ребенка на воспитание в свою семью (далее - анкета гражданина), создается в целях учета сведений о таких гражданах в государственном банке данных о детях и обеспечения доступа таких граждан к содержащейся в региональном банке данных о детях и федеральном банке данных о детях документированной информации о детях, оставшихся без попечения родителей. *7.1)</text:p>
      <text:p text:style-name="P2"><text:bookmark text:name="P0041"/>     2. Документирование информации о гражданах, желающих принять детей на воспитание в свои семьи, осуществляется на основании их заявлений в письменной форме при наличии у таких граждан установленных законом оснований быть усыновителями, опекунами (попечителями) или приемными родителями. <text:line-break/><text:line-break/>     Перед документированием информации о гражданине, желающем принять ребенка на воспитание в свою семью, региональный оператор или федеральный оператор обязан ознакомить данного гражданина с перечнем документированной информации о нем, основаниями и целями документирования этой информации, порядком ее использования.</text:p>
      <text:p text:style-name="P2"><text:bookmark text:name="P0043"/>     3. В анкету гражданина включается следующая информация:<text:line-break/><text:line-break/>     1) фамилия, имя, отчество, пол, дата и место рождения, гражданство, семейное положение, место жительства и (или) место пребывания, номер контактного телефона и реквизиты документа, удостоверяющего личность гражданина, желающего принять ребенка на воспитание в свою семью; *7.3.1)<text:line-break/><text:line-break/>     2) реквизиты заключения органа опеки и попечительства по месту жительства гражданина, желающего принять ребенка на воспитание в свою семью, о его возможности <text:soft-page-break/>быть усыновителем, опекуном (попечителем) или приемным родителем либо реквизиты заключения об условиях жизни и возможности иностранного гражданина быть усыновителем, соответствующего законодательству об усыновлении государства, гражданином которого является иностранный гражданин, желающий усыновить (удочерить) ребенка (в отношении гражданина Российской Федерации, постоянно проживающего за пределами Российской Федерации, или лица без гражданства, желающего усыновить (удочерить) ребенка, - законодательству государства, в котором указанный гражданин или лицо имеет постоянное место жительства); *7.3.2)<text:line-break/><text:line-break/>     3) информация о ребенке, которого гражданин желал бы принять на воспитание в свою семью;</text:p>
      <text:p text:style-name="P2"><text:bookmark text:name="P0044"/>     4) информация о направлениях, выдаваемых гражданину, желающему принять ребенка на воспитание в свою семью, для посещения выбранного им ребенка, оставшегося без попечения родителей, в учреждении, в котором он находится, с указанием даты выдачи направлений, фамилии, имени, отчества указанного ребенка; *7.3.4)<text:line-break/><text:line-break/>     5) информация о принятом гражданином решении о принятии ребенка, оставшегося без попечения родителей, на воспитание в свою семью или об отказе от принятия такого решения с указанием причин отказа; *7.3.5)<text:line-break/><text:line-break/>     6) информация о прекращении (с указанием причин) учета сведений о гражданине, желающем принять ребенка на воспитание в свою семью, в государственном банке данных о детях.</text:p>
      <text:p text:style-name="P1"><text:bookmark text:name="P0045"/><text:bookmark text:name="00000000000000000000000000000000000000000000000000RR2SQC"/><text:bookmark text:name="P0047"/><text:line-break/>Статья 8. Конфиденциальная информация о детях, оставшихся без попечения родителей, и гражданах, желающих принять детей на воспитание в свои семьи</text:p>
      <text:p text:style-name="P2"><text:bookmark text:name="P0049"/>     1. Анкета ребенка и анкета гражданина относятся в соответствии с законодательством Российской Федерации в области информации, информационных технологий и защиты информации к конфиденциальной информации. Порядок доступа к конфиденциальной информации о детях, оставшихся без попечения родителей, и гражданах, желающих принять детей на воспитание в свои семьи, определяется статьей 11 настоящего Федерального закона (пункт в редакции, введенной в действие с 26 июля 2011 года Федеральным законом от 11 июля 2011 года N 200-ФЗ, - см. предыдущую редакцию). *8.1)</text:p>
      <text:p text:style-name="P2"><text:bookmark text:name="P004B"/>     2. Конфиденциальная информация о детях, оставшихся без попечения родителей, может быть использована региональными операторами и федеральным оператором для создания производной информации о детях, оставшихся без попечения родителей, и распространения указанной информации посредством опубликования в средствах массовой информации или иным способом в целях информирования населения Российской Федерации о детях, оставшихся без попечения родителей и подлежащих устройству на воспитание в семьи. Использование производной информации о детях, оставшихся без попечения родителей, в коммерческих целях не допускается.<text:line-break/><text:line-break/>     При создании и распространении указанной информации должна быть исключена возможность идентификации личности ребенка, оставшегося без попечения родителей, его родителей и других его родственников.<text:line-break/><text:line-break/>     К производной информации о детях, оставшихся без попечения родителей, может быть отнесена такая информация, как пол, возраст, приметы, за исключением особых примет, состояние здоровья, физическое и умственное развитие, особенности характера таких детей, причины отсутствия родительского попечения, состояние здоровья их родителей, наличие у таких детей несовершеннолетних братьев и сестер, их возраст и состояние здоровья, наличие <text:soft-page-break/>совершеннолетних родственников и информация об их отказе принять таких детей на воспитание в свои семьи, а также возможные формы устройства таких детей на воспитание в семьи и фотографии таких детей.<text:line-break/><text:line-break/>     </text:p>
      <text:p text:style-name="P1"><text:bookmark text:name="P004C"/><text:bookmark text:name="00000000000000000000000000000000000000000000000003S7T458"/><text:bookmark text:name="P004E"/>Статья 9. Прекращение учета сведений о детях, оставшихся без попечения родителей, и гражданах, желающих принять детей на воспитание в свои семьи, в государственном банке данных о детях</text:p>
      <text:p text:style-name="P2"><text:bookmark text:name="P0050"/>     1. Основанием прекращения учета сведений о ребенке, оставшемся без попечения родителей, в государственном банке данных о детях является: *9.1)<text:line-break/><text:line-break/>     устройство ребенка, оставшегося без попечения родителей, на воспитание в семью;<text:line-break/><text:line-break/>     возвращение ребенка, оставшегося без попечения родителей, его родителям или родителю;<text:line-break/><text:line-break/>     достижение ребенком, оставшимся без попечения родителей, совершеннолетия или приобретение таким ребенком полной дееспособности до достижения им совершеннолетия; *9.1.3)<text:line-break/><text:line-break/>     смерть ребенка, оставшегося без попечения родителей.</text:p>
      <text:p text:style-name="P2"><text:bookmark text:name="P0052"/>     2. Основанием прекращения учета сведений о гражданине, желающем принять ребенка на воспитание в свою семью, в государственном банке данных о детях является:<text:line-break/><text:line-break/>     принятие гражданином ребенка на воспитание в свою семью;<text:line-break/><text:line-break/>     заявление в письменной форме гражданина, желающего принять ребенка на воспитание в свою семью, о прекращении учета сведений о нем в государственном банке данных о детях;<text:line-break/><text:line-break/>     изменение обстоятельств, которые предоставляли гражданину возможность принять ребенка на воспитание в свою семью;<text:line-break/><text:line-break/>     смерть гражданина, желающего принять ребенка на воспитание в свою семью.<text:line-break/><text:line-break/>     </text:p>
      <text:p text:style-name="P1"><text:bookmark text:name="P0053"/><text:bookmark text:name="00000000000000000000000000000000000000000000000001200DTK"/><text:bookmark text:name="P0055"/>Глава III. Использование государственного банка данных о детях</text:p>
      <text:p text:style-name="P1"><text:bookmark text:name="P0056"/><text:bookmark text:name="00000000000000000000000000000000000000000000000000NDQE1U"/><text:bookmark text:name="P0058"/>Статья 10. Порядок использования государственного банка данных о детях</text:p>
      <text:p text:style-name="P2"><text:bookmark text:name="P005A"/>     1. Доступ к информации, содержащейся в государственном банке данных о детях, обеспечивается региональными операторами и федеральным оператором посредством опубликования в средствах массовой информации или распространения иным способом сведений о своей деятельности (местонахождении, порядке и режиме работы, перечне предоставляемых услуг и другой информации) (пункт в редакции, введенной в действие с 26 июля 2011 года Федеральным законом от 11 июля 2011 года N 200-ФЗ, - см. предыдущую редакцию).</text:p>
      <text:p text:style-name="P2"><text:bookmark text:name="P005C"/>     2. Граждане, желающие принять детей на воспитание в свои семьи, вправе обратиться за информацией о детях, оставшихся без попечения родителей, к любому региональному оператору или федеральному оператору по своему выбору.</text:p>
      <text:p text:style-name="P2"><text:bookmark text:name="P005E"/>     3. Обязательными условиями получения документированной информации о детях, оставшихся без попечения родителей, из регионального банка данных о детях или <text:soft-page-break/>федерального банка данных о детях являются подача в письменной форме заявления гражданином, желающим принять ребенка на воспитание в свою семью, с просьбой ознакомить его с соответствующей информацией и соблюдение им порядка доступа к конфиденциальной информации, установленного статьей 11 настоящего Федерального закона.</text:p>
      <text:p text:style-name="P2"><text:bookmark text:name="P0060"/>     4. Региональный оператор или федеральный оператор не позднее чем через десять дней со дня получения указанного в пункте 3 настоящей статьи заявления обязан рассмотреть его по существу и предоставить гражданину, желающему принять ребенка на воспитание в свою семью, запрашиваемую им документированную информацию или дать мотивированный отказ в письменной форме в ее предоставлении.<text:line-break/><text:line-break/>     Такой отказ должен содержать основания, по которым запрашиваемая документированная информация не может быть предоставлена, дату принятия решения о таком отказе, а также порядок обжалования такого решения.</text:p>
      <text:p text:style-name="P2"><text:bookmark text:name="P0062"/>     5. При обращениях граждан, желающих принять детей на воспитание в свои семьи, к региональному оператору или федеральному оператору они обязаны предоставлять таким гражданам по их просьбам информацию о нормативных правовых актах, регулирующих условия и порядок устройства детей, оставшихся без попечения родителей, на воспитание в семьи, а также справочные, консультативные и иные материалы, которые могут оказать помощь таким гражданам при решении вопросов о приеме детей, оставшихся без попечения родителей, на воспитание в свои семьи.</text:p>
      <text:p text:style-name="P2"><text:bookmark text:name="P0064"/>     6. Органы опеки и попечительства, региональные операторы и федеральный оператор осуществляют пользование региональными банками данных о детях и федеральным банком данных о детях посредством обмена служебной информацией. </text:p>
      <text:p text:style-name="P2"><text:bookmark text:name="P0065"/>     В процессе такого обмена региональные операторы и федеральный оператор обязаны обеспечить защиту конфиденциальной информации о детях, оставшихся без попечения родителей, и гражданах, желающих принять детей на воспитание в свои семьи, во избежание несанкционированного доступа к ней, а равно ее случайного или несанкционированного изменения, уничтожения или утраты.<text:line-break/><text:line-break/>     Каждый случай обмена указанной конфиденциальной информацией подлежит обязательной регистрации.</text:p>
      <text:p text:style-name="P2"><text:bookmark text:name="P0067"/>     7. Использование государственного банка данных о детях осуществляется бесплатно.<text:line-break/><text:line-break/>     </text:p>
      <text:p text:style-name="P1"><text:bookmark text:name="P0068"/><text:bookmark text:name="00000000000000000000000000000000000000000000000001MCD0E0"/><text:bookmark text:name="P006A"/>Статья 11. Порядок доступа к конфиденциальной информации о детях, оставшихся без попечения родителей, и гражданах, желающих принять детей на воспитание в свои семьи</text:p>
      <text:p text:style-name="P2"><text:bookmark text:name="P006C"/>     1. Доступ граждан, желающих принять детей на воспитание в свои семьи, к конфиденциальной информации о детях, оставшихся без попечения родителей, осуществляется при условии документирования информации о таких гражданах в порядке, установленном статьей 7 настоящего Федерального закона.<text:line-break/><text:line-break/>     Доступ указанных граждан к конфиденциальной информации о детях, оставшихся без попечения родителей, осуществляется с учетом возможных форм устройства детей на воспитание в семьи.</text:p>
      <text:p text:style-name="P2"><text:bookmark text:name="P006E"/>     2. Граждане Российской Федерации, постоянно проживающие за пределами Российской Федерации, иностранные граждане и лица без гражданства, желающие усыновить (удочерить) ребенка, имеют право на доступ к конфиденциальной информации только о тех оставшихся без попечения родителей детях, в отношении которых возникли установленные <text:soft-page-break/>Семейным кодексом Российской Федерации основания усыновления (удочерения) указанными гражданами и лицами, при наличии в соответствующей анкете ребенка информации о мерах, предпринятых органами опеки и попечительства, региональным оператором и федеральным оператором, по устройству (оказанию содействия в устройстве) ребенка, оставшегося без попечения родителей, на воспитание в семью граждан Российской Федерации, постоянно проживающих на территории Российской Федерации. *11.2)</text:p>
      <text:p text:style-name="P2"><text:bookmark text:name="P0070"/>     3. Право на доступ к конфиденциальной информации о гражданах, желающих принять детей на воспитание в свои семьи, и право на внесение в нее необходимых изменений и дополнений имеют только те граждане и лица, конфиденциальная информация о которых документирована.</text:p>
      <text:p text:style-name="P2"><text:bookmark text:name="P0072"/>     4. Региональные операторы и федеральный оператор обязаны предоставлять конфиденциальную информацию о детях, оставшихся без попечения родителей, и гражданах, желающих принять детей на воспитание в свои семьи, в суд, органы прокуратуры, органы дознания или следствия, Уполномоченному по правам человека в Российской Федерации, Уполномоченному при Президенте Российской Федерации по правам ребенка либо уполномоченным по правам ребенка в субъектах Российской Федерации по их запросам.<text:line-break/>     (Пункт в редакции, введенной в действие с 16 декабря 2011 года Федеральным законом от 3 декабря 2011 года N 378-ФЗ. - См. предыдущую редакцию)<text:line-break/><text:line-break/>     </text:p>
      <text:p text:style-name="P1"><text:bookmark text:name="P0073"/><text:bookmark text:name="000000000000000000000000000000000000000000000000007RKNF0"/><text:bookmark text:name="P0075"/>Статья 12. Порядок предоставления гражданам конфиденциальной информации о детях, оставшихся без попечения родителей</text:p>
      <text:p text:style-name="P2"><text:bookmark text:name="P0077"/>     1. Конфиденциальная информация о детях, оставшихся без попечения родителей, предоставляется в письменной форме лично гражданину, о котором имеется соответствующая документированная информация в государственном банке данных о детях, для ознакомления в срок, установленный статьей 10 настоящего Федерального закона.<text:line-break/><text:line-break/>     Указанная конфиденциальная информация предоставляется гражданину по его просьбе обо всех оставшихся без попечения родителей детях, документированная информация о которых содержится в региональном банке данных о детях или федеральном банке данных о детях и соответствует информации о ребенке, которого гражданин желал бы принять на воспитание в свою семью.<text:line-break/><text:line-break/>     В случае, если несколько граждан указали одинаковую информацию о детях, которых желали бы принять на воспитание в свои семьи, приоритет в получении соответствующей конфиденциальной информации о детях, оставшихся без попечения родителей, имеет гражданин, срок учета сведений о котором в государственном банке данных о детях установлен ранее, чем о других указанных гражданах.</text:p>
      <text:p text:style-name="P2"><text:bookmark text:name="P0079"/>     2. При выборе ребенка, оставшегося без попечения родителей, гражданину, желающему принять ребенка на воспитание в свою семью, выдается региональным оператором или федеральным оператором направление в учреждение, в котором находится ребенок, для его посещения с уведомлением об этом органа опеки и попечительства по месту фактического нахождения ребенка, оставшегося без попечения родителей. О выданном направлении в анкете ребенка и анкете гражданина делаются соответствующие отметки. *12.2)</text:p>
      <text:p text:style-name="P2"><text:bookmark text:name="P007B"/>     3. В случае, если в региональном банке данных о детях или федеральном банке данных о детях отсутствует запрашиваемая гражданином, желающим принять ребенка на воспитание в свою семью, конфиденциальная информация, соответствующая информации, указанной в пункте 1 настоящей статьи, на основании заявления в письменной форме данного гражданина продолжается поиск ребенка, которого гражданин желал бы принять на воспитание в свою семью, или прекращается учет сведений о таком гражданине в <text:soft-page-break/>государственном банке данных о детях.<text:line-break/><text:line-break/>     Уведомление в письменной форме гражданина, желающего принять ребенка на воспитание в свою семью, о результатах поиска указанного ребенка должно проводиться региональным оператором или федеральным оператором в каждом случае поступления новых сведений о детях, оставшихся без попечения родителей (при их соответствии информации, указанной в пункте 1 настоящей статьи), но не реже чем один раз в месяц.</text:p>
      <text:p text:style-name="P2"><text:bookmark text:name="P007C"/>     </text:p>
      <text:p text:style-name="P1"><text:bookmark text:name="P007D"/><text:bookmark text:name="00000000000000000000000000000000000000000000000002TSQALU"/><text:bookmark text:name="P007F"/>Статья 13. Защита права граждан на получение информации</text:p>
      <text:p text:style-name="P2"><text:bookmark text:name="P0080"/>     Необоснованный отказ в доступе к информации, содержащейся в государственном банке данных о детях, предоставление заведомо недостоверной информации о детях, оставшихся без попечения родителей, сокрытие такой информации и другие неправомерные действия, нарушающие право граждан на получение указанной информации или создающие препятствия к осуществлению такого права, могут быть обжалованы в суд в порядке, установленном гражданским процессуальным законодательством (статья в редакции, введенной в действие с 26 июля 2011 года Федеральным законом от 11 июля 2011 года N 200-ФЗ, - см. предыдущую редакцию). *13)<text:line-break/><text:line-break/>     </text:p>
      <text:p text:style-name="P1"><text:bookmark text:name="P0081"/><text:bookmark text:name="00000000000000000000000000000000000000000000000000LTOE6O"/><text:bookmark text:name="P0083"/>Статья 14. Ответственность за нарушение настоящего Федерального закона</text:p>
      <text:p text:style-name="P2"><text:bookmark text:name="P0084"/>     Лица, виновные в нарушении настоящего Федерального закона, несут ответственность в соответствии с законодательством Российской Федерации. *14) <text:line-break/><text:line-break/>     </text:p>
      <text:p text:style-name="P1"><text:bookmark text:name="P0085"/><text:bookmark text:name="00000000000000000000000000000000000000000000000002DI8R8I"/><text:bookmark text:name="P0087"/>Статья 15. Порядок ведения государственного банка данных о детях и порядок осуществления контроля за его формированием и использованием</text:p>
      <text:p text:style-name="P2"><text:bookmark text:name="P0088"/>     Порядок ведения государственного банка данных о детях и порядок осуществления контроля за его формированием и использованием определяются уполномоченным Правительством Российской Федерации федеральным органом исполнительной власти (статья в редакции, введенной в действие с 1 января 2009 года Федеральным законом от 23 июля 2008 года N 160-ФЗ, - см. предыдущую редакцию). *15)<text:line-break/><text:line-break/>     </text:p>
      <text:p text:style-name="P1"><text:bookmark text:name="P0089"/><text:bookmark text:name="000000000000000000000000000000000000000000000000034OM8GS"/><text:bookmark text:name="P008B"/>Глава IV. Заключительные положения</text:p>
      <text:p text:style-name="P1"><text:bookmark text:name="P008C"/><text:bookmark text:name="000000000000000000000000000000000000000000000000025LCBKC"/><text:bookmark text:name="P008E"/>Статья 16. Вступление в силу настоящего Федерального закона</text:p>
      <text:p text:style-name="P2"><text:bookmark text:name="P0090"/>     1. Настоящий Федеральный закон вступает в силу через шесть месяцев со дня его официального опубликования.</text:p>
      <text:p text:style-name="P2"><text:bookmark text:name="P0092"/>     2. До вступления в силу настоящего Федерального закона централизованный учет детей, оставшихся без попечения родителей, осуществляется в порядке, установленном Правительством Российской Федерации.<text:line-break/><text:line-break/>     </text:p>
      <text:p text:style-name="P1"><text:bookmark text:name="P0093"/><text:bookmark text:name="00000000000000000000000000000000000000000000000000BSAJDV"/><text:bookmark text:name="P0095"/>Статья 17. О приведении нормативных правовых актов в соответствие с настоящим Федеральным законом</text:p>
      <text:p text:style-name="P2"><text:bookmark text:name="P0096"/>     Правительству Российской Федерации в течение шести месяцев со дня принятия настоящего Федерального закона:<text:line-break/><text:line-break/><text:soft-page-break/>     привести свои нормативные правовые акты в соответствие с настоящим Федеральным законом;<text:line-break/><text:line-break/>     издать нормативные правовые акты, обеспечивающие реализацию настоящего Федерального закона.<text:line-break/></text:p>
      <text:p text:style-name="P3"><text:bookmark text:name="P0097"/>Президент<text:line-break/>Российской Федерации<text:line-break/>В.Путин</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10:57:53.50</meta:creation-date>
    <meta:document-statistic meta:table-count="0" meta:image-count="0" meta:object-count="0" meta:page-count="11" meta:paragraph-count="74" meta:word-count="3702" meta:character-count="29448"/>
    <dc:date>2012-03-15T10:58:30.79</dc:date>
    <meta:editing-duration>PT41S</meta:editing-duration>
    <meta:editing-cycles>1</meta:editing-cycles>
    <meta:generator>LibreOffice/3.3$Win32 LibreOffice_project/330m19$Build-301</meta:generator>
  </office:meta>
</office:document-meta>
</file>