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" svg:font-family="Mang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0.16cm" fo:margin-left="-0.191cm" table:align="left" style:writing-mode="lr-tb"/>
    </style:style>
    <style:style style:name="Таблица1.A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>
        <style:tab-stops/>
      </style:paragraph-properties>
    </style:style>
    <style:style style:name="P2" style:family="paragraph" style:parent-style-name="Standard" style:list-style-name="">
      <style:paragraph-properties fo:text-align="end" style:justify-single-word="false"/>
      <style:text-properties fo:color="#000080" fo:font-weight="bold" style:font-weight-asian="bold" style:font-weight-complex="bold"/>
    </style:style>
    <style:style style:name="P3" style:family="paragraph" style:parent-style-name="Standard" style:list-style-name="">
      <style:paragraph-properties fo:text-align="end" style:justify-single-word="false"/>
    </style:style>
    <style:style style:name="P4" style:family="paragraph" style:parent-style-name="Standard" style:list-style-name="">
      <style:text-properties fo:font-size="7pt" style:font-size-asian="7pt" style:font-size-complex="7pt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1.231cm" style:auto-text-indent="false"/>
    </style:style>
    <style:style style:name="P6" style:family="paragraph" style:parent-style-name="heading_20_1" style:list-style-name=""/>
    <style:style style:name="P7" style:family="paragraph" style:parent-style-name="heading_20_1" style:list-style-name="" style:master-page-name="Standard">
      <style:paragraph-properties style:page-number="auto"/>
    </style:style>
    <style:style style:name="P8" style:family="paragraph" style:parent-style-name="Текст_20__28_лев._20_подпись_29_" style:list-style-name=""/>
    <style:style style:name="P9" style:family="paragraph" style:parent-style-name="Текст_20__28_прав._20_подпись_29_" style:list-style-name="">
      <style:paragraph-properties fo:margin-left="0cm" fo:margin-right="0cm" fo:text-align="start" style:justify-single-word="false" fo:text-indent="0cm" style:auto-text-indent="false" style:text-autospace="ideograph-alpha"/>
    </style:style>
    <style:style style:name="P10" style:family="paragraph" style:parent-style-name="Таблицы_20__28_моноширинный_29_" style:list-style-name=""/>
    <style:style style:name="P11" style:family="paragraph" style:parent-style-name="Таблицы_20__28_моноширинный_29_" style:list-style-name="">
      <style:text-properties fo:color="#000080" fo:font-weight="bold" style:font-weight-asian="bold" style:font-weight-complex="bold"/>
    </style:style>
    <style:style style:name="P12" style:family="paragraph" style:parent-style-name="Таблицы_20__28_моноширинный_29_" style:list-style-name="">
      <style:text-properties fo:font-size="7pt" style:font-size-asian="7pt" style:font-size-complex="7pt"/>
    </style:style>
    <style:style style:name="P13" style:family="paragraph" style:parent-style-name="Прижатый_20_влево" style:list-style-name=""/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Приказ Министерства образования и науки РФ от 18 июня 2009 г. N 212<text:line-break/>"О реализации постановления Правительства Российской Федерации от 19 мая 2009 г. N 432"</text:h>
      <text:p text:style-name="P1"/>
      <text:p text:style-name="P1">В соответствии с пунктом 2 постановления Правительства Российской Федерации от 19 мая 2009 г. N 432 "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" (Собрание законодательства Российской Федерации, 2009, N 21, ст. 2581) приказываю:</text:p>
      <text:p text:style-name="P1">1. Утвердить формы:</text:p>
      <text:p text:style-name="P1"><text:bookmark text:name="sub_1"/>1.1. Заявления о выдаче заключения органа опеки и попечительства о возможности временной передачи ребенка (детей) в семью (<text:a xlink:type="simple" xlink:href="#sub_1000"><text:span text:style-name="T1">приложение N 1</text:span></text:a>);</text:p>
      <text:p text:style-name="P1"><text:bookmark text:name="sub_11"/>1.2 Акта обследования условий жизни гражданина, постоянно проживающего на территории Российской Федерации (<text:a xlink:type="simple" xlink:href="#sub_2000"><text:span text:style-name="T1">приложение N 2</text:span></text:a>);</text:p>
      <text:p text:style-name="P1"><text:bookmark text:name="sub_12"/>1.3. Заключения органа опеки и попечительства о возможности временной передачи ребенка (детей) в семью гражданина, постоянно проживающего на территории Российской Федерации (<text:a xlink:type="simple" xlink:href="#sub_3000"><text:span text:style-name="T1">приложение N 3</text:span></text:a>);</text:p>
      <text:p text:style-name="P1"><text:bookmark text:name="sub_13"/>1.4. Журнала учета временной передачи детей в семьи граждан, постоянно проживающих на территории Российской Федерации (<text:a xlink:type="simple" xlink:href="#sub_4000"><text:span text:style-name="T1">приложение N 4</text:span></text:a>).</text:p>
      <text:p text:style-name="P1"><text:bookmark text:name="sub_14"/>2. Контроль за исполнением настоящего приказа возложить на заместителя Министра Калину И.И.</text:p>
      <text:p text:style-name="P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8">Министр </text:p>
          </table:table-cell>
          <table:table-cell table:style-name="Таблица1.A1" office:value-type="string">
            <text:p text:style-name="P9">А. Фурсенко</text:p>
          </table:table-cell>
        </table:table-row>
      </table:table>
      <text:p text:style-name="Standard"/>
      <text:p text:style-name="P13">Зарегистрировано в Минюсте РФ 16 июля 2009 г.</text:p>
      <text:p text:style-name="P13">Регистрационный N 14354</text:p>
      <text:p text:style-name="Standard"/>
      <text:p text:style-name="P2"><text:bookmark-start text:name="sub_1000"/>Приложение N 1</text:p>
      <text:p text:style-name="Standard"><text:bookmark-end text:name="sub_1000"/></text:p>
      <text:p text:style-name="P2">Утверждена</text:p>
      <text:p text:style-name="P3"><text:a xlink:type="simple" xlink:href="#sub_0"><text:span text:style-name="T2">приказом</text:span></text:a><text:span text:style-name="T3"> Министерства образования и науки РФ</text:span></text:p>
      <text:p text:style-name="P2">от 18 июня 2009 г. N 212</text:p>
      <text:p text:style-name="Standard"/>
      <text:p text:style-name="P2">Форма</text:p>
      <text:p text:style-name="Standard"/>
      <text:p text:style-name="P10"><text:s text:c="43"/>В орган опеки и попечительства</text:p>
      <text:p text:style-name="P10"><text:s text:c="43"/>от____________________________</text:p>
      <text:p text:style-name="P10"><text:s text:c="47"/>(фамилия, имя, отчество)</text:p>
      <text:p text:style-name="Standard"/>
      <text:p text:style-name="P10"><text:s text:c="11"/><text:span text:style-name="T3">Заявление гражданина о выдаче заключения органа опеки</text:span></text:p>
      <text:p text:style-name="P11"><text:s text:c="13"/>и попечительства о возможности временной передачи</text:p>
      <text:p text:style-name="P11"><text:s text:c="24"/>ребенка (детей) в семью</text:p>
      <text:p text:style-name="Standard"/>
      <text:p text:style-name="P10">Я,_______________________________________________________________________</text:p>
      <text:p text:style-name="P10"><text:s text:c="21"/>(фамилия, имя, отчество)</text:p>
      <text:p text:style-name="P10">Гражданство________Документ, удостоверяющий личность:____________________</text:p>
      <text:p text:style-name="P10">_________________________________________________________________________</text:p>
      <text:p text:style-name="P10"><text:s text:c="25"/>(когда и кем выдан)</text:p>
      <text:p text:style-name="P10">Адрес (по месту регистрации) ____________________________________________</text:p>
      <text:p text:style-name="P10">_________________________________________________________________________</text:p>
      <text:p text:style-name="P10">Адрес (по месту пребывания)______________________________________________</text:p>
      <text:p text:style-name="P10">_________________________________________________________________________</text:p>
      <text:p text:style-name="P10">┌──┐</text:p>
      <text:p text:style-name="P10">│ <text:s/>│ прошу выдать мне заключение о возможности временной передачи в семью</text:p>
      <text:p text:style-name="P10">└──┘ ребенка (детей)</text:p>
      <text:p text:style-name="P10">┌──┐</text:p>
      <text:p text:style-name="P10">│ <text:s/>│ прошу выдать мне заключение о возможности временной передачи в семью</text:p>
      <text:p text:style-name="P10">└──┘ ребенка (детей)_____________________________________________________</text:p>
      <text:p text:style-name="P10"><text:s text:c="5"/>____________________________________________________________________</text:p>
      <text:p text:style-name="P10"><text:s text:c="5"/>(фамилия, имя, отчество ребенка (детей), число, месяц, год рождения)</text:p>
      <text:p text:style-name="P10">_________________________________________________________________________</text:p>
      <text:p text:style-name="P10"><text:soft-page-break/>Жилищные условия, состояние здоровья и характер <text:s/>работы <text:s/>позволяют <text:s text:c="3"/>мне</text:p>
      <text:p text:style-name="P10">временно взять ребенка (детей) в свою семью.</text:p>
      <text:p text:style-name="P10">Дополнительно могу сообщить о себе следующее_____________________________</text:p>
      <text:p text:style-name="P10"><text:s text:c="48"/>(указывается наличие у</text:p>
      <text:p text:style-name="P10">_________________________________________________________________________</text:p>
      <text:p text:style-name="P10">гражданина необходимых знаний и навыков в воспитании детей, в том числе</text:p>
      <text:p text:style-name="P10">_________________________________________________________________________</text:p>
      <text:p text:style-name="P10"><text:s text:c="2"/>информация о наличии документов об образовании, о профессиональной</text:p>
      <text:p text:style-name="P10">_________________________________________________________________________</text:p>
      <text:p text:style-name="P10"><text:s text:c="3"/>деятельности, о прохождении программ подготовки кандидатов в опекуны</text:p>
      <text:p text:style-name="P10">_________________________________________________________________________</text:p>
      <text:p text:style-name="P10"><text:s text:c="24"/>или попечители и т.д.)</text:p>
      <text:p text:style-name="Standard"/>
      <text:p text:style-name="P10">Я, _____________________________________________________________________,</text:p>
      <text:p text:style-name="P10"><text:s text:c="17"/>(фамилия, имя, отчество)</text:p>
      <text:p text:style-name="P10">даю <text:s/>согласие <text:s text:c="2"/>на <text:s/>обработку <text:s/>и <text:s/>использование моих персональных данных,</text:p>
      <text:p text:style-name="P10">содержащихся в настоящем заявлении и в предоставленных мною документах.</text:p>
      <text:p text:style-name="Standard"/>
      <text:p text:style-name="P10"><text:s text:c="51"/>______________________</text:p>
      <text:p text:style-name="P10"><text:s text:c="56"/>(подпись, дата)</text:p>
      <text:p text:style-name="Standard"/>
      <text:p text:style-name="P10">К заявлению прилагаются следующие документы:</text:p>
      <text:p text:style-name="P10">┌──┐</text:p>
      <text:p text:style-name="P10">│ <text:s/>│ копия документа, удостоверяющего личность</text:p>
      <text:p text:style-name="P10">└──┘</text:p>
      <text:p text:style-name="P10">┌──┐ справка <text:s text:c="2"/>органов <text:s text:c="2"/>внутренних <text:s/>дел, подтверждающая <text:s text:c="6"/>отсутствие</text:p>
      <text:p text:style-name="P10">│ <text:s/>│ судимости за умышленное преступление против жизни и здоровья граждан</text:p>
      <text:p text:style-name="P10">└──┘</text:p>
      <text:p text:style-name="P10">┌──┐ выписка <text:s/>из <text:s text:c="2"/>домовой <text:s text:c="2"/>(поквартирной) <text:s text:c="2"/>книги или <text:s text:c="2"/>иной <text:s/>документ,</text:p>
      <text:p text:style-name="P10">│ <text:s/>│ содержащий <text:s text:c="3"/>сведения <text:s text:c="3"/>о <text:s/>проживающих <text:s text:c="2"/>совместно с <text:s text:c="2"/>гражданином</text:p>
      <text:p text:style-name="P10">└──┘ совершеннолетних и несовершеннолетних членов его семьи</text:p>
      <text:p text:style-name="P10">┌──┐ справка <text:s text:c="2"/>лечебно-профилактического <text:s text:c="3"/>учреждения <text:s text:c="2"/>об <text:s text:c="3"/>отсутствии</text:p>
      <text:p text:style-name="P10">│ <text:s/>│ инфекционных <text:s text:c="2"/>заболеваний <text:s/>в <text:s/>открытой <text:s text:c="2"/>форме <text:s text:c="2"/>или <text:s text:c="3"/>психических</text:p>
      <text:p text:style-name="P10">└──┘ заболеваний, наркомании, токсикомании, алкоголизма, либо медицинское</text:p>
      <text:p text:style-name="P10"><text:s text:c="5"/>заключение по форме 164/у-96 (медицинское заключение <text:s/>по результатам</text:p>
      <text:p text:style-name="P10"><text:s text:c="5"/>освидетельствования <text:s text:c="2"/>гражданина <text:s text:c="2"/>(гражданки), <text:s text:c="6"/>желающего (ей)</text:p>
      <text:p text:style-name="P10"><text:s text:c="5"/>усыновить, <text:s text:c="2"/>принять <text:s/>под опеку <text:s/>(попечительство) <text:s/>ребенка или стать</text:p>
      <text:p text:style-name="P10"><text:s text:c="5"/>приемным родителем)</text:p>
      <text:p text:style-name="Standard"/>
      <text:p text:style-name="P10">Иные документы:</text:p>
      <text:p text:style-name="P10">1.</text:p>
      <text:p text:style-name="P10">2.</text:p>
      <text:p text:style-name="P10">3.</text:p>
      <text:p text:style-name="Standard"/>
      <text:p text:style-name="P2"><text:bookmark-start text:name="sub_2000"/>Приложение N 2</text:p>
      <text:p text:style-name="Standard"><text:bookmark-end text:name="sub_2000"/></text:p>
      <text:p text:style-name="P2">Утверждена</text:p>
      <text:p text:style-name="P3"><text:a xlink:type="simple" xlink:href="#sub_0"><text:span text:style-name="T2">приказом</text:span></text:a><text:span text:style-name="T3"> Министерства образования и науки РФ</text:span></text:p>
      <text:p text:style-name="P2">от 18 июня 2009 г. N 212</text:p>
      <text:p text:style-name="Standard"/>
      <text:p text:style-name="P2">Форма</text:p>
      <text:p text:style-name="Standard"/>
      <text:p text:style-name="P10">Бланк органа опеки и</text:p>
      <text:p text:style-name="P10"><text:s text:c="3"/>попечительства</text:p>
      <text:p text:style-name="P10">Дата составления акта</text:p>
      <text:p text:style-name="Standard"/>
      <text:p text:style-name="P11"><text:s text:c="12"/>Акт обследования условий жизни гражданина, постоянно</text:p>
      <text:p text:style-name="P11"><text:s text:c="10"/>проживающего на территории Российской Федерации</text:p>
      <text:p text:style-name="Standard"/>
      <text:p text:style-name="P10">Дата обследования <text:s text:c="21"/>" "______________________20_____г.</text:p>
      <text:p text:style-name="Standard"/>
      <text:p text:style-name="P10"><text:soft-page-break/>Фамилия, имя, отчество, должность лица, проводившего обследование________</text:p>
      <text:p text:style-name="P10">_________________________________________________________________________</text:p>
      <text:p text:style-name="P10">Проводилось обследование условий жизни___________________________________</text:p>
      <text:p text:style-name="P10"><text:s text:c="41"/>(фамилия, имя, отчество,</text:p>
      <text:p text:style-name="P10">________________________________________________________________________,</text:p>
      <text:p text:style-name="P10"><text:s text:c="29"/>дата рождения)</text:p>
      <text:p text:style-name="P10">документ, удостоверяющий личность:_______________________________________</text:p>
      <text:p text:style-name="P10">_________________________________________________________________________</text:p>
      <text:p text:style-name="P10"><text:s text:c="30"/>(когда и кем выдан)</text:p>
      <text:p text:style-name="P10">работающего в____________________________________________________________</text:p>
      <text:p text:style-name="P10"><text:s text:c="16"/>(место работы с указанием адреса и рабочего телефона)</text:p>
      <text:p text:style-name="P10">в должности_____________________________________________________________,</text:p>
      <text:p text:style-name="P10">проживающего:</text:p>
      <text:p text:style-name="P10">адрес (по месту регистрации)____________________________________________,</text:p>
      <text:p text:style-name="P10">________________________________________________________________________,</text:p>
      <text:p text:style-name="P10">адрес (по месту пребывания)______________________________________________</text:p>
      <text:p text:style-name="P10">_________________________________________________________________________</text:p>
      <text:p text:style-name="Standard"/>
      <text:p text:style-name="P10">Обследованием установлено:</text:p>
      <text:p text:style-name="P10">Жилая площадь, на которой проживает_____________________________________,</text:p>
      <text:p text:style-name="P10"><text:s text:c="39"/>(фамилия, имя, отчество)</text:p>
      <text:p text:style-name="P10">составляет _____________кв. м, состоит из ________________ комнат, размер</text:p>
      <text:p text:style-name="P10">каждой комнаты:_________кв. м,___________кв.м,__________кв. м. на________</text:p>
      <text:p text:style-name="P10">этаже в______этажном доме.</text:p>
      <text:p text:style-name="Standard"/>
      <text:p text:style-name="P10">Качество <text:s/>дома <text:s text:c="2"/>(кирпичный, панельный, деревянный <text:s/>и т.п.; <text:s/>в нормальном</text:p>
      <text:p text:style-name="P10">состоянии, ветхий, <text:s text:c="2"/>аварийный; <text:s text:c="2"/>комнаты <text:s/>сухие, <text:s text:c="2"/>светлые, <text:s text:c="2"/>проходные,</text:p>
      <text:p text:style-name="P10">количество окон и прочее)________________________________________________</text:p>
      <text:p text:style-name="P10">_________________________________________________________________________</text:p>
      <text:p text:style-name="P10">Благоустройство <text:s text:c="2"/>дома <text:s/>и жилой <text:s/>площади <text:s/>(водопровод, канализация, какое</text:p>
      <text:p text:style-name="P10">отопление, газ, ванна, лифт, телефон и т.д.):____________________________</text:p>
      <text:p text:style-name="P10">________________________________________________________________________.</text:p>
      <text:p text:style-name="P10">Санитарно-гигиеническое <text:s text:c="2"/>состояние <text:s text:c="6"/>жилой <text:s text:c="4"/>площади <text:s text:c="4"/>(хорошее,</text:p>
      <text:p text:style-name="P10">удовлетворительное, неудовлетворительное) _______________________________</text:p>
      <text:p text:style-name="P10">Наличие для ребенка отдельной комнаты, мебели, места для игр, занятий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На жилой площади проживают <text:s text:c="2"/>(зарегистрированы в установленном порядке <text:s/>и</text:p>
      <text:p text:style-name="P10">проживающие фактически):</text:p>
      <text:p text:style-name="Standard"/>
      <text:p text:style-name="P10">┌─────────────┬──────────┬──────────────┬──────────────┬────────────────┐</text:p>
      <text:p text:style-name="P10">│Фамилия, имя,│ <text:s text:c="2"/>Год <text:s text:c="3"/>│Место работы, │ Родственное <text:s/>│С какого времени│</text:p>
      <text:p text:style-name="P10">│ <text:s/>отчество <text:s text:c="2"/>│ рождения │должность или │ <text:s/>отношение <text:s text:c="2"/>│ <text:s/>проживает на <text:s/>│</text:p>
      <text:p text:style-name="P10">│ <text:s text:c="12"/>│ <text:s text:c="9"/>│ место учебы <text:s/>│ <text:s text:c="13"/>│ <text:s/>данной жилой <text:s/>│</text:p>
      <text:p text:style-name="P10">│ <text:s text:c="12"/>│ <text:s text:c="9"/>│ <text:s text:c="13"/>│ <text:s text:c="13"/>│ <text:s text:c="3"/>площади <text:s text:c="4"/>│</text:p>
      <text:p text:style-name="P10">├─────────────┼──────────┼──────────────┼──────────────┼────────────────┤</text:p>
      <text:p text:style-name="P10">│ <text:s text:c="12"/>│ <text:s text:c="9"/>│ <text:s text:c="13"/>│ <text:s text:c="13"/>│ <text:s text:c="15"/>│</text:p>
      <text:p text:style-name="P10">├─────────────┼──────────┼──────────────┼──────────────┼────────────────┤</text:p>
      <text:p text:style-name="P10">│ <text:s text:c="12"/>│ <text:s text:c="9"/>│ <text:s text:c="13"/>│ <text:s text:c="13"/>│ <text:s text:c="15"/>│</text:p>
      <text:p text:style-name="P10">├─────────────┼──────────┼──────────────┼──────────────┼────────────────┤</text:p>
      <text:p text:style-name="P10">│ <text:s text:c="12"/>│ <text:s text:c="9"/>│ <text:s text:c="13"/>│ <text:s text:c="13"/>│ <text:s text:c="15"/>│</text:p>
      <text:p text:style-name="P10">└─────────────┴──────────┴──────────────┴──────────────┴────────────────┘</text:p>
      <text:p text:style-name="Standard"/>
      <text:p text:style-name="P10">Отношения, сложившиеся между членами семьи гражданина____________________</text:p>
      <text:p text:style-name="P10"><text:s text:c="59"/>(характер</text:p>
      <text:p text:style-name="P10">_________________________________________________________________________</text:p>
      <text:p text:style-name="P10"><text:s text:c="3"/>взаимоотношений между членами семьи, особенности общения с детьми,</text:p>
      <text:p text:style-name="P10">_________________________________________________________________________</text:p>
      <text:p text:style-name="P10"><text:s text:c="4"/>детей между собой, отношение родственников к временной передаче</text:p>
      <text:p text:style-name="P10">_________________________________________________________________________</text:p>
      <text:p text:style-name="P10"><text:s text:c="17"/>ребенка (детей) в семью и т.д.)</text:p>
      <text:p text:style-name="P10"><text:soft-page-break/>Дополнительные данные обследования_______________________________________</text:p>
      <text:p text:style-name="P10">_________________________________________________________________________</text:p>
      <text:p text:style-name="P10">Условия жизни гражданина, постоянно проживающего на территории Российской</text:p>
      <text:p text:style-name="P10">Федерации________________________________________________________________</text:p>
      <text:p text:style-name="P10"><text:s text:c="23"/>(удовлетворительные/неудовлетворительные</text:p>
      <text:p text:style-name="P10">_________________________________________________________________________</text:p>
      <text:p text:style-name="P10"><text:s text:c="17"/>с указанием конкретных обстоятельств)</text:p>
      <text:p text:style-name="Standard"/>
      <text:p text:style-name="P10">Подпись лица, проводившего обследование__________________________________</text:p>
      <text:p text:style-name="Standard"/>
      <text:p text:style-name="P10">______________________________ <text:s/>____________________ ____________________</text:p>
      <text:p text:style-name="P10">(руководитель органа опеки и <text:s text:c="8"/>(подпись) <text:s text:c="11"/>(Ф.И.О.)</text:p>
      <text:p text:style-name="P10">попечительства)</text:p>
      <text:p text:style-name="Standard"/>
      <text:p text:style-name="P10"><text:s text:c="60"/>М.П.</text:p>
      <text:p text:style-name="Standard"/>
      <text:p text:style-name="P2"><text:bookmark-start text:name="sub_3000"/>Приложение N 3</text:p>
      <text:p text:style-name="Standard"><text:bookmark-end text:name="sub_3000"/></text:p>
      <text:p text:style-name="P2">Утверждена</text:p>
      <text:p text:style-name="P3"><text:a xlink:type="simple" xlink:href="#sub_0"><text:span text:style-name="T2">приказом</text:span></text:a><text:span text:style-name="T3"> Министерства образования и науки РФ</text:span></text:p>
      <text:p text:style-name="P2">от 18 июня 2009 г. N 212</text:p>
      <text:p text:style-name="Standard"/>
      <text:p text:style-name="P2">Форма</text:p>
      <text:p text:style-name="Standard"/>
      <text:p text:style-name="P10">Бланк органа опеки и попечительства</text:p>
      <text:p text:style-name="P10">Дата составления заключения</text:p>
      <text:p text:style-name="Standard"/>
      <text:p text:style-name="P11"><text:s text:c="3"/>Заключение органа опеки и попечительства о возможности временной</text:p>
      <text:p text:style-name="P11"><text:s text:c="9"/>передачи ребенка (детей) в семью гражданина, постоянно</text:p>
      <text:p text:style-name="P11"><text:s text:c="14"/>проживающего на территории Российской Федерации</text:p>
      <text:p text:style-name="Standard"/>
      <text:p text:style-name="P10">Фамилия, имя, отчество___________________________________________________</text:p>
      <text:p text:style-name="P10">Дата рождения____________________________________________________________</text:p>
      <text:p text:style-name="P10">Адрес (по месту регистрации)_____________________________________________</text:p>
      <text:p text:style-name="P10">_________________________________________________________________________</text:p>
      <text:p text:style-name="P10">Адрес (по месту пребывания)______________________________________________</text:p>
      <text:p text:style-name="P10">_________________________________________________________________________</text:p>
      <text:p text:style-name="P10">Характеристика <text:s text:c="2"/>семьи <text:s/>(состав, наличие детей с указанием возраста, опыт</text:p>
      <text:p text:style-name="P10">общения с детьми, взаимоотношения <text:s/>между <text:s/>членами семьи, <text:s/>наличие близких</text:p>
      <text:p text:style-name="P10">родственников и их отношение к временной передаче ребенка (детей) в семью</text:p>
      <text:p text:style-name="P10">и т.д.)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Образование и профессиональная деятельность______________________________</text:p>
      <text:p text:style-name="Standard"/>
      <text:p text:style-name="P10">Характеристика состояния здоровья (общее состояние здоровья, <text:s text:c="2"/>отсутствие</text:p>
      <text:p text:style-name="P10">заболеваний, препятствующих временной передаче ребенка (детей) в семью)</text:p>
      <text:p text:style-name="P10">_________________________________________________________________________</text:p>
      <text:p text:style-name="P10">_________________________________________________________________________</text:p>
      <text:p text:style-name="P10">Мотивы для временной передачи ребенка (детей) в семью____________________</text:p>
      <text:p text:style-name="P10">_________________________________________________________________________</text:p>
      <text:p text:style-name="P10">Наличие в документах, представленных гражданином________________________,</text:p>
      <text:p text:style-name="P10"><text:s text:c="48"/>(фамилия, имя, отчество)</text:p>
      <text:p text:style-name="P10">обстоятельств, <text:s text:c="3"/>препятствующих временной передаче ребенка (детей) в его</text:p>
      <text:p text:style-name="P10">семью</text:p>
      <text:p text:style-name="P10">_________________________________________________________________________</text:p>
      <text:p text:style-name="P10"><text:s text:c="5"/>(не имеются/имеются с указанием конкретных обстоятельств)</text:p>
      <text:p text:style-name="P10">Заключение <text:s/>о возможности <text:s/>временной <text:s/>передачи ребенка (детей) <text:s/>в <text:s text:c="2"/>семью</text:p>
      <text:p text:style-name="P10">гражданина_______________________________________________________________</text:p>
      <text:p text:style-name="P10"><text:s text:c="27"/>(фамилия, имя, отчество)</text:p>
      <text:p text:style-name="P10">_________________________________________________________________________</text:p>
      <text:p text:style-name="P10"><text:soft-page-break/><text:s text:c="4"/>(возможно/возможно без пребывания в жилом помещении гражданина/</text:p>
      <text:p text:style-name="P10">_________________________________________________________________________</text:p>
      <text:p text:style-name="P10"><text:s text:c="16"/>невозможно с указанием причин)</text:p>
      <text:p text:style-name="Standard"/>
      <text:p text:style-name="P10">_____________________________ <text:s/>______________________ ___________________</text:p>
      <text:p text:style-name="P10">(руководитель органа опеки и <text:s text:c="6"/>(подпись) <text:s text:c="14"/>(Ф.И.О.)</text:p>
      <text:p text:style-name="P10">попечительства)</text:p>
      <text:p text:style-name="Standard"/>
      <text:p text:style-name="P10"><text:s text:c="60"/>М.П.</text:p>
      <text:p text:style-name="Standard"/>
      <text:p text:style-name="P2"><text:bookmark-start text:name="sub_4000"/>Приложение N 4</text:p>
      <text:p text:style-name="Standard"><text:bookmark-end text:name="sub_4000"/></text:p>
      <text:p text:style-name="P2">Утверждена</text:p>
      <text:p text:style-name="P3"><text:a xlink:type="simple" xlink:href="#sub_0"><text:span text:style-name="T2">приказом</text:span></text:a><text:span text:style-name="T3"> Министерства образования и науки РФ</text:span></text:p>
      <text:p text:style-name="P2">от 18 июня 2009 г. N 212</text:p>
      <text:p text:style-name="Standard"/>
      <text:p text:style-name="P2">Форма</text:p>
      <text:p text:style-name="Standard"/>
      <text:h text:style-name="P6" text:outline-level="1">Журнал<text:line-break/>учета временной передачи детей в семьи граждан, постоянно проживающих на территории Российской Федерации</text:h>
      <text:p text:style-name="Standard"/>
      <text:p text:style-name="P5">Начат: __________________ Окончен: ________________</text:p>
      <text:p text:style-name="P4"/>
      <text:p text:style-name="P12">┌────┬────────┬───────────┬────────┬───────────┬────────┬──────────┬──────────┬──────────┬─────────┬─────────┐</text:p>
      <text:p text:style-name="P12">│ N <text:s/>│Ф.И.О., │ <text:s/>Ф.И.О. <text:s text:c="2"/>│ <text:s/>Дата <text:s/>│ <text:s text:c="2"/>Срок <text:s text:c="3"/>│ <text:s/>Дата <text:s/>│ <text:s/>Место <text:s text:c="2"/>│ Номер и <text:s/>│ Подпись <text:s/>│ Подпись │Примеча- │</text:p>
      <text:p text:style-name="P12">│п/п │ <text:s/>дата <text:s/>│гражданина │передачи│временного │возвра- │временного│ <text:s text:c="2"/>дата <text:s text:c="2"/>│гражданина│ответст- │ <text:s text:c="2"/>ние <text:s text:c="2"/>│</text:p>
      <text:p text:style-name="P12">│ <text:s text:c="3"/>│рождения│ <text:s text:c="10"/>│ребенка │пребывания │ щения <text:s/>│пребывания│ приказа <text:s/>│ <text:s text:c="9"/>│ венного │ <text:s text:c="8"/>│</text:p>
      <text:p text:style-name="P12">│ <text:s text:c="3"/>│ребенка │ <text:s text:c="10"/>│в семью │ ребенка в │ребенка │ребенка в │руководи- │ <text:s text:c="9"/>│сотрудни-│ <text:s text:c="8"/>│</text:p>
      <text:p text:style-name="P12">│ <text:s text:c="3"/>│ <text:s text:c="7"/>│ <text:s text:c="10"/>│гражда- │ <text:s text:c="2"/>семье <text:s text:c="2"/>│ <text:s text:c="2"/>в <text:s text:c="3"/>│ <text:s/>семье <text:s text:c="2"/>│ <text:s text:c="2"/>теля <text:s text:c="2"/>│ <text:s text:c="9"/>│ <text:s text:c="2"/>ка, <text:s text:c="2"/>│ <text:s text:c="8"/>│</text:p>
      <text:p text:style-name="P12">│ <text:s text:c="3"/>│ <text:s text:c="7"/>│ <text:s text:c="10"/>│ <text:s/>нина <text:s/>│гражданина │органи- │гражданина│организа- │ <text:s text:c="9"/>│временно │ <text:s text:c="8"/>│</text:p>
      <text:p text:style-name="P12">│ <text:s text:c="3"/>│ <text:s text:c="7"/>│ <text:s text:c="10"/>│ <text:s text:c="7"/>│ <text:s text:c="10"/>│ зацию <text:s/>│ <text:s text:c="9"/>│ ции для <text:s/>│ <text:s text:c="9"/>│передав- │ <text:s text:c="8"/>│</text:p>
      <text:p text:style-name="P12">│ <text:s text:c="3"/>│ <text:s text:c="7"/>│ <text:s text:c="10"/>│ <text:s text:c="7"/>│ <text:s text:c="10"/>│ <text:s/>для <text:s text:c="2"/>│ <text:s text:c="9"/>│детей-си- │ <text:s text:c="9"/>│ <text:s/>шего <text:s text:c="2"/>│ <text:s text:c="8"/>│</text:p>
      <text:p text:style-name="P12">│ <text:s text:c="3"/>│ <text:s text:c="7"/>│ <text:s text:c="10"/>│ <text:s text:c="7"/>│ <text:s text:c="10"/>│ детей- │ <text:s text:c="9"/>│ <text:s/>рот и <text:s text:c="2"/>│ <text:s text:c="9"/>│ребенка в│ <text:s text:c="8"/>│</text:p>
      <text:p text:style-name="P12">│ <text:s text:c="3"/>│ <text:s text:c="7"/>│ <text:s text:c="10"/>│ <text:s text:c="7"/>│ <text:s text:c="10"/>│сирот и │ <text:s text:c="9"/>│ <text:s/>детей, <text:s/>│ <text:s text:c="9"/>│ <text:s/>семью <text:s/>│ <text:s text:c="8"/>│</text:p>
      <text:p text:style-name="P12">│ <text:s text:c="3"/>│ <text:s text:c="7"/>│ <text:s text:c="10"/>│ <text:s text:c="7"/>│ <text:s text:c="10"/>│ детей, │ <text:s text:c="9"/>│оставшихся│ <text:s text:c="9"/>│граждани-│ <text:s text:c="8"/>│</text:p>
      <text:p text:style-name="P12">│ <text:s text:c="3"/>│ <text:s text:c="7"/>│ <text:s text:c="10"/>│ <text:s text:c="7"/>│ <text:s text:c="10"/>│оставши-│ <text:s text:c="9"/>│ <text:s text:c="2"/>без <text:s text:c="3"/>│ <text:s text:c="9"/>│ <text:s text:c="2"/>на <text:s text:c="3"/>│ <text:s text:c="8"/>│</text:p>
      <text:p text:style-name="P12">│ <text:s text:c="3"/>│ <text:s text:c="7"/>│ <text:s text:c="10"/>│ <text:s text:c="7"/>│ <text:s text:c="10"/>│хся без │ <text:s text:c="9"/>│попечения │ <text:s text:c="9"/>│ <text:s text:c="8"/>│ <text:s text:c="8"/>│</text:p>
      <text:p text:style-name="P12">│ <text:s text:c="3"/>│ <text:s text:c="7"/>│ <text:s text:c="10"/>│ <text:s text:c="7"/>│ <text:s text:c="10"/>│попече- │ <text:s text:c="9"/>│родителей │ <text:s text:c="9"/>│ <text:s text:c="8"/>│ <text:s text:c="8"/>│</text:p>
      <text:p text:style-name="P12">│ <text:s text:c="3"/>│ <text:s text:c="7"/>│ <text:s text:c="10"/>│ <text:s text:c="7"/>│ <text:s text:c="10"/>│ <text:s/>ния <text:s text:c="2"/>│ <text:s text:c="9"/>│ <text:s text:c="3"/>о <text:s text:c="4"/>│ <text:s text:c="9"/>│ <text:s text:c="8"/>│ <text:s text:c="8"/>│</text:p>
      <text:p text:style-name="P12">│ <text:s text:c="3"/>│ <text:s text:c="7"/>│ <text:s text:c="10"/>│ <text:s text:c="7"/>│ <text:s text:c="10"/>│родите- │ <text:s text:c="9"/>│временной │ <text:s text:c="9"/>│ <text:s text:c="8"/>│ <text:s text:c="8"/>│</text:p>
      <text:p text:style-name="P12">│ <text:s text:c="3"/>│ <text:s text:c="7"/>│ <text:s text:c="10"/>│ <text:s text:c="7"/>│ <text:s text:c="10"/>│ <text:s/>лей <text:s text:c="2"/>│ <text:s text:c="9"/>│ передаче │ <text:s text:c="9"/>│ <text:s text:c="8"/>│ <text:s text:c="8"/>│</text:p>
      <text:p text:style-name="P12">│ <text:s text:c="3"/>│ <text:s text:c="7"/>│ <text:s text:c="10"/>│ <text:s text:c="7"/>│ <text:s text:c="10"/>│ <text:s text:c="7"/>│ <text:s text:c="9"/>│ребенка в │ <text:s text:c="9"/>│ <text:s text:c="8"/>│ <text:s text:c="8"/>│</text:p>
      <text:p text:style-name="P12">│ <text:s text:c="3"/>│ <text:s text:c="7"/>│ <text:s text:c="10"/>│ <text:s text:c="7"/>│ <text:s text:c="10"/>│ <text:s text:c="7"/>│ <text:s text:c="9"/>│ <text:s/>семью <text:s text:c="2"/>│ <text:s text:c="9"/>│ <text:s text:c="8"/>│ <text:s text:c="8"/>│</text:p>
      <text:p text:style-name="P12">│ <text:s text:c="3"/>│ <text:s text:c="7"/>│ <text:s text:c="10"/>│ <text:s text:c="7"/>│ <text:s text:c="10"/>│ <text:s text:c="7"/>│ <text:s text:c="9"/>│гражданина│ <text:s text:c="9"/>│ <text:s text:c="8"/>│ <text:s text:c="8"/>│</text:p>
      <text:p text:style-name="P12">├────┼────────┼───────────┼────────┼───────────┼────────┼──────────┼──────────┼──────────┼─────────┼─────────┤</text:p>
      <text:p text:style-name="P12">│ 1 <text:s/>│ <text:s text:c="2"/>2 <text:s text:c="3"/>│ <text:s text:c="4"/>3 <text:s text:c="4"/>│ <text:s text:c="2"/>4 <text:s text:c="3"/>│ <text:s text:c="4"/>5 <text:s text:c="4"/>│ <text:s text:c="2"/>6 <text:s text:c="3"/>│ <text:s text:c="3"/>7 <text:s text:c="4"/>│ <text:s text:c="3"/>8 <text:s text:c="4"/>│ <text:s text:c="3"/>9 <text:s text:c="4"/>│ <text:s text:c="2"/>10 <text:s text:c="3"/>│ <text:s text:c="2"/>11 <text:s text:c="3"/>│</text:p>
      <text:p text:style-name="P12">├────┼────────┼───────────┼────────┼───────────┼────────┼──────────┼──────────┼──────────┼─────────┼─────────┤</text:p>
      <text:p text:style-name="P12">│ <text:s text:c="3"/>│ <text:s text:c="7"/>│ <text:s text:c="10"/>│ <text:s text:c="7"/>│ <text:s text:c="10"/>│ <text:s text:c="7"/>│ <text:s text:c="9"/>│ <text:s text:c="9"/>│ <text:s text:c="9"/>│ <text:s text:c="8"/>│ <text:s text:c="8"/>│</text:p>
      <text:p text:style-name="P12">└────┴────────┴───────────┴────────┴───────────┴────────┴──────────┴──────────┴──────────┴─────────┴─────────┘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" svg:font-family="Mang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Title" style:family="paragraph" style:parent-style-name="Основное_20_меню" style:next-style-name="Standard" style:class="text">
      <style:text-properties fo:color="#c0c0c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/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Основное_20_меню" style:display-name="Основное меню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Title" style:next-style-name="Standard">
      <style:text-properties style:text-underline-style="solid" style:text-underline-width="auto" style:text-underline-color="font-color"/>
    </style:style>
    <style:style style:name="Интерфейс" style:family="paragraph" style:parent-style-name="Standard" style:next-style-name="Standard">
      <style:text-properties fo:color="#d4d0c8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/>
      <style:text-properties fo:color="#800080" fo:font-style="italic" style:font-style-asian="italic" style:font-style-complex="italic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color="#000080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color="#000080"/>
    </style:style>
    <style:style style:name="Моноширинный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asian="Courier New" style:font-name-complex="Courier New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Îáúåêò" style:family="paragraph" style:parent-style-name="Standard" style:next-style-name="Standard">
      <style:text-properties style:font-name="Arial" style:font-name-asian="Arial" style:font-name-complex="Arial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" style:next-style-name="Standard">
      <style:text-properties fo:font-size="9pt" style:font-size-asian="9pt" style:font-size-complex="9pt"/>
    </style:style>
    <style:style style:name="Постоянная_20_часть" style:display-name="Постоянная часть" style:family="paragraph" style:parent-style-name="Основное_20_меню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Öâåòîâîå_20_âûäåëåíèå" style:display-name="Öâåòîâîå âûäåëåíèå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text-underline-style="solid" style:text-underline-width="auto" style:text-underline-color="font-color" fo:font-weight="normal" style:font-weight-asian="normal" style:font-weight-complex="normal"/>
    </style:style>
    <style:style style:name="Íàéäåííûå_20_ñëîâà" style:display-name="Íàéäåííûå ñëîâà" style:family="text" style:parent-style-name="Öâåòîâîå_20_âûäåëåíèå"/>
    <style:style style:name="Íå_20_âñòóïèë_20_â_20_ñèëó" style:display-name="Íå âñòóïèë â ñèëó" style:family="text" style:parent-style-name="Öâåòîâîå_20_âûäåëåíèå">
      <style:text-properties fo:color="#008080" fo:font-weight="normal" style:font-weight-asian="normal" style:font-weight-complex="normal"/>
    </style:style>
    <style:style style:name="Îïå_f7_àòêè" style:display-name="Îïå÷àòêè" style:family="text">
      <style:text-properties fo:color="#ff0000" fo:font-size="10pt" style:font-size-asian="10pt" style:font-size-complex="10pt"/>
    </style:style>
    <style:style style:name="Ïðîäîëæåíèå_20_ññûëêè" style:display-name="Ïðîäîëæåíèå ññûëêè" style:family="text" style:parent-style-name="Ãèïåðòåêñòîâàÿ_20_ññûëêà"/>
    <style:style style:name="Óòðàòèë_20_ñèëó" style:display-name="Óòðàòèë ñèëó" style:family="text" style:parent-style-name="Öâåòîâîå_20_âûäåëåíèå">
      <style:text-properties fo:color="#808000" style:text-line-through-style="solid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Îãëàâëåíèå</dc:title>
    <meta:initial-creator>ÍÏÏ "Ãàðàíò-Ñåðâèñ"</meta:initial-creator>
    <dc:description>Äîêóìåíò ýêñïîðòèðîâàí èç ñèñòåìû ÃÀÐÀÍÒ</dc:description>
    <dc:creator>opeka</dc:creator>
    <meta:creation-date>2009-09-02T17:18:00</meta:creation-date>
    <dc:date>2009-09-02T17:18:00</dc:date>
    <meta:document-statistic meta:table-count="1" meta:image-count="0" meta:object-count="0" meta:page-count="5" meta:paragraph-count="239" meta:word-count="1375" meta:character-count="15859"/>
    <meta:generator>OpenOffice.org/3.3$Win32 OpenOffice.org_project/330m20$Build-9567</meta:generator>
  </office:meta>
</office:document-meta>
</file>