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color="#ff0000"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ГРАММА</text:p>
      <text:p text:style-name="P1"><text:span text:style-name="T1">районного родительского собрания «Общественное обсуждение <text:s/>публичного доклада «О состоянии и развитии деятельности муниципальной системы образования Токаревского района»</text:span></text:p>
      <text:p text:style-name="P4"/>
      <text:p text:style-name="Standard"><text:span text:style-name="T1">Дата проведения: <text:s/>6</text:span><text:span text:style-name="T2"> <text:s/>сентября 2011 года</text:span></text:p>
      <text:p text:style-name="Standard"><text:span text:style-name="T1">Место проведения: <text:s/></text:span><text:span text:style-name="T2">Муниципальное общеобразовательное учреждение Токаревская средняя общеобразовательная школа № 2</text:span></text:p>
      <text:p text:style-name="Standard"><text:span text:style-name="T1">Время: </text:span><text:span text:style-name="T2">10.00 часов</text:span></text:p>
      <text:p text:style-name="P2"/>
      <text:p text:style-name="P3">Порядок проведения собрания:</text:p>
      <text:p text:style-name="P3"/>
      <text:list xml:id="list35471163" text:style-name="WW8Num1">
        <text:list-item>
          <text:p text:style-name="P5"><text:span text:style-name="T2">Регистрация участников собрания <text:s text:c="42"/>9.30-10.00</text:span></text:p>
        </text:list-item>
      </text:list>
      <text:p text:style-name="P6"><text:span text:style-name="T3">2.Открытие собрания. </text:span></text:p>
      <text:p text:style-name="P6"><text:span text:style-name="T3"><text:s text:c="3"/>Вступительное слово <text:s/></text:span></text:p>
      <text:p text:style-name="P6"><text:span text:style-name="T3"><text:s text:c="50"/>Заместитель главы администрации <text:s/>района,</text:span></text:p>
      <text:p text:style-name="P6"><text:span text:style-name="T3"><text:s text:c="50"/>Корольков В.И.</text:span></text:p>
      <text:p text:style-name="P7"/>
      <text:p text:style-name="P6"><text:span text:style-name="T3">3.Выступления:</text:span></text:p>
      <text:p text:style-name="Standard"><text:span text:style-name="T3"><text:s text:c="3"/>1) </text:span><text:span text:style-name="T2">«О состоянии и развитии деятельности муниципальной системы образования Токаревского района»</text:span></text:p>
      <text:p text:style-name="P8">Начальник отдела образования</text:p>
      <text:p text:style-name="P8"><text:s/>администрации района,</text:p>
      <text:p text:style-name="P8">Насакина А.И.</text:p>
      <text:p text:style-name="P7"/>
      <text:p text:style-name="P6"><text:span text:style-name="T3">4.Подведение итогов. Ответы на вопросы родителей.</text:span></text:p>
      <text:p text:style-name="P6"><text:span text:style-name="T3"><text:s text:c="52"/>Глава администрации <text:s/>района,</text:span></text:p>
      <text:p text:style-name="P6"><text:span text:style-name="T3"><text:s text:c="52"/>Айдаров Виктор Николаевич</text:span></text:p>
      <text:p text:style-name="P7"/>
      <text:p text:style-name="P7"/>
      <text:p text:style-name="P6"><text:span text:style-name="T3">5. Принятие решения районного <text:s text:c="4"/></text:span></text:p>
      <text:p text:style-name="P7"><text:s text:c="7"/>родительского собрания</text:p>
      <text:p text:style-name="P6"><text:span text:style-name="T3"><text:s text:c="50"/>Шиповская С.В., </text:span></text:p>
      <text:p text:style-name="P6"><text:span text:style-name="T3"><text:s text:c="50"/>председатель <text:s/>районного родительского </text:span></text:p>
      <text:p text:style-name="P6"><text:span text:style-name="T3"><text:s text:c="50"/>Совета <text:s text:c="62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ГРАММА</dc:title>
    <meta:initial-creator>РОНО</meta:initial-creator>
    <meta:creation-date>2011-07-09T18:08:00</meta:creation-date>
    <dc:creator>Admin</dc:creator>
    <dc:date>2011-07-09T18:08:00</dc:date>
    <meta:editing-cycles>2</meta:editing-cycles>
    <meta:editing-duration>PT10M</meta:editing-duration>
    <meta:document-statistic meta:table-count="0" meta:image-count="0" meta:object-count="0" meta:page-count="1" meta:paragraph-count="24" meta:word-count="99" meta:character-count="1377"/>
    <meta:generator>OpenOffice.org/3.3$Win32 OpenOffice.org_project/330m20$Build-9567</meta:generator>
  </office:meta>
</office:document-meta>
</file>