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43cm" fo:margin-left="-0.199cm" table:align="left" style:writing-mode="lr-tb"/>
    </style:style>
    <style:style style:name="Таблица1.A" style:family="table-column">
      <style:table-column-properties style:column-width="3.048cm"/>
    </style:style>
    <style:style style:name="Таблица1.B" style:family="table-column">
      <style:table-column-properties style:column-width="15.981cm"/>
    </style:style>
    <style:style style:name="Таблица1.C" style:family="table-column">
      <style:table-column-properties style:column-width="7.2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4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 style:list-style-name="WW8Num1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paragraph-properties style:snap-to-layout-grid="false"/>
    </style:style>
    <style:style style:name="P13" style:family="paragraph" style:parent-style-name="Standard">
      <style:paragraph-properties fo:margin-left="-0.191cm" fo:margin-right="-0.191cm" fo:text-indent="0cm" style:auto-text-indent="false"/>
    </style:style>
    <style:style style:name="P14" style:family="paragraph" style:parent-style-name="Standard">
      <style:paragraph-properties fo:margin-left="-0.191cm" fo:margin-right="-0.191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265cm" fo:margin-right="0cm" fo:text-indent="0cm" style:auto-text-indent="false"/>
      <style:text-properties fo:color="#000000" fo:font-size="14pt" fo:letter-spacing="-0.011cm" style:font-size-asian="14pt" style:font-size-complex="14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P18" style:family="paragraph" style:parent-style-name="Основной_20_текст_20_3"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etter-spacing="-0.011cm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УТВЕРЖДЕНО</text:p>
      <text:p text:style-name="P1">на заседании районного</text:p>
      <text:p text:style-name="P1">родительского Совета</text:p>
      <text:p text:style-name="P1">Протокол № 2 от 12.11.2010</text:p>
      <text:p text:style-name="P1">Председатель _____________/Портонова Н.В./</text:p>
      <text:p text:style-name="P2"/>
      <text:p text:style-name="P2"/>
      <text:p text:style-name="P7">План</text:p>
      <text:p text:style-name="P7">заседаний районного родительского Совета</text:p>
      <text:p text:style-name="P7">на 2011 год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Дата проведения</text:p>
          </table:table-cell>
          <table:table-cell table:style-name="Таблица1.A1" office:value-type="string">
            <text:p text:style-name="P9">Обсуждаемые вопросы</text:p>
          </table:table-cell>
          <table:table-cell table:style-name="Таблица1.C1" office:value-type="string">
            <text:p text:style-name="P9">Приглашенные</text:p>
          </table:table-cell>
        </table:table-row>
        <table:table-row table:style-name="Таблица1.1">
          <table:table-cell table:style-name="Таблица1.A1" office:value-type="string">
            <text:p text:style-name="P4">Январь</text:p>
          </table:table-cell>
          <table:table-cell table:style-name="Таблица1.A1" office:value-type="string">
            <text:p text:style-name="P10"><text:span text:style-name="T1">1. О <text:s/>состоянии духовно-нравственного воспитания детей и молодежи » </text:span></text:p>
            <text:p text:style-name="P13"><text:span text:style-name="T1"><text:s/>2. Об итогах летней оздоровительной кампании 2010 года и <text:s text:c="3"/>задачах <text:s text:c="3"/>по <text:s text:c="4"/>оздоровлению школьников на 2011 год </text:span></text:p>
            <text:p text:style-name="P14"/>
            <text:p text:style-name="P18">3. О подготовке <text:s/>к <text:s/>районному родительскому собранию </text:p>
            <text:p text:style-name="P13"><text:span text:style-name="T1"><text:s/>4. Утверждение нового состава районного родительского Совета</text:span></text:p>
            <text:p text:style-name="P15"><text:s text:c="2"/></text:p>
          </table:table-cell>
          <table:table-cell table:style-name="Таблица1.C1" office:value-type="string">
            <text:p text:style-name="P4">Т.Е.Вяткина, ведущий специалист отдела <text:s/>образования администрации района</text:p>
            <text:p text:style-name="P3"/>
            <text:p text:style-name="P3">Н.В.Портнова, председатель <text:s/></text:p>
            <text:p text:style-name="P3">районного родительского Совета</text:p>
            <text:p text:style-name="P3"/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4">Май</text:p>
          </table:table-cell>
          <table:table-cell table:style-name="Таблица1.A1" office:value-type="string">
            <text:list xml:id="list34460154" text:style-name="WW8Num1">
              <text:list-item>
                <text:p text:style-name="P12"><text:span text:style-name="T1">О профилактике правонарушений <text:s/>среди несовершеннолетних</text:span></text:p>
              </text:list-item>
              <text:list-item>
                <text:p text:style-name="P5">Профилактика жестокого обращения с детьми</text:p>
              </text:list-item>
            </text:list>
            <text:p text:style-name="P1"/>
            <text:p text:style-name="P1"/>
            <text:list xml:id="list34455844" text:continue-numbering="true" text:style-name="WW8Num1">
              <text:list-item>
                <text:p text:style-name="P11"><text:span text:style-name="T1">Об организации </text:span><text:span text:style-name="T2"><text:s/>питания обучающихся <text:s/>в муниципальных <text:s text:c="2"/></text:span></text:p>
              </text:list-item>
            </text:list>
            <text:p text:style-name="P16"><text:soft-page-break/>общеобразовательных учреждениях <text:s/>района</text:p>
            <text:p text:style-name="P14"/>
            <text:p text:style-name="P14"/>
            <text:p text:style-name="P14"/>
          </table:table-cell>
          <table:table-cell table:style-name="Таблица1.C1" office:value-type="string">
            <text:p text:style-name="P6">Т.Е.Вяткина, ведущий специалист отдела <text:s/>образования администрации района</text:p>
            <text:p text:style-name="P1"/>
            <text:p text:style-name="Standard"><text:span text:style-name="T1">С.В.Беликова, ведущий </text:span><text:soft-page-break/><text:span text:style-name="T1">специалист отдела <text:s/>образования администрации района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Октябрь</text:p>
          </table:table-cell>
          <table:table-cell table:style-name="Таблица1.A1" office:value-type="string">
            <text:p text:style-name="P6">1. О работе образовательных учреждений с одаренными детьми </text:p>
            <text:p text:style-name="P1"/>
            <text:p text:style-name="P1"/>
            <text:p text:style-name="P1"/>
            <text:p text:style-name="P1">2. О проекте плана работы районного родительского Совета на 2012 год</text:p>
          </table:table-cell>
          <table:table-cell table:style-name="Таблица1.C1" office:value-type="string">
            <text:p text:style-name="P6">Т.Е.Вяткина, ведущий специалист отдела <text:s/>образования администрации района</text:p>
            <text:p text:style-name="P3"/>
            <text:p text:style-name="P3">Н.В.Портнова, председатель <text:s/></text:p>
            <text:p text:style-name="P3">районного родительского Совета</text:p>
            <text:p text:style-name="P3"><text:s text:c="9"/></text:p>
            <text:p text:style-name="P3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5</dc:title>
    <meta:initial-creator>Admin</meta:initial-creator>
    <meta:creation-date>2010-10-25T12:13:00</meta:creation-date>
    <dc:creator>Admin</dc:creator>
    <dc:date>2010-10-27T19:17:00</dc:date>
    <meta:editing-cycles>4</meta:editing-cycles>
    <meta:editing-duration>PT19M</meta:editing-duration>
    <meta:document-statistic meta:table-count="1" meta:image-count="0" meta:object-count="0" meta:page-count="2" meta:paragraph-count="34" meta:word-count="148" meta:character-count="1273"/>
    <meta:generator>OpenOffice.org/3.3$Win32 OpenOffice.org_project/330m20$Build-9567</meta:generator>
  </office:meta>
</office:document-meta>
</file>