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ff0000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text-align="end" style:justify-single-word="false"/>
    </style:style>
    <style:style style:name="P13" style:family="paragraph" style:parent-style-name="Text_20_body_20_indent">
      <style:paragraph-properties fo:margin-left="0cm" fo:margin-right="0cm" fo:text-indent="0.635cm" style:auto-text-indent="false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.635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ГРАММА</text:p>
      <text:p text:style-name="P1"><text:span text:style-name="T1">районного родительского собрания «О ходе реализации проекта «Модернизация системы образования на территории Токаревского района»</text:span></text:p>
      <text:p text:style-name="P4"/>
      <text:p text:style-name="Standard"><text:span text:style-name="T1">Дата проведения: <text:s/></text:span><text:span text:style-name="T2">18 декабря 2012 года</text:span></text:p>
      <text:p text:style-name="Standard"><text:span text:style-name="T1">Место проведения: <text:s/></text:span><text:span text:style-name="T2">Муниципальное общеобразовательное учреждение Токаревская средняя общеобразовательная школа № 2</text:span></text:p>
      <text:p text:style-name="Standard"><text:span text:style-name="T1">Время: </text:span><text:span text:style-name="T2">10.00 часов</text:span></text:p>
      <text:p text:style-name="P2"/>
      <text:p text:style-name="P3">Порядок проведения собрания:</text:p>
      <text:p text:style-name="P3"/>
      <text:list xml:id="list35486312" text:style-name="WW8Num1">
        <text:list-item>
          <text:p text:style-name="P5"><text:span text:style-name="T2">Регистрация участников собрания <text:s text:c="42"/>9.30-10.00</text:span></text:p>
        </text:list-item>
      </text:list>
      <text:p text:style-name="P6"><text:span text:style-name="T3">2.Открытие собрания. </text:span></text:p>
      <text:p text:style-name="P6"><text:span text:style-name="T3"><text:s text:c="3"/>Вступительное слово <text:s/></text:span></text:p>
      <text:p text:style-name="P7"><text:span text:style-name="T3">Глава администрации <text:s/>района,</text:span></text:p>
      <text:p text:style-name="P7"><text:span text:style-name="T3"><text:s text:c="50"/>Айдаров В.Н.</text:span></text:p>
      <text:p text:style-name="P8"/>
      <text:p text:style-name="P6"><text:span text:style-name="T3">3.Выступления:</text:span></text:p>
      <text:p text:style-name="Standard"><text:span text:style-name="T3"><text:s text:c="4"/>1) </text:span><text:span text:style-name="T2">«О ходе реализации проекта «Модернизация системы образования на территории Токаревского района»</text:span></text:p>
      <text:p text:style-name="Standard"><text:span text:style-name="T2"><text:s text:c="79"/></text:span><text:span text:style-name="T3">Начальник отдела образования</text:span></text:p>
      <text:p text:style-name="P9"><text:s/>администрации района,</text:p>
      <text:p text:style-name="P9">Насакина А.И.</text:p>
      <text:p text:style-name="P8"/>
      <text:p text:style-name="P8">2)О возрождении и сохранении духовно-нравственных традиций семейных отношений, семейного воспитания </text:p>
      <text:p text:style-name="P12"><text:span text:style-name="T4"><text:s text:c="73"/>Руководитель муниципального </text:span>Центр</text:p>
      <text:p text:style-name="P12"><text:s/>духовно-нравственного <text:s/>воспитания</text:p>
      <text:p text:style-name="P12"><text:s/>детей на базе муниципального</text:p>
      <text:p text:style-name="P12"><text:s/>общеобразовательного учреждения </text:p>
      <text:p text:style-name="P12">Токаревской средней общеобразовательной</text:p>
      <text:p text:style-name="P12"><text:s/>школы № 2</text:p>
      <text:p text:style-name="P12">Фролова С.В.</text:p>
      <text:p text:style-name="P13"/>
      <text:p text:style-name="P13">3) О профилактике насилия над детьми и предотвращении конфликтных ситуаций в семье</text:p>
      <text:p text:style-name="P14"><text:s text:c="46"/>Ведущий специалист отдела образования администрации района Беликова С.В.</text:p>
      <text:p text:style-name="P13"/>
      <text:p text:style-name="P13">4) Об <text:s/>организации внеурочной <text:s/>деятельности в базовой школе с филиалами </text:p>
      <text:p text:style-name="P14">Заместитель директора по </text:p>
      <text:p text:style-name="P14">воспитательной работе</text:p>
      <text:p text:style-name="P14"><text:soft-page-break/><text:s/>филиала МБОУ Токаревской сош № 1</text:p>
      <text:p text:style-name="P14"><text:s/>в с.Троицкий Росляй </text:p>
      <text:p text:style-name="P14">Симонова О.Н.</text:p>
      <text:p text:style-name="P8"/>
      <text:p text:style-name="P8">4.Выборы кандидата в члены областного родительского Совета</text:p>
      <text:p text:style-name="P7"><text:span text:style-name="T3"><text:s text:c="50"/>Шиповская С.В., </text:span></text:p>
      <text:p text:style-name="P7"><text:span text:style-name="T3"><text:s text:c="50"/>председатель <text:s/>районного </text:span></text:p>
      <text:p text:style-name="P7"><text:span text:style-name="T3">родительского <text:s text:c="2"/>Совета <text:s text:c="62"/></text:span></text:p>
      <text:p text:style-name="P8"/>
      <text:p text:style-name="P6"><text:span text:style-name="T3">5.Подведение итогов. Ответы на вопросы родителей</text:span></text:p>
      <text:p text:style-name="P7"><text:span text:style-name="T3"><text:s text:c="52"/>Глава администрации <text:s/>района,</text:span></text:p>
      <text:p text:style-name="P7"><text:span text:style-name="T3"><text:s text:c="52"/>Айдаров Виктор Николаевич</text:span></text:p>
      <text:p text:style-name="P8"/>
      <text:p text:style-name="P8"/>
      <text:p text:style-name="P6"><text:span text:style-name="T3">6. Принятие решения районного <text:s text:c="2"/>родительского собрания</text:span></text:p>
      <text:p text:style-name="P7"><text:span text:style-name="T3"><text:s text:c="50"/>Шиповская С.В., </text:span></text:p>
      <text:p text:style-name="P7"><text:span text:style-name="T3"><text:s text:c="50"/>председатель <text:s/>районного </text:span></text:p>
      <text:p text:style-name="P7"><text:span text:style-name="T3">родительского <text:s text:c="2"/>Совета <text:s text:c="62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ГРАММА</dc:title>
    <meta:initial-creator>РОНО</meta:initial-creator>
    <meta:creation-date>2012-02-12T18:43:00</meta:creation-date>
    <dc:creator>Admin</dc:creator>
    <dc:date>2012-02-13T13:41:00</dc:date>
    <meta:editing-cycles>4</meta:editing-cycles>
    <meta:editing-duration>PT37M</meta:editing-duration>
    <meta:document-statistic meta:table-count="0" meta:image-count="0" meta:object-count="0" meta:page-count="2" meta:paragraph-count="43" meta:word-count="184" meta:character-count="2328"/>
    <meta:generator>OpenOffice.org/3.3$Win32 OpenOffice.org_project/330m20$Build-9567</meta:generator>
  </office:meta>
</office:document-meta>
</file>