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8.692cm"/>
    </style:style>
    <style:style style:name="Таблица1.B" style:family="table-column">
      <style:table-column-properties style:column-width="8.694cm"/>
    </style:style>
    <style:style style:name="Таблица1.C" style:family="table-column">
      <style:table-column-properties style:column-width="8.7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3.152cm" style:keep-together="true" fo:keep-together="auto"/>
    </style:style>
    <style:style style:name="Таблица1.3" style:family="table-row">
      <style:table-row-properties style:min-row-height="0.612cm" style:keep-together="true" fo:keep-together="auto"/>
    </style:style>
    <style:style style:name="Таблица1.4" style:family="table-row">
      <style:table-row-properties style:min-row-height="1.884cm" style:keep-together="true" fo:keep-together="auto"/>
    </style:style>
    <style:style style:name="Таблица1.6" style:family="table-row">
      <style:table-row-properties style:min-row-height="13.294cm" style:keep-together="true" fo:keep-together="auto"/>
    </style:style>
    <style:style style:name="Таблица1.8" style:family="table-row">
      <style:table-row-properties style:min-row-height="11.70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paragraph-properties fo:text-align="end" style:justify-single-word="false"/>
      <style:text-properties style:font-weight-complex="bold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>
        <style:tab-stops>
          <style:tab-stop style:position="1.879cm"/>
          <style:tab-stop style:position="8.311cm" style:type="right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5.768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191cm"/>
          <style:tab-stop style:position="8.313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ext_20_body">
      <style:paragraph-properties fo:text-align="start" style:justify-single-word="false">
        <style:tab-stops>
          <style:tab-stop style:position="1.588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6" style:family="paragraph" style:parent-style-name="Text_20_body">
      <style:paragraph-properties fo:text-align="start" style:justify-single-word="false" style:snap-to-layout-grid="false">
        <style:tab-stops>
          <style:tab-stop style:position="1.588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7" style:family="paragraph" style:parent-style-name="Text_20_body">
      <style:paragraph-properties fo:text-align="end" style:justify-single-word="false">
        <style:tab-stops>
          <style:tab-stop style:position="1.588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8" style:family="paragraph" style:parent-style-name="Text_20_body">
      <style:paragraph-properties fo:text-align="end" style:justify-single-word="false">
        <style:tab-stops>
          <style:tab-stop style:position="1.588cm"/>
        </style:tab-stops>
      </style:paragraph-properties>
      <style:text-properties fo:font-size="12pt" fo:font-weight="normal" style:font-size-asian="12pt" style:font-weight-asian="normal"/>
    </style:style>
    <style:style style:name="P19" style:family="paragraph" style:parent-style-name="Text_20_body">
      <style:paragraph-properties fo:text-align="end" style:justify-single-word="false">
        <style:tab-stops>
          <style:tab-stop style:position="1.588cm"/>
        </style:tab-stops>
      </style:paragraph-properties>
      <style:text-properties fo:font-size="12pt" style:font-size-asian="12pt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РАЙОННЫЕ <text:s text:c="2"/>МАССОВЫЕ <text:s text:c="3"/>МЕРОПИЯТИЯ. УЧАСТИЕ <text:s/>В <text:s/>ОБЛАСТНЫХ <text:s/>МАССОВЫХ <text:s/>МЕРОПРИЯТИЯХ</text:span><text:span text:style-name="T2">.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ЯНВАРЬ</text:p>
          </table:table-cell>
          <table:table-cell table:style-name="Таблица1.A1" office:value-type="string">
            <text:p text:style-name="P4">ФЕВРАЛЬ</text:p>
          </table:table-cell>
          <table:table-cell table:style-name="Таблица1.C1" office:value-type="string">
            <text:p text:style-name="P4">МАРТ</text:p>
          </table:table-cell>
        </table:table-row>
        <table:table-row table:style-name="Таблица1.2">
          <table:table-cell table:style-name="Таблица1.A1" office:value-type="string">
            <text:p text:style-name="P4">Участие школьников <text:s/>района в региональных <text:s/>предметных олимпиадах.</text:p>
            <text:p text:style-name="P5"><text:s text:c="44"/>Т.Е.Вяткина</text:p>
            <text:p text:style-name="Standard">Участие в региональном конкурсе «Звездочки Тамбовщины»</text:p>
            <text:p text:style-name="P5">Т.Е.Вяткина</text:p>
            <text:p text:style-name="P6">Участие в региональном этапе смотра-конкурса музейных комнат.</text:p>
            <text:p text:style-name="P5">Т.Е.Вяткина</text:p>
            <text:p text:style-name="Standard">Конкурс профессионального мастерства «Учитель года-2011»</text:p>
            <text:p text:style-name="P5">Специалисты отдела</text:p>
            <text:p text:style-name="P5"><text:s/>образования,</text:p>
            <text:p text:style-name="P5">методисты ИМЦ</text:p>
            <text:p text:style-name="Standard">Соревнования по баскетболу среди школьников </text:p>
            <text:p text:style-name="Standard"><text:s text:c="43"/>Т.А.Вуколова</text:p>
            <text:p text:style-name="Standard">Подготовка к участию к областным соревнованиям по лыжным гонкам, спортивному ориентированию</text:p>
            <text:p text:style-name="P5">Т.А.Вуколова</text:p>
            <text:p text:style-name="Standard">Конкурс по пожарной безопасности «Останови огонь»</text:p>
            <text:p text:style-name="P5">С.А.Митько</text:p>
            <text:p text:style-name="Standard">Участие в конкурсе научно-технических и </text:p>
            <text:p text:style-name="Standard">художественных проектов по космонавтике «Звездная эстафета»</text:p>
            <text:p text:style-name="P5">Т.Е.Вяткина</text:p>
            <text:p text:style-name="P5"/>
          </table:table-cell>
          <table:table-cell table:style-name="Таблица1.A1" office:value-type="string">
            <text:p text:style-name="P16">Месячник военно-патриотического воспитания. </text:p>
            <text:p text:style-name="P8">Т.Е.Вяткина</text:p>
            <text:p text:style-name="P7">Уроки мужества в школах района.</text:p>
            <text:p text:style-name="P8">Т.Е.Вяткина</text:p>
            <text:p text:style-name="P7">Участие в региональных предметных олимпиадах.</text:p>
            <text:p text:style-name="P8">Т.Е.Вяткина</text:p>
            <text:p text:style-name="Standard">Спортивные соревнования по волейболу среди школьников 8-9 кл.</text:p>
            <text:p text:style-name="P5"><text:s text:c="41"/>Т.А.Вуколова</text:p>
            <text:p text:style-name="P7">Участие в первенстве области «Одиночная подготовка воина-разведчика»</text:p>
            <text:p text:style-name="P8">Т.Е.Вяткина</text:p>
            <text:p text:style-name="Standard">Соревнования по лыжам <text:s/>среди школьников и педагогических работников.</text:p>
            <text:p text:style-name="P5"><text:s text:c="42"/>Т.А.Вуколова</text:p>
            <text:p text:style-name="P5"><text:s text:c="45"/>Т.Е.Вяткина</text:p>
            <text:p text:style-name="Standard">Подготовка к участию к областным соревнованиям по футболу на снегу</text:p>
            <text:p text:style-name="P5">Т.А.Вуколова</text:p>
            <text:p text:style-name="Standard"/>
            <text:p text:style-name="P5"/>
          </table:table-cell>
          <table:table-cell table:style-name="Таблица1.C1" office:value-type="string">
            <text:p text:style-name="P16">Президентские спортивные игры (муниципальный этап).</text:p>
            <text:p text:style-name="P17">Т.А.Вуколова</text:p>
            <text:p text:style-name="Standard">Спортивные соревнования по волейболу среди школьников 10-11 кл.</text:p>
            <text:p text:style-name="P18"><text:s text:c="41"/>Т.А.Вуколова</text:p>
            <text:p text:style-name="P15">Участие в областном смотре-конкурсе «Безопасность детей в наших руках»</text:p>
            <text:p text:style-name="P17">С.А.Митько</text:p>
            <text:p text:style-name="P15">Организация <text:s/>и проведение профилактического мероприятия «Внимание – дети!» </text:p>
            <text:p text:style-name="P17">март-май</text:p>
            <text:p text:style-name="P17">С.А.Митько</text:p>
            <text:p text:style-name="Standard">Мероприятия в рамках Года Добрых дел: акция по сбору вещей «Помоги ближнему»</text:p>
            <text:p text:style-name="P5">С.В.Беликова,</text:p>
            <text:p text:style-name="P5">руководители ОУ </text:p>
            <text:p text:style-name="Standard">Участие в областных соревнованиях по комнатным летающим моделям «Старт»</text:p>
            <text:p text:style-name="P5">Т.Е.Вяткина</text:p>
            <text:p text:style-name="Standard">Участие в <text:span text:style-name="T5">XIII</text:span> юношеских чтениях им. В.И.Вернадского»</text:p>
            <text:p text:style-name="P5">С.А.Митько</text:p>
            <text:p text:style-name="P19"/>
          </table:table-cell>
        </table:table-row>
        <table:table-row table:style-name="Таблица1.3">
          <table:table-cell table:style-name="Таблица1.A1" office:value-type="string">
            <text:p text:style-name="P4">АПРЕЛЬ</text:p>
          </table:table-cell>
          <table:table-cell table:style-name="Таблица1.A1" office:value-type="string">
            <text:p text:style-name="P4">МАЙ</text:p>
          </table:table-cell>
          <table:table-cell table:style-name="Таблица1.C1" office:value-type="string">
            <text:p text:style-name="P4">ИЮНЬ</text:p>
          </table:table-cell>
        </table:table-row>
        <table:table-row table:style-name="Таблица1.4">
          <table:table-cell table:style-name="Таблица1.A1" office:value-type="string">
            <text:p text:style-name="P4">Районный смотр-конкурс юных инспекторов движения <text:s/>«Безопасное колесо-2012».</text:p>
            <text:p text:style-name="P5"><text:s text:c="41"/>С.А.Митько</text:p>
            <text:p text:style-name="Standard"><text:s text:c="2"/>Участие в областном конкурсе «Учитель года -2011». <text:s text:c="47"/></text:p>
            <text:p text:style-name="P5"><text:s text:c="41"/>А.И.Насакина</text:p>
            <text:p text:style-name="P5"><text:s text:c="39"/>Л.Н.Тихонова</text:p>
            <text:p text:style-name="Standard">Участие в областном конкурсе «Воспитатель года -2011»</text:p>
            <text:p text:style-name="P5">С.В.Беликова</text:p>
            <text:p text:style-name="P5">И.А.Шиндяпина <text:s text:c="49"/></text:p>
            <text:p text:style-name="Standard">Спортивные соревнования по футболу среди школьников.</text:p>
            <text:p text:style-name="P5"><text:s text:c="43"/>Т.А.Вуколова</text:p>
            <text:p text:style-name="Standard">Районные соревнования по настольному теннису среди школьников.</text:p>
            <text:p text:style-name="P5"><text:s text:c="41"/>Т.А.Вуколова</text:p>
            <text:p text:style-name="Standard">Конкурс исследовательских проектов «Я и Земля имени В.И.Вернадского» </text:p>
            <text:p text:style-name="P5">С.А.Митько</text:p>
            <text:p text:style-name="Standard">Районный конкурс исследовательских и </text:p>
            <text:p text:style-name="Standard">творческих работ обучающихся «Первые шаги в науку»</text:p>
            <text:p text:style-name="P17">Т.Е.Вяткина</text:p>
            <text:p text:style-name="P7">Президентские состязания (муниципальный этап)</text:p>
            <text:p text:style-name="P8">Т.А.Вуколова</text:p>
            <text:p text:style-name="P5"/>
            <text:p text:style-name="P5"/>
          </table:table-cell>
          <table:table-cell table:style-name="Таблица1.A1" office:value-type="string">
            <text:p text:style-name="P4">Празднование <text:s text:c="2"/>1 Мая.</text:p>
            <text:p text:style-name="P5"><text:s text:c="40"/>Т.Е.Вяткина</text:p>
            <text:p text:style-name="Standard">Празднование <text:s/>Победы <text:s/>в Великой Отечественной войне <text:s text:c="51"/></text:p>
            <text:p text:style-name="P5"><text:s text:c="40"/>Т.Е.Вяткина</text:p>
            <text:p text:style-name="P5"/>
            <text:p text:style-name="Standard">День рожденья детских организаций.</text:p>
            <text:p text:style-name="P5"><text:s text:c="46"/>Т.Е.Вяткина</text:p>
            <text:p text:style-name="Standard">Торжественные мероприятия в школах района, посвященные <text:s/>последнему <text:s/>звонку.</text:p>
            <text:p text:style-name="P5">Т.Е.Вяткина <text:s text:c="44"/></text:p>
            <text:p text:style-name="Standard">Легкоатлетический кросс.</text:p>
            <text:p text:style-name="P5"><text:s text:c="38"/>Т.А.Вуколова</text:p>
            <text:p text:style-name="Standard">Районная акция «Дни защиты от экологической опасности».</text:p>
            <text:p text:style-name="P5"><text:s text:c="40"/>С.А.Митько</text:p>
            <text:p text:style-name="Standard"/>
            <text:p text:style-name="Standard">Проведение ЕГЭ </text:p>
            <text:p text:style-name="P5"><text:s text:c="35"/>О.А.Федоткина</text:p>
            <text:p text:style-name="Standard">Районная декада по благоустройству района.</text:p>
            <text:p text:style-name="P5">Т.Е.Вяткина</text:p>
            <text:p text:style-name="Standard">Участие в областном слете юных экологов</text:p>
            <text:p text:style-name="P5">С.А.Митько</text:p>
            <text:p text:style-name="Standard"/>
            <text:p text:style-name="Standard"/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C1" office:value-type="string">
            <text:p text:style-name="P4">Чествование главой администрации района выпускников общеобразовательных учреждений .</text:p>
            <text:p text:style-name="P5">Т.Е.Вяткина </text:p>
            <text:p text:style-name="Standard">Праздник «Лето-2012»</text:p>
            <text:p text:style-name="P5"><text:s text:c="35"/>Т.Е.Вяткина <text:s text:c="24"/></text:p>
            <text:p text:style-name="Standard"/>
            <text:p text:style-name="Standard">Торжественное мероприятие в школах района – «Выпускной бал»</text:p>
            <text:p text:style-name="P5"><text:s text:c="35"/>Т.Е.Вяткина, <text:s text:c="3"/></text:p>
            <text:p text:style-name="P5"><text:s text:c="43"/>специалисты, <text:s/></text:p>
            <text:p text:style-name="P5"><text:s text:c="47"/>методисты</text:p>
            <text:p text:style-name="Standard">ЕГЭ по русскому языку.</text:p>
            <text:p text:style-name="Standard">ЕГЭ по математике. <text:s text:c="74"/></text:p>
            <text:p text:style-name="Standard">ЕГЭ по истории</text:p>
            <text:p text:style-name="Standard">ЕГЭ по физике</text:p>
            <text:p text:style-name="P5">О.А.Федоткина</text:p>
            <text:p text:style-name="P5">Т.Е.Вяткина</text:p>
            <text:p text:style-name="Standard">Проведение экзамена по русскому языку и математике в 9 классе в новой форме.</text:p>
            <text:p text:style-name="P5">О.А.Федоткина</text:p>
            <text:p text:style-name="P5">Т.Е.Вяткина</text:p>
            <text:p text:style-name="Standard">Проведение мероприятия – чествования </text:p>
            <text:p text:style-name="Standard">выпускников школ.</text:p>
            <text:p text:style-name="P5">О.А.Федоткина</text:p>
            <text:p text:style-name="Standard"/>
            <text:p text:style-name="Standard">Подведение итогов районной акций «Дни защиты от экологической <text:s/>опасности»</text:p>
            <text:p text:style-name="P5">С.А.Митько</text:p>
            <text:p text:style-name="Standard"/>
            <text:p text:style-name="P5"/>
            <text:p text:style-name="P5"/>
            <text:p text:style-name="P5"/>
            <text:p text:style-name="Standard"><text:soft-page-break/>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4">ИЮЛЬ</text:p>
          </table:table-cell>
          <table:table-cell table:style-name="Таблица1.A1" office:value-type="string">
            <text:p text:style-name="P4">АВГУСТ</text:p>
          </table:table-cell>
          <table:table-cell table:style-name="Таблица1.C1" office:value-type="string">
            <text:p text:style-name="P4">СЕНТЯБРЬ</text:p>
          </table:table-cell>
        </table:table-row>
        <table:table-row table:style-name="Таблица1.6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>Организация и проведение выставки передового педагогического опыта и «Лето-2012»</text:p>
            <text:p text:style-name="P5"><text:s text:c="43"/>Л.Н.Тихонова</text:p>
            <text:p text:style-name="P5"><text:s text:c="43"/>С.А.Митько</text:p>
            <text:p text:style-name="Standard">Смотр-конкурс учебно-опытных участков</text:p>
            <text:p text:style-name="P5"><text:s text:c="43"/>С.А.Митько</text:p>
            <text:p text:style-name="Standard">Подготовка материала для участия в областном конкурсе «Лучшее </text:p>
            <text:p text:style-name="Standard">общеобразовательное учреждение Тамбовской области» по подготовке <text:s/>к новому 2012-2013 учебному году».</text:p>
            <text:p text:style-name="P5"><text:s text:c="44"/>С.А.Митько</text:p>
            <text:p text:style-name="Standard">Организация и проведение выставки цветов, плодов и овощей «Юннат-2012», «Юные Тимирязевцы»</text:p>
            <text:p text:style-name="P5">С.А.Митько</text:p>
            <text:p text:style-name="Standard">Проведение районной <text:s/>педагогической конференции.</text:p>
            <text:p text:style-name="P5">Специалисты отдела образования,</text:p>
            <text:p text:style-name="P5">методисты</text:p>
            <text:p text:style-name="P5"/>
            <text:p text:style-name="Standard">Мероприятия в рамках Года Добрых дел: акция «Милосердие» (сбор вещей и </text:p>
            <text:p text:style-name="Standard">школьных принадлежностей для детей из социально-незащищенных семей)</text:p>
            <text:p text:style-name="P5">С.В.Беликова</text:p>
            <text:p text:style-name="Standard"><text:s/></text:p>
            <text:p text:style-name="P5"><text:soft-page-break/></text:p>
            <text:p text:style-name="P5"/>
            <text:p text:style-name="P5"/>
            <text:p text:style-name="P5"/>
          </table:table-cell>
          <table:table-cell table:style-name="Таблица1.C1" office:value-type="string">
            <text:p text:style-name="P4">1 сентября –«День знаний».</text:p>
            <text:p text:style-name="P5"><text:s text:c="22"/>Аппарат отдела образования,</text:p>
            <text:p text:style-name="P5"><text:s text:c="14"/>руководители общеобразовательных </text:p>
            <text:p text:style-name="P5"><text:s text:c="15"/>учреждений</text:p>
            <text:p text:style-name="Standard">3 сентября – «День памяти».</text:p>
            <text:p text:style-name="P5"><text:s text:c="13"/>Руководители общеобразовательных </text:p>
            <text:p text:style-name="P5"><text:s text:c="15"/>учреждений</text:p>
            <text:p text:style-name="P11">Участие в областной выставке «Юннат</text:p>
            <text:p text:style-name="Standard">-2012 ». <text:s text:c="47"/></text:p>
            <text:p text:style-name="P5"><text:s text:c="44"/>С.А.Митько</text:p>
            <text:p text:style-name="Standard">Участие в областном конкурсе «Лучшее общеобразовательное учреждение Тамбовской области» по подготовке <text:s/>к новому 2012-2013 учебному году».</text:p>
            <text:p text:style-name="P5"><text:s text:c="53"/>С.А.Митько</text:p>
            <text:p text:style-name="Standard">Отчет об обеспеченности учебной литературой к началу учебного года.</text:p>
            <text:p text:style-name="P5"><text:s text:c="47"/>Г.И.Попова</text:p>
            <text:p text:style-name="Standard">Подведение итогов профилактической операции «МАК».</text:p>
            <text:p text:style-name="P5"><text:s text:c="42"/>Т.Е.Вяткина</text:p>
            <text:p text:style-name="Standard">Легкоатлетический кросс.</text:p>
            <text:p text:style-name="P5"><text:s text:c="35"/>Т.А.Вуколова</text:p>
            <text:p text:style-name="Standard">Участие в областном конкурсе «Дорога глазами детей» <text:s text:c="29"/></text:p>
            <text:p text:style-name="P5"><text:s/>С.А.Митько</text:p>
            <text:p text:style-name="Standard">Участие в областном конкурсе –соревновании «Безопасное колесо-2012».</text:p>
            <text:p text:style-name="P5"><text:soft-page-break/><text:s text:c="45"/>С.А.Митько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4">ОКТЯБРЬ</text:p>
          </table:table-cell>
          <table:table-cell table:style-name="Таблица1.A1" office:value-type="string">
            <text:p text:style-name="P4">НОЯБРЬ</text:p>
          </table:table-cell>
          <table:table-cell table:style-name="Таблица1.C1" office:value-type="string">
            <text:p text:style-name="P4">ДЕКАБРЬ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9"/>
            <text:p text:style-name="Standard">Торжественное мероприятие, посвященное «Дню учителя», «Дню воспитателя»</text:p>
            <text:p text:style-name="P5"><text:s text:c="39"/>А.И.Насакина,</text:p>
            <text:p text:style-name="P5"><text:s text:c="38"/>Т.Е.Вяткина</text:p>
            <text:p text:style-name="Standard">Торжества, посвященные празднованию Дня учителя в учреждениях образования.</text:p>
            <text:p text:style-name="P5"><text:s text:c="46"/>Т.Е.Вяткина</text:p>
            <text:p text:style-name="Standard">Участие в областном смотре-конкурсе УОУ.</text:p>
            <text:p text:style-name="Standard"><text:s text:c="54"/>С.А.Митько</text:p>
            <text:p text:style-name="Standard">Участие в областном конкурсе детского творчества по безопасности дорожного движения «Дорога глазами детей».</text:p>
            <text:p text:style-name="P5"><text:s text:c="44"/>С.А.Митько</text:p>
            <text:p text:style-name="Standard">Проведение праздника «День пожилого человека».</text:p>
            <text:p text:style-name="P5">Т.Е.Вяткина</text:p>
            <text:p text:style-name="Standard">Школьный этап Всероссийской олимпиады школьников.</text:p>
            <text:p text:style-name="Standard"><text:s text:c="52"/>Т.Е.Вяткина <text:s text:c="45"/></text:p>
            <text:p text:style-name="Standard">Соревнования по шашкам среди школьников.</text:p>
            <text:p text:style-name="P5"><text:s text:c="42"/>Т.А.Вуколова</text:p>
            <text:p text:style-name="P5"/>
          </table:table-cell>
          <table:table-cell table:style-name="Таблица1.A1" office:value-type="string">
            <text:p text:style-name="P4"/>
            <text:p text:style-name="Standard">День народного единства.</text:p>
            <text:p text:style-name="P12"><text:tab/><text:tab/> <text:s text:c="44"/>Т.Е.Вяткина, <text:s/></text:p>
            <text:p text:style-name="P5"><text:s text:c="44"/>директора</text:p>
            <text:p text:style-name="P5"><text:s text:c="28"/>общеобразовательных <text:s/></text:p>
            <text:p text:style-name="P5"><text:s text:c="41"/>учреждений</text:p>
            <text:p text:style-name="Standard">Школьные предметные <text:s/>олимпиады.</text:p>
            <text:p text:style-name="P5"><text:s text:c="46"/>Т.Е.Вяткина</text:p>
            <text:p text:style-name="Standard">Организация второго этапа конкурса музейных комнат, залов .</text:p>
            <text:p text:style-name="P5"><text:s text:c="38"/>Т.Е.Вяткина</text:p>
            <text:p text:style-name="Standard">Организация конкурса творческих работ «Отечество – 2011». «Моя земля – мои земляки».</text:p>
            <text:p text:style-name="P5"><text:s text:c="46"/>Т.Е.Вяткина</text:p>
            <text:p text:style-name="Standard">Соревнования по шахматам среди школьников.</text:p>
            <text:p text:style-name="P5"><text:s text:c="41"/>Т.А.Вуколова</text:p>
            <text:p text:style-name="P5"/>
            <text:p text:style-name="P5">Участие в областной научно-практической конференции обучающихся «Живая Земля»</text:p>
            <text:p text:style-name="P5">С.А.Митько</text:p>
            <text:p text:style-name="Standard"/>
          </table:table-cell>
          <table:table-cell table:style-name="Таблица1.C1" office:value-type="string">
            <text:p text:style-name="P4"/>
            <text:p text:style-name="Standard">Конкурс рисунка «Новогодняя сказка»</text:p>
            <text:p text:style-name="P5">Т.Е.Вяткина</text:p>
            <text:p text:style-name="Standard"/>
            <text:p text:style-name="Standard">Участие в зональных предметных олимпиадах. «Интеллектуальный марафон»</text:p>
            <text:p text:style-name="P5">Т.Е.Вяткина <text:s text:c="42"/></text:p>
            <text:p text:style-name="P5"/>
            <text:p text:style-name="Standard"><text:s text:c="3"/>Муниципальный этап Всероссийской олимпиады школьников</text:p>
            <text:p text:style-name="P5">Т.Е.Вяткина <text:s text:c="11"/></text:p>
            <text:p text:style-name="Standard"/>
            <text:p text:style-name="Standard">Участие в областном конкурсе-выставке «Зеркало природы»</text:p>
            <text:p text:style-name="P5">Т.Е.Вяткина</text:p>
            <text:p text:style-name="Standard"/>
            <text:p text:style-name="Standard"/>
            <text:p text:style-name="Standard"/>
            <text:p text:style-name="P13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АЙОННЫЕ   МАССОВЫЕ    МЕРОПИЯТИЯ</dc:title>
    <meta:initial-creator>Admin</meta:initial-creator>
    <meta:creation-date>2012-01-27T15:22:00</meta:creation-date>
    <dc:creator>Admin</dc:creator>
    <dc:date>2012-01-27T15:23:00</dc:date>
    <meta:editing-cycles>1</meta:editing-cycles>
    <meta:editing-duration>PT1M</meta:editing-duration>
    <meta:document-statistic meta:table-count="1" meta:image-count="0" meta:object-count="0" meta:page-count="5" meta:paragraph-count="199" meta:word-count="685" meta:character-count="8497"/>
    <meta:generator>OpenOffice.org/3.3$Win32 OpenOffice.org_project/330m20$Build-9567</meta:generator>
  </office:meta>
</office:document-meta>
</file>