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5.671cm" fo:margin-right="0cm" fo:text-align="justify" style:justify-single-word="false" fo:text-indent="-4.44cm" style:auto-text-indent="false"/>
    </style:style>
    <style:style style:name="P3" style:family="paragraph" style:parent-style-name="Heading_20_1">
      <style:text-properties fo:font-size="13pt" style:font-size-asian="13pt" style:font-size-complex="13pt"/>
    </style:style>
    <style:style style:name="P4" style:family="paragraph" style:parent-style-name="Heading_20_1" style:master-page-name="Standard">
      <style:paragraph-properties style:page-number="auto"/>
    </style:style>
    <style:style style:name="P5" style:family="paragraph" style:parent-style-name="Информация_20_об_20_изменениях">
      <style:text-properties fo:color="#353842" fo:font-size="10pt" style:font-size-asian="10pt" style:font-size-complex="10pt"/>
    </style:style>
    <style:style style:name="P6" style:family="paragraph" style:parent-style-name="Комментарий">
      <style:paragraph-properties fo:margin-left="0.3cm" fo:margin-right="0cm" fo:text-indent="0cm" style:auto-text-indent="false"/>
    </style:style>
    <style:style style:name="P7" style:family="paragraph" style:parent-style-name="Комментарий">
      <style:paragraph-properties fo:margin-left="0.3cm" fo:margin-right="0cm" fo:text-indent="0cm" style:auto-text-indent="false"/>
      <style:text-properties fo:color="#000000" fo:font-size="8pt" style:font-size-asian="8pt" style:font-size-complex="8pt"/>
    </style:style>
    <style:style style:name="P8" style:family="paragraph" style:parent-style-name="Комментарий">
      <style:paragraph-properties fo:margin-left="0.3cm" fo:margin-right="0cm" fo:text-indent="0cm" style:auto-text-indent="false"/>
      <style:text-properties fo:font-size="13pt" style:font-size-asian="13pt" style:font-size-complex="13pt"/>
    </style:style>
    <style:style style:name="P9"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style>
    <style:style style:name="P10"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text-properties fo:font-size="13pt" style:font-size-asian="13pt" style:font-size-complex="13pt"/>
    </style:style>
    <style:style style:name="P11" style:family="paragraph" style:parent-style-name="Нормальный_20__28_таблица_29_">
      <style:paragraph-properties fo:text-align="end" style:justify-single-word="false"/>
      <style:text-properties fo:font-size="13pt" style:font-size-asian="13pt" style:font-size-complex="13pt"/>
    </style:style>
    <style:style style:name="P12" style:family="paragraph" style:parent-style-name="Подзаголовок_20_для_20_информации_20_об_20_изменениях">
      <style:paragraph-properties fo:margin-left="0cm" fo:margin-right="0cm" fo:text-indent="1.27cm" style:auto-text-indent="false"/>
      <style:text-properties fo:font-size="10pt" style:font-size-asian="10pt" style:font-size-complex="10pt"/>
    </style:style>
    <style:style style:name="P13" style:family="paragraph" style:parent-style-name="Прижатый_20_влево">
      <style:text-properties fo:font-size="13pt" style:font-size-asian="13pt" style:font-size-complex="13pt"/>
    </style:style>
    <style:style style:name="T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garantf1://10005807.0"><text:span text:style-name="Гипертекстовая_20_ссылка">Семейный кодекс Российской Федерации от 29 декабря 1995 г. N 223-ФЗ</text:span></text:a></text:h>
      <text:p text:style-name="P12">С изменениями и дополнениями от:</text:p>
      <text:p text:style-name="P5">29 декабря 1995 г., 15 ноября 1997 г., 27 июня 1998 г., 2 января 2000 г., 22 августа, 28 декабря 2004 г., 3 июня, 18, 29 декабря 2006 г., 21 июля 2007 г., 24 апреля, 30 июня 2008 г., 23 декабря 2010 г., 4 мая, 30 ноября 2011 г., 12 ноября 2012 г., 2 июля 2013 г.</text:p>
      <text:p text:style-name="P1"/>
      <text:p text:style-name="P1"><text:span text:style-name="Цветовое_20_выделение">Принят Государственной Думой 8 декабря 1995 года</text:span></text:p>
      <text:p text:style-name="P7">ГАРАНТ:</text:p>
      <text:p text:style-name="P8"><text:bookmark-start text:name="sub_544467172"/>См. комментарии к СК РФ</text:p>
      <text:p text:style-name="P8"><text:bookmark-end text:name="sub_544467172"/></text:p>
      <text:h text:style-name="P3" text:outline-level="1"><text:bookmark-start text:name="sub_1001"/>Раздел I. Общие положения</text:h>
      <text:p text:style-name="P1"><text:bookmark-end text:name="sub_1001"/></text:p>
      <text:h text:style-name="P3" text:outline-level="1"><text:bookmark-start text:name="sub_1010"/>Глава 1. Семейное законодательство</text:h>
      <text:p text:style-name="P1"><text:bookmark-end text:name="sub_1010"/></text:p>
      <text:p text:style-name="Заголовок_20_статьи"><text:bookmark-start text:name="sub_1"/><text:span text:style-name="Цветовое_20_выделение">Статья 1.</text:span><text:span text:style-name="T1"> Основные начала семейного законодательства</text:span></text:p>
      <text:p text:style-name="P1"><text:bookmark-end text:name="sub_1"/><text:bookmark-start text:name="sub_1000"/>1. Семья, материнство, отцовство и детство в Российской Федерации находятся под защитой государства.</text:p>
      <text:p text:style-name="P1"><text:bookmark-end text:name="sub_1000"/><text:bookmark-start text:name="sub_17500"/>Семейное законодательство исходит из необходимости укрепления семьи, построения семейных отношений на чувствах взаимной любви и уважения, взаимопомощи и ответственности перед семьей всех ее членов, недопустимости произвольного вмешательства кого-либо в дела семьи, обеспечения беспрепятственного осуществления членами семьи своих прав, возможности судебной защиты этих прав.</text:p>
      <text:p text:style-name="P1"><text:bookmark-end text:name="sub_17500"/></text:p>
      <text:p text:style-name="P7"><text:bookmark-start text:name="sub_1002"/>ГАРАНТ:</text:p>
      <text:p text:style-name="P6"><text:bookmark-end text:name="sub_1002"/><text:bookmark-start text:name="sub_544471740"/><text:span text:style-name="T1">Положение о признании правовой силы только за браком, государственная регистрация заключения которого осуществлена в органах записи актов гражданского состояния, </text:span><text:a xlink:type="simple" xlink:href="#sub_1697"><text:span text:style-name="Гипертекстовая_20_ссылка">не применяется</text:span></text:a><text:span text:style-name="T1"> к бракам граждан РФ, совершенным по религиозным обрядам на оккупированных территориях, входивших в состав СССР в период Великой Отечественной войны, до восстановления на этих территориях органов записи актов гражданского состояния</text:span></text:p>
      <text:p text:style-name="P8"><text:bookmark-end text:name="sub_544471740"/></text:p>
      <text:p text:style-name="P1">2. Признается брак, заключенный только в <text:a xlink:type="simple" xlink:href="garantf1://73972.4"><text:span text:style-name="Гипертекстовая_20_ссылка">органах</text:span></text:a> записи актов гражданского состояния.</text:p>
      <text:p text:style-name="P1"><text:bookmark-start text:name="sub_1003"/>3. Регулирование семейных отношений осуществляется в соответствии с принципами добровольности брачного союза мужчины и женщины, равенства прав супругов в семье, разрешения внутрисемейных вопросов по взаимному согласию, приоритета семейного воспитания детей, заботы об их благосостоянии и развитии, обеспечения приоритетной защиты прав и интересов несовершеннолетних и нетрудоспособных членов семьи.</text:p>
      <text:p text:style-name="P1"><text:bookmark-end text:name="sub_1003"/><text:bookmark-start text:name="sub_1004"/>4. Запрещаются любые формы ограничения прав граждан при вступлении в брак и в семейных отношениях по признакам социальной, расовой, национальной, языковой или религиозной принадлежности.</text:p>
      <text:p text:style-name="P1"><text:bookmark-end text:name="sub_1004"/><text:bookmark-start text:name="sub_100402"/>Права граждан в семье могут быть ограничены только на основании федерального закона и только в той мере, в какой это необходимо в целях <text:soft-page-break/>защиты нравственности, здоровья, прав и законных интересов других членов семьи и иных граждан.</text:p>
      <text:p text:style-name="P7"><text:bookmark-end text:name="sub_100402"/>ГАРАНТ:</text:p>
      <text:p text:style-name="P8">См. комментарии к статье 1 СК РФ</text:p>
      <text:p text:style-name="P8"/>
      <text:p text:style-name="Заголовок_20_статьи"><text:bookmark-start text:name="sub_2"/><text:span text:style-name="Цветовое_20_выделение">Статья 2.</text:span><text:span text:style-name="T1"> Отношения, регулируемые семейным законодательством</text:span></text:p>
      <text:p text:style-name="P1"><text:bookmark-end text:name="sub_2"/>Семейное законодательство устанавливает условия и порядок <text:a xlink:type="simple" xlink:href="#sub_230"><text:span text:style-name="Гипертекстовая_20_ссылка">вступления</text:span></text:a> в брак, <text:a xlink:type="simple" xlink:href="#sub_240"><text:span text:style-name="Гипертекстовая_20_ссылка">прекращения брака</text:span></text:a> и <text:a xlink:type="simple" xlink:href="#sub_250"><text:span text:style-name="Гипертекстовая_20_ссылка">признания его недействительным</text:span></text:a>, регулирует личные неимущественные и имущественные отношения между членами семьи: супругами, родителями и детьми (усыновителями и усыновленными), а в случаях и в пределах, предусмотренных семейным законодательством, между другими родственниками и иными лицами, а также определяет формы и порядок устройства в семью детей, оставшихся без попечения родителей.</text:p>
      <text:p text:style-name="P7">ГАРАНТ:</text:p>
      <text:p text:style-name="P8">См. комментарии к статье 2 СК РФ</text:p>
      <text:p text:style-name="P8"/>
      <text:p text:style-name="Заголовок_20_статьи"><text:bookmark-start text:name="sub_3"/><text:span text:style-name="Цветовое_20_выделение">Статья 3.</text:span><text:span text:style-name="T1"> Семейное законодательство и иные акты, содержащие нормы семейного права</text:span></text:p>
      <text:p text:style-name="P1"><text:bookmark-end text:name="sub_3"/><text:bookmark-start text:name="sub_2000"/>1. В соответствии с <text:a xlink:type="simple" xlink:href="garantf1://10003000.72"><text:span text:style-name="Гипертекстовая_20_ссылка">Конституцией</text:span></text:a> Российской Федерации семейное законодательство находится в совместном ведении Российской Федерации и субъектов Российской Федерации.</text:p>
      <text:p text:style-name="P1"><text:bookmark-end text:name="sub_2000"/><text:bookmark-start text:name="sub_30002"/>2. Семейное законодательство состоит из настоящего Кодекса и принимаемых в соответствии с ним других федеральных законов (далее - законы), а также законов субъектов Российской Федерации.</text:p>
      <text:p text:style-name="P1"><text:bookmark-end text:name="sub_30002"/><text:bookmark-start text:name="sub_3000202"/>Законы субъектов Российской Федерации регулируют семейные отношения, которые указаны в статье 2 настоящего Кодекса, по вопросам, отнесенным к ведению субъектов Российской Федерации настоящим Кодексом, и по вопросам, непосредственно настоящим Кодексом не урегулированным.</text:p>
      <text:p text:style-name="P1"><text:bookmark-end text:name="sub_3000202"/>Нормы семейного права, содержащиеся в законах субъектов Российской Федерации, должны соответствовать настоящему Кодексу.</text:p>
      <text:p text:style-name="P1"><text:bookmark-start text:name="sub_3003"/>3. На основании и во исполнение настоящего Кодекса, других законов, указов Президента Российской Федерации Правительство Российской Федерации вправе принимать нормативные правовые акты в случаях, непосредственно предусмотренных настоящим Кодексом, другими законами, указами Президента Российской Федерации.</text:p>
      <text:p text:style-name="P7"><text:bookmark-end text:name="sub_3003"/>ГАРАНТ:</text:p>
      <text:p text:style-name="P8">См. комментарии к статье 3 СК РФ</text:p>
      <text:p text:style-name="P8"/>
      <text:p text:style-name="Заголовок_20_статьи"><text:bookmark-start text:name="sub_4"/><text:span text:style-name="Цветовое_20_выделение">Статья 4.</text:span><text:span text:style-name="T1"> Применение к семейным отношениям гражданского законодательства</text:span></text:p>
      <text:p text:style-name="P1"><text:bookmark-end text:name="sub_4"/>К названным в <text:a xlink:type="simple" xlink:href="#sub_2"><text:span text:style-name="Гипертекстовая_20_ссылка">статье 2</text:span></text:a> настоящего Кодекса имущественным и личным неимущественным отношениям между членами семьи, не урегулированным семейным законодательством (<text:a xlink:type="simple" xlink:href="#sub_3"><text:span text:style-name="Гипертекстовая_20_ссылка">статья 3</text:span></text:a> настоящего Кодекса), применяется <text:a xlink:type="simple" xlink:href="garantf1://10064072.0"><text:span text:style-name="Гипертекстовая_20_ссылка">гражданское законодательство</text:span></text:a> постольку, поскольку это не противоречит существу семейных отношений.</text:p>
      <text:p text:style-name="P7">ГАРАНТ:</text:p>
      <text:p text:style-name="P8">См. комментарии к статье 4 СК РФ</text:p>
      <text:p text:style-name="P8"><text:soft-page-break/></text:p>
      <text:p text:style-name="Заголовок_20_статьи"><text:bookmark-start text:name="sub_5"/><text:span text:style-name="Цветовое_20_выделение">Статья 5.</text:span><text:span text:style-name="T1"> Применение семейного законодательства и гражданского законодательства к семейным отношениям по аналогии</text:span></text:p>
      <text:p text:style-name="P1"><text:bookmark-end text:name="sub_5"/>В случае, если отношения между членами семьи не урегулированы семейным законодательством или соглашением сторон, и при отсутствии норм гражданского права, прямо регулирующих указанные отношения, к таким отношениям, если это не противоречит их существу, применяются нормы семейного и (или) гражданского права, регулирующие сходные отношения (аналогия закона). При отсутствии таких норм права и обязанности членов семьи определяются исходя из общих начал и принципов семейного или гражданского права (аналогия права), а также принципов гуманности, разумности и справедливости.</text:p>
      <text:p text:style-name="P7">ГАРАНТ:</text:p>
      <text:p text:style-name="P8">См. комментарии к статье 5 СК РФ</text:p>
      <text:p text:style-name="P8"/>
      <text:p text:style-name="Заголовок_20_статьи"><text:bookmark-start text:name="sub_6"/><text:span text:style-name="Цветовое_20_выделение">Статья 6.</text:span><text:span text:style-name="T1"> Семейное законодательство и нормы международного права</text:span></text:p>
      <text:p text:style-name="P1"><text:bookmark-end text:name="sub_6"/>Если международным договором Российской Федерации установлены иные правила, чем те, которые предусмотрены семейным законодательством, применяются правила международного договора.</text:p>
      <text:p text:style-name="P7">ГАРАНТ:</text:p>
      <text:p text:style-name="P8">См. комментарии к статье 6 СК РФ</text:p>
      <text:p text:style-name="P8"/>
      <text:h text:style-name="P3" text:outline-level="1"><text:bookmark-start text:name="sub_1020"/>Глава 2. Осуществление и защита семейных прав</text:h>
      <text:p text:style-name="P1"><text:bookmark-end text:name="sub_1020"/></text:p>
      <text:p text:style-name="Заголовок_20_статьи"><text:bookmark-start text:name="sub_7"/><text:span text:style-name="Цветовое_20_выделение">Статья 7.</text:span><text:span text:style-name="T1"> Осуществление семейных прав и исполнение семейных обязанностей</text:span></text:p>
      <text:p text:style-name="P1"><text:bookmark-end text:name="sub_7"/><text:bookmark-start text:name="sub_3000"/>1. Граждане по своему усмотрению распоряжаются принадлежащими им правами, вытекающими из семейных отношений (семейными правами), в том числе правом на защиту этих прав, если иное не установлено настоящим Кодексом.</text:p>
      <text:p text:style-name="P1"><text:bookmark-end text:name="sub_3000"/><text:bookmark-start text:name="sub_712"/>Осуществление членами семьи своих прав и исполнение ими своих обязанностей не должны нарушать права, свободы и законные интересы других членов семьи и иных граждан.</text:p>
      <text:p text:style-name="P1"><text:bookmark-end text:name="sub_712"/><text:bookmark-start text:name="sub_7002"/>2. Семейные права охраняются законом, за исключением случаев, если они осуществляются в противоречии с назначением этих прав.</text:p>
      <text:p text:style-name="P7"><text:bookmark-end text:name="sub_7002"/>ГАРАНТ:</text:p>
      <text:p text:style-name="P8">См. комментарии к статье 7 СК РФ</text:p>
      <text:p text:style-name="P8"/>
      <text:p text:style-name="Заголовок_20_статьи"><text:bookmark-start text:name="sub_8"/><text:span text:style-name="Цветовое_20_выделение">Статья 8.</text:span><text:span text:style-name="T1"> Защита семейных прав</text:span></text:p>
      <text:p text:style-name="P1"><text:bookmark-end text:name="sub_8"/></text:p>
      <text:p text:style-name="P7"><text:bookmark-start text:name="sub_4000"/>Информация об изменениях:</text:p>
      <text:p text:style-name="P9"><text:bookmark-end text:name="sub_4000"/><text:a xlink:type="simple" xlink:href="garantf1://12051303.1100"><text:span text:style-name="Гипертекстовая_20_ссылка">Федеральным законом</text:span></text:a><text:span text:style-name="T1"> от 29 декабря 2006 г. N 258-ФЗ в пункт 1 статьи 8 настоящего Кодекса внесены изменения, </text:span><text:a xlink:type="simple" xlink:href="garantf1://12051303.2903"><text:span text:style-name="Гипертекстовая_20_ссылка">вступающие в силу</text:span></text:a><text:span text:style-name="T1"> с 1 января 2008 г.</text:span></text:p>
      <text:p text:style-name="P10">См. текст пункта в предыдущей редакции</text:p>
      <text:p text:style-name="P10"/>
      <text:p text:style-name="P1"><text:soft-page-break/>1. Защита семейных прав осуществляется судом по правилам <text:a xlink:type="simple" xlink:href="garantf1://12028809.0"><text:span text:style-name="Гипертекстовая_20_ссылка">гражданского судопроизводства</text:span></text:a>, а в случаях, предусмотренных настоящим Кодексом, государственными органами, в том числе органами опеки и попечительства.</text:p>
      <text:p text:style-name="P1"><text:bookmark-start text:name="sub_5000"/>2. Защита семейных прав осуществляется способами, предусмотренными соответствующими статьями настоящего Кодекса.</text:p>
      <text:p text:style-name="P7"><text:bookmark-end text:name="sub_5000"/>ГАРАНТ:</text:p>
      <text:p text:style-name="P8">См. комментарии к статье 8 СК РФ</text:p>
      <text:p text:style-name="P8"/>
      <text:p text:style-name="Заголовок_20_статьи"><text:bookmark-start text:name="sub_9"/><text:span text:style-name="Цветовое_20_выделение">Статья 9.</text:span><text:span text:style-name="T1"> Применение исковой давности в семейных отношениях</text:span></text:p>
      <text:p text:style-name="P1"><text:bookmark-end text:name="sub_9"/><text:bookmark-start text:name="sub_6000"/>1. На требования, вытекающие из семейных отношений, исковая давность не распространяется, за исключением случаев, если срок для защиты нарушенного права установлен настоящим Кодексом.</text:p>
      <text:p text:style-name="P1"><text:bookmark-end text:name="sub_6000"/><text:bookmark-start text:name="sub_7000"/>2. При применении норм, устанавливающих исковую давность, суд руководствуется правилами <text:a xlink:type="simple" xlink:href="garantf1://10064072.198"><text:span text:style-name="Гипертекстовая_20_ссылка">статей 198 - 200</text:span></text:a> и <text:a xlink:type="simple" xlink:href="garantf1://10064072.202"><text:span text:style-name="Гипертекстовая_20_ссылка">202 - 205</text:span></text:a> Гражданского кодекса Российской Федерации.</text:p>
      <text:p text:style-name="P7"><text:bookmark-end text:name="sub_7000"/>ГАРАНТ:</text:p>
      <text:p text:style-name="P8">См. комментарии к статье 9 СК РФ</text:p>
      <text:p text:style-name="P8"/>
      <text:h text:style-name="P3" text:outline-level="1"><text:bookmark-start text:name="sub_200"/>Раздел II. Заключение и прекращение брака</text:h>
      <text:p text:style-name="P1"><text:bookmark-end text:name="sub_200"/></text:p>
      <text:h text:style-name="P3" text:outline-level="1"><text:bookmark-start text:name="sub_230"/>Глава 3. Условия и порядок заключения брака</text:h>
      <text:p text:style-name="P1"><text:bookmark-end text:name="sub_230"/></text:p>
      <text:p text:style-name="Заголовок_20_статьи"><text:bookmark-start text:name="sub_10"/><text:span text:style-name="Цветовое_20_выделение">Статья 10.</text:span><text:span text:style-name="T1"> Заключение брака</text:span></text:p>
      <text:p text:style-name="P1"><text:bookmark-end text:name="sub_10"/><text:bookmark-start text:name="sub_8000"/>1. Брак заключается в органах записи актов гражданского состояния.</text:p>
      <text:p text:style-name="P1"><text:bookmark-end text:name="sub_8000"/><text:bookmark-start text:name="sub_10002"/>2.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P7"><text:bookmark-end text:name="sub_10002"/>ГАРАНТ:</text:p>
      <text:p text:style-name="P8">См. комментарии к статье 10 СК РФ</text:p>
      <text:p text:style-name="P8"/>
      <text:p text:style-name="Заголовок_20_статьи"><text:bookmark-start text:name="sub_11"/><text:span text:style-name="Цветовое_20_выделение">Статья 11.</text:span><text:span text:style-name="T1"> Порядок заключения брака</text:span></text:p>
      <text:p text:style-name="P1"><text:bookmark-end text:name="sub_11"/><text:bookmark-start text:name="sub_900"/>1. Заключение брака производится в личном присутствии лиц, вступающих в брак, по истечении месяца со дня подачи ими <text:a xlink:type="simple" xlink:href="garantf1://79628.700"><text:span text:style-name="Гипертекстовая_20_ссылка">заявления</text:span></text:a> в органы записи актов гражданского состояния.</text:p>
      <text:p text:style-name="P1"><text:bookmark-end text:name="sub_900"/><text:bookmark-start text:name="sub_11032"/>При наличии уважительных причин орган записи актов гражданского состояния по месту государственной регистрации заключения брака может разрешить заключение брака до истечения месяца, а также может увеличить этот срок, но не более чем на месяц.</text:p>
      <text:p text:style-name="P1"><text:bookmark-end text:name="sub_11032"/><text:bookmark-start text:name="sub_11033"/>При наличии особых обстоятельств (беременности, рождения ребенка, непосредственной угрозы жизни одной из сторон и других особых обстоятельств) брак может быть заключен в день подачи заявления.</text:p>
      <text:p text:style-name="P1"><text:bookmark-end text:name="sub_11033"/><text:bookmark-start text:name="sub_1102"/>2. Государственная регистрация заключения брака производится в <text:a xlink:type="simple" xlink:href="garantf1://73972.300"><text:span text:style-name="Гипертекстовая_20_ссылка">порядке</text:span></text:a>, установленном для государственной регистрации актов гражданского состояния.</text:p>
      <text:p text:style-name="P1"><text:bookmark-end text:name="sub_1102"/><text:bookmark-start text:name="sub_1103"/>3. Отказ органа записи актов гражданского состояния в регистрации брака <text:soft-page-break/>может быть обжалован в суд лицами, желающими вступить в брак (одним из них).</text:p>
      <text:p text:style-name="P7"><text:bookmark-end text:name="sub_1103"/>ГАРАНТ:</text:p>
      <text:p text:style-name="P8">См. комментарии к статье 11 СК РФ</text:p>
      <text:p text:style-name="P8"/>
      <text:p text:style-name="Заголовок_20_статьи"><text:bookmark-start text:name="sub_12"/><text:span text:style-name="Цветовое_20_выделение">Статья 12.</text:span><text:span text:style-name="T1"> Условия заключения брака</text:span></text:p>
      <text:p text:style-name="P1"><text:bookmark-end text:name="sub_12"/><text:bookmark-start text:name="sub_10000"/>1. Для заключения брака необходимы взаимное добровольное согласие мужчины и женщины, вступающих в брак, и достижение ими брачного возраста.</text:p>
      <text:p text:style-name="P1"><text:bookmark-end text:name="sub_10000"/><text:bookmark-start text:name="sub_1100"/>2. Брак не может быть заключен при наличии обстоятельств, указанных в <text:a xlink:type="simple" xlink:href="#sub_14"><text:span text:style-name="Гипертекстовая_20_ссылка">статье 14</text:span></text:a> настоящего Кодекса.</text:p>
      <text:p text:style-name="P7"><text:bookmark-end text:name="sub_1100"/>ГАРАНТ:</text:p>
      <text:p text:style-name="P8">См. комментарии к статье 12 СК РФ</text:p>
      <text:p text:style-name="P8"/>
      <text:p text:style-name="P7"><text:bookmark-start text:name="sub_13"/>Информация об изменениях:</text:p>
      <text:p text:style-name="P9"><text:bookmark-end text:name="sub_13"/><text:a xlink:type="simple" xlink:href="garantf1://73820.101"><text:span text:style-name="Гипертекстовая_20_ссылка">Федеральным законом</text:span></text:a><text:span text:style-name="T1"> от 15 ноября 1997 г. N 140-ФЗ в статью 13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3.</text:span><text:span text:style-name="T1"> Брачный возраст</text:span></text:p>
      <text:p text:style-name="P1"><text:bookmark-start text:name="sub_1200"/>1. Брачный возраст устанавливается в восемнадцать лет.</text:p>
      <text:p text:style-name="P1"><text:bookmark-end text:name="sub_1200"/><text:bookmark-start text:name="sub_1302"/>2. При наличии уважительных причин органы местного самоуправления по месту жительства лиц, желающих вступить в брак, вправе по просьбе данных лиц разрешить вступить в брак лицам, достигшим возраста шестнадцати лет.</text:p>
      <text:p text:style-name="P1"><text:bookmark-end text:name="sub_1302"/><text:bookmark-start text:name="sub_13022"/>Порядок и условия, при наличии которых вступление в брак в виде исключения с учетом особых обстоятельств может быть разрешено до достижения возраста шестнадцати лет, могут быть установлены законами субъектов Российской Федерации.</text:p>
      <text:p text:style-name="P7"><text:bookmark-end text:name="sub_13022"/>ГАРАНТ:</text:p>
      <text:p text:style-name="P8">См. комментарии к статье 13 СК РФ</text:p>
      <text:p text:style-name="P8"/>
      <text:p text:style-name="Заголовок_20_статьи"><text:bookmark-start text:name="sub_14"/><text:span text:style-name="Цветовое_20_выделение">Статья 14.</text:span><text:span text:style-name="T1"> Обстоятельства, препятствующие заключению брака</text:span></text:p>
      <text:p text:style-name="P1"><text:bookmark-end text:name="sub_14"/>Не допускается заключение брака между:</text:p>
      <text:p text:style-name="P1"><text:bookmark-start text:name="sub_1402"/>лицами, из которых хотя бы одно лицо уже состоит в другом зарегистрированном браке;</text:p>
      <text:p text:style-name="P1"><text:bookmark-end text:name="sub_1402"/><text:bookmark-start text:name="sub_14003"/>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text:p>
      <text:p text:style-name="P1"><text:bookmark-end text:name="sub_14003"/><text:bookmark-start text:name="sub_1404"/>усыновителями и усыновленными;</text:p>
      <text:p text:style-name="P1"><text:bookmark-end text:name="sub_1404"/><text:bookmark-start text:name="sub_1405"/>лицами, из которых хотя бы одно лицо признано судом недееспособным вследствие психического расстройства.</text:p>
      <text:p text:style-name="P7"><text:bookmark-end text:name="sub_1405"/>ГАРАНТ:</text:p>
      <text:p text:style-name="P8">См. комментарии к статье 14 СК РФ</text:p>
      <text:p text:style-name="P8"/>
      <text:p text:style-name="Заголовок_20_статьи"><text:bookmark-start text:name="sub_15"/><text:span text:style-name="Цветовое_20_выделение">Статья 15.</text:span><text:span text:style-name="T1"> Медицинское обследование лиц, вступающих в брак</text:span></text:p>
      <text:p text:style-name="P1"><text:bookmark-end text:name="sub_15"/><text:bookmark-start text:name="sub_1300"/>1. Медицинское обследование лиц, вступающих в брак, а также <text:soft-page-break/>консультирование по медико-генетическим вопросам и вопросам планирования семьи проводятся учреждениями государственной и муниципальной системы здравоохранения по месту их жительства <text:a xlink:type="simple" xlink:href="garantf1://12091967.511"><text:span text:style-name="Гипертекстовая_20_ссылка">бесплатно</text:span></text:a> и только с согласия лиц, вступающих в брак.</text:p>
      <text:p text:style-name="P1"><text:bookmark-end text:name="sub_1300"/><text:bookmark-start text:name="sub_1502"/>2. Результаты обследования лица, вступающего в брак, составляют <text:a xlink:type="simple" xlink:href="garantf1://12091967.131"><text:span text:style-name="Гипертекстовая_20_ссылка">медицинскую тайну</text:span></text:a> и могут быть сообщены лицу, с которым оно намерено заключить брак, только с согласия лица, прошедшего обследование.</text:p>
      <text:p text:style-name="P1"><text:bookmark-end text:name="sub_1502"/></text:p>
      <text:p text:style-name="P7"><text:bookmark-start text:name="sub_1503"/>ГАРАНТ:</text:p>
      <text:p text:style-name="P6"><text:bookmark-end text:name="sub_1503"/><text:span text:style-name="T1">К признанию недействительным брака в соответствии со статьей 15 настоящего Кодекса </text:span><text:a xlink:type="simple" xlink:href="#sub_1694"><text:span text:style-name="Гипертекстовая_20_ссылка">применяются</text:span></text:a><text:span text:style-name="T1"> сроки исковой давности, установленные </text:span><text:a xlink:type="simple" xlink:href="garantf1://10064072.181"><text:span text:style-name="Гипертекстовая_20_ссылка">статьей 181</text:span></text:a><text:span text:style-name="T1"> Гражданского кодекса РФ для признания оспоримой сделки недействительной</text:span></text:p>
      <text:p text:style-name="P8"/>
      <text:p text:style-name="P1">3. Если одно из лиц, вступающих в брак, скрыло от другого лица наличие венерической болезни или ВИЧ-инфекции, последнее вправе обратиться в суд с требованием о признании брака недействительным (<text:a xlink:type="simple" xlink:href="#sub_27"><text:span text:style-name="Гипертекстовая_20_ссылка">статьи 27 - 30</text:span></text:a> настоящего Кодекса).</text:p>
      <text:p text:style-name="P7">ГАРАНТ:</text:p>
      <text:p text:style-name="P8">См. комментарии к статье 15 СК РФ</text:p>
      <text:p text:style-name="P8"/>
      <text:h text:style-name="P3" text:outline-level="1"><text:bookmark-start text:name="sub_240"/>Глава 4. Прекращение брака</text:h>
      <text:p text:style-name="P7"><text:bookmark-end text:name="sub_240"/>ГАРАНТ:</text:p>
      <text:p text:style-name="P6"><text:span text:style-name="T1">О применении судами законодательства при рассмотрении дел о расторжении брака см. </text:span><text:a xlink:type="simple" xlink:href="garantf1://12013717.0"><text:span text:style-name="Гипертекстовая_20_ссылка">постановление</text:span></text:a><text:span text:style-name="T1"> Пленума Верховного Суда РФ от 5 ноября 1998 г. N 15</text:span></text:p>
      <text:p text:style-name="P8"/>
      <text:p text:style-name="Заголовок_20_статьи"><text:bookmark-start text:name="sub_16"/><text:span text:style-name="Цветовое_20_выделение">Статья 16.</text:span><text:span text:style-name="T1"> Основания для прекращения брака</text:span></text:p>
      <text:p text:style-name="P1"><text:bookmark-end text:name="sub_16"/><text:bookmark-start text:name="sub_1400"/>1. Брак прекращается вследствие смерти или вследствие <text:a xlink:type="simple" xlink:href="garantf1://10064072.45"><text:span text:style-name="Гипертекстовая_20_ссылка">объявления судом одного из супругов умершим</text:span></text:a>.</text:p>
      <text:p text:style-name="P1"><text:bookmark-end text:name="sub_1400"/><text:bookmark-start text:name="sub_1602"/>2. Брак может быть прекращен путем его расторжения по заявлению одного или обоих супругов, а также по заявлению опекуна супруга, <text:a xlink:type="simple" xlink:href="garantf1://10064072.29"><text:span text:style-name="Гипертекстовая_20_ссылка">признанного судом недееспособным</text:span></text:a>.</text:p>
      <text:p text:style-name="P7"><text:bookmark-end text:name="sub_1602"/>ГАРАНТ:</text:p>
      <text:p text:style-name="P8">См. комментарии к статье 16 СК РФ</text:p>
      <text:p text:style-name="P8"/>
      <text:p text:style-name="Заголовок_20_статьи"><text:bookmark-start text:name="sub_17"/><text:span text:style-name="Цветовое_20_выделение">Статья 17.</text:span><text:span text:style-name="T1"> Ограничение права на предъявление мужем требования о расторжении брака</text:span></text:p>
      <text:p text:style-name="P1"><text:bookmark-end text:name="sub_17"/>Муж не имеет права без согласия жены возбуждать дело о расторжении брака во время беременности жены и в течение года после рождения ребенка.</text:p>
      <text:p text:style-name="P7">ГАРАНТ:</text:p>
      <text:p text:style-name="P8">См. комментарии к статье 17 СК РФ</text:p>
      <text:p text:style-name="P8"/>
      <text:p text:style-name="Заголовок_20_статьи"><text:bookmark-start text:name="sub_18"/><text:span text:style-name="Цветовое_20_выделение">Статья 18.</text:span><text:span text:style-name="T1"> Порядок расторжения брака</text:span></text:p>
      <text:p text:style-name="P1"><text:bookmark-end text:name="sub_18"/>Расторжение брака производится в органах записи актов гражданского состояния, а в случаях, предусмотренных <text:a xlink:type="simple" xlink:href="#sub_21"><text:span text:style-name="Гипертекстовая_20_ссылка">статьями 21 - 23</text:span></text:a> настоящего Кодекса, <text:soft-page-break/>в судебном порядке.</text:p>
      <text:p text:style-name="P7">ГАРАНТ:</text:p>
      <text:p text:style-name="P8">См. комментарии к статье 18 СК РФ</text:p>
      <text:p text:style-name="P8"/>
      <text:p text:style-name="Заголовок_20_статьи"><text:bookmark-start text:name="sub_19"/><text:span text:style-name="Цветовое_20_выделение">Статья 19.</text:span><text:span text:style-name="T1"> Расторжение брака в органах записи актов гражданского состояния</text:span></text:p>
      <text:p text:style-name="P1"><text:bookmark-end text:name="sub_19"/><text:bookmark-start text:name="sub_1500"/>1. При взаимном согласии на расторжение брака супругов, не имеющих общих несовершеннолетних детей, расторжение брака производится в органах записи актов гражданского состояния.</text:p>
      <text:p text:style-name="P1"><text:bookmark-end text:name="sub_1500"/><text:bookmark-start text:name="sub_1902"/>2. Расторжение брака по <text:a xlink:type="simple" xlink:href="garantf1://79628.900"><text:span text:style-name="Гипертекстовая_20_ссылка">заявлению</text:span></text:a> одного из супругов независимо от наличия у супругов общих несовершеннолетних детей производится в органах записи актов гражданского состояния, если другой супруг:</text:p>
      <text:p text:style-name="P1"><text:bookmark-end text:name="sub_1902"/><text:bookmark-start text:name="sub_19022"/><text:a xlink:type="simple" xlink:href="garantf1://10064072.42"><text:span text:style-name="Гипертекстовая_20_ссылка">признан судом безвестно отсутствующим</text:span></text:a>;</text:p>
      <text:p text:style-name="P1"><text:bookmark-end text:name="sub_19022"/><text:bookmark-start text:name="sub_19023"/><text:a xlink:type="simple" xlink:href="garantf1://10064072.29"><text:span text:style-name="Гипертекстовая_20_ссылка">признан судом недееспособным</text:span></text:a>;</text:p>
      <text:p text:style-name="P1"><text:bookmark-end text:name="sub_19023"/><text:bookmark-start text:name="sub_19024"/>осужден за совершение преступления к лишению свободы на срок свыше трех лет.</text:p>
      <text:p text:style-name="P1"><text:bookmark-end text:name="sub_19024"/><text:bookmark-start text:name="sub_1903"/>3. Расторжение брака и выдача <text:a xlink:type="simple" xlink:href="garantf1://12012195.2300"><text:span text:style-name="Гипертекстовая_20_ссылка">свидетельства</text:span></text:a> о расторжении брака производятся органом записи актов гражданского состояния по истечении месяца со дня подачи заявления о расторжении брака.</text:p>
      <text:p text:style-name="P1"><text:bookmark-end text:name="sub_1903"/><text:bookmark-start text:name="sub_1600"/>4. Государственная регистрация расторжения брака производится <text:a xlink:type="simple" xlink:href="garantf1://73972.4"><text:span text:style-name="Гипертекстовая_20_ссылка">органом</text:span></text:a> записи актов гражданского состояния в <text:a xlink:type="simple" xlink:href="garantf1://73972.400"><text:span text:style-name="Гипертекстовая_20_ссылка">порядке</text:span></text:a>, установленном для государственной регистрации актов гражданского состояния.</text:p>
      <text:p text:style-name="P7"><text:bookmark-end text:name="sub_1600"/>ГАРАНТ:</text:p>
      <text:p text:style-name="P8">См. комментарии к статье 19 СК РФ</text:p>
      <text:p text:style-name="P8"/>
      <text:p text:style-name="Заголовок_20_статьи"><text:bookmark-start text:name="sub_20"/><text:span text:style-name="Цветовое_20_выделение">Статья 20.</text:span><text:span text:style-name="T1"> Рассмотрение споров, возникающих между супругами при расторжении брака в органах записи актов гражданского состояния</text:span></text:p>
      <text:p text:style-name="P1"><text:bookmark-end text:name="sub_20"/><text:bookmark-start text:name="sub_2001"/>Споры о разделе общего имущества супругов, выплате средств на содержание нуждающегося нетрудоспособного супруга, а также споры о детях, возникающие между супругами, один из которых признан судом недееспособным или осужден за совершение преступления к лишению свободы на срок свыше трех лет (<text:a xlink:type="simple" xlink:href="#sub_1902"><text:span text:style-name="Гипертекстовая_20_ссылка">пункт 2 статьи 19</text:span></text:a> настоящего Кодекса), рассматриваются в судебном порядке независимо от расторжения брака в органах записи актов гражданского состояния.</text:p>
      <text:p text:style-name="P7"><text:bookmark-end text:name="sub_2001"/>ГАРАНТ:</text:p>
      <text:p text:style-name="P8">См. комментарии к статье 20 СК РФ</text:p>
      <text:p text:style-name="P8"/>
      <text:p text:style-name="Заголовок_20_статьи"><text:bookmark-start text:name="sub_21"/><text:span text:style-name="Цветовое_20_выделение">Статья 21.</text:span><text:span text:style-name="T1"> Расторжение брака в судебном порядке</text:span></text:p>
      <text:p text:style-name="P1"><text:bookmark-end text:name="sub_21"/><text:bookmark-start text:name="sub_1700"/>1. Расторжение брака производится в судебном порядке при наличии у супругов общих несовершеннолетних детей, за исключением случаев, предусмотренных <text:a xlink:type="simple" xlink:href="#sub_19"><text:span text:style-name="Гипертекстовая_20_ссылка">пунктом 2 статьи 19</text:span></text:a> настоящего Кодекса, или при отсутствии согласия одного из супругов на расторжение брака.</text:p>
      <text:p text:style-name="P1"><text:bookmark-end text:name="sub_1700"/><text:bookmark-start text:name="sub_2102"/>2. Расторжение брака производится в судебном порядке также в случаях, если один из супругов, несмотря на отсутствие у него возражений, уклоняется от расторжения брака в органе записи актов гражданского состояния (отказывается подать заявление, не желает явиться для государственной регистрации расторжения брака и другое).</text:p>
      <text:p text:style-name="P7"><text:bookmark-end text:name="sub_2102"/><text:soft-page-break/>ГАРАНТ:</text:p>
      <text:p text:style-name="P8">См. комментарии к статье 21 СК РФ</text:p>
      <text:p text:style-name="P8"/>
      <text:p text:style-name="Заголовок_20_статьи"><text:bookmark-start text:name="sub_22"/><text:span text:style-name="Цветовое_20_выделение">Статья 22.</text:span><text:span text:style-name="T1"> Расторжение брака в судебном порядке при отсутствии согласия одного из супругов на расторжение брака</text:span></text:p>
      <text:p text:style-name="P1"><text:bookmark-end text:name="sub_22"/><text:bookmark-start text:name="sub_1800"/>1. Расторжение брака в судебном порядке производится, если судом установлено, что дальнейшая совместная жизнь супругов и сохранение семьи невозможны.</text:p>
      <text:p text:style-name="P1"><text:bookmark-end text:name="sub_1800"/><text:bookmark-start text:name="sub_2202"/>2. При рассмотрении дела о расторжении брака при отсутствии согласия одного из супругов на расторжение брака суд вправе принять меры к примирению супругов и вправе <text:a xlink:type="simple" xlink:href="garantf1://12013717.9"><text:span text:style-name="Гипертекстовая_20_ссылка">отложить</text:span></text:a> разбирательство дела, назначив супругам срок для примирения в пределах трех месяцев.</text:p>
      <text:p text:style-name="P1"><text:bookmark-end text:name="sub_2202"/><text:bookmark-start text:name="sub_22022"/>Расторжение брака производится, если меры по примирению супругов оказались безрезультатными и супруги (один из них) настаивают на расторжении брака.</text:p>
      <text:p text:style-name="P7"><text:bookmark-end text:name="sub_22022"/>ГАРАНТ:</text:p>
      <text:p text:style-name="P8">См. комментарии к статье 22 СК РФ</text:p>
      <text:p text:style-name="P8"/>
      <text:p text:style-name="Заголовок_20_статьи"><text:bookmark-start text:name="sub_23"/><text:span text:style-name="Цветовое_20_выделение">Статья 23.</text:span><text:span text:style-name="T1"> Расторжение брака в судебном порядке при взаимном согласии супругов на расторжение брака</text:span></text:p>
      <text:p text:style-name="P1"><text:bookmark-end text:name="sub_23"/><text:bookmark-start text:name="sub_1900"/>1. При наличии взаимного согласия на расторжение брака супругов, имеющих общих несовершеннолетних детей, а также супругов, указанных в <text:a xlink:type="simple" xlink:href="#sub_2102"><text:span text:style-name="Гипертекстовая_20_ссылка">пункте 2 статьи 21</text:span></text:a> настоящего Кодекса, суд расторгает брак без выяснения мотивов развода. Супруги вправе представить на рассмотрение суда соглашение о детях, предусмотренное <text:a xlink:type="simple" xlink:href="#sub_20000"><text:span text:style-name="Гипертекстовая_20_ссылка">пунктом 1 статьи 24</text:span></text:a> настоящего Кодекса. При отсутствии такого соглашения либо в случае, если соглашение нарушает интересы детей, суд принимает меры к защите их интересов в порядке, предусмотренном <text:a xlink:type="simple" xlink:href="#sub_2402"><text:span text:style-name="Гипертекстовая_20_ссылка">пунктом 2 статьи 24</text:span></text:a> настоящего Кодекса.</text:p>
      <text:p text:style-name="P1"><text:bookmark-end text:name="sub_1900"/><text:bookmark-start text:name="sub_2302"/>2. Расторжение брака производится судом не ранее истечения месяца со дня подачи супругами <text:a xlink:type="simple" xlink:href="garantf1://79628.800"><text:span text:style-name="Гипертекстовая_20_ссылка">заявления</text:span></text:a> о расторжении брака.</text:p>
      <text:p text:style-name="P7"><text:bookmark-end text:name="sub_2302"/>ГАРАНТ:</text:p>
      <text:p text:style-name="P8">См. комментарии к статье 23 СК РФ</text:p>
      <text:p text:style-name="P8"/>
      <text:p text:style-name="Заголовок_20_статьи"><text:bookmark-start text:name="sub_24"/><text:span text:style-name="Цветовое_20_выделение">Статья 24.</text:span><text:span text:style-name="T1"> Вопросы, разрешаемые судом при вынесении решения о расторжении брака</text:span></text:p>
      <text:p text:style-name="P1"><text:bookmark-end text:name="sub_24"/><text:bookmark-start text:name="sub_20000"/>1. При расторжении брака в судебном порядке супруги могут представить на рассмотрение суда соглашение о том, с кем из них будут проживать несовершеннолетние дети, о порядке выплаты средств на содержание детей и (или) нетрудоспособного нуждающегося супруга, о размерах этих средств либо о разделе общего имущества супругов.</text:p>
      <text:p text:style-name="P1"><text:bookmark-end text:name="sub_20000"/><text:bookmark-start text:name="sub_2402"/>2. В случае, если отсутствует соглашение между супругами по вопросам, указанным в <text:a xlink:type="simple" xlink:href="#sub_20000"><text:span text:style-name="Гипертекстовая_20_ссылка">пункте 1</text:span></text:a> настоящей статьи, а также в случае, если установлено, что данное соглашение нарушает интересы детей или одного из супругов, суд обязан:</text:p>
      <text:p text:style-name="P1"><text:bookmark-end text:name="sub_2402"/>определить, с кем из родителей будут проживать несовершеннолетние дети после развода;</text:p>
      <text:p text:style-name="P1"><text:bookmark-start text:name="sub_24023"/>определить, с кого из родителей и в каких размерах взыскиваются <text:soft-page-break/>алименты на их детей;</text:p>
      <text:p text:style-name="P1"><text:bookmark-end text:name="sub_24023"/>по требованию супругов (одного из них) произвести раздел имущества, находящегося в их совместной собственности;</text:p>
      <text:p text:style-name="P1">по требованию супруга, имеющего право на получение содержания от другого супруга, определить размер этого содержания.</text:p>
      <text:p text:style-name="P1"><text:bookmark-start text:name="sub_2403"/>3. В случае, если раздел имущества затрагивает интересы третьих лиц, суд вправе выделить требование о разделе имущества в отдельное производство.</text:p>
      <text:p text:style-name="P7"><text:bookmark-end text:name="sub_2403"/>ГАРАНТ:</text:p>
      <text:p text:style-name="P8">См. комментарии к статье 24 СК РФ</text:p>
      <text:p text:style-name="P8"/>
      <text:p text:style-name="Заголовок_20_статьи"><text:bookmark-start text:name="sub_25"/><text:span text:style-name="Цветовое_20_выделение">Статья 25.</text:span><text:span text:style-name="T1"> Момент прекращения брака при его расторжении</text:span></text:p>
      <text:p text:style-name="P1"><text:bookmark-end text:name="sub_25"/><text:bookmark-start text:name="sub_2100"/>1.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text:p>
      <text:p text:style-name="P7"><text:bookmark-end text:name="sub_2100"/><text:bookmark-start text:name="sub_2502"/>Информация об изменениях:</text:p>
      <text:p text:style-name="P9"><text:bookmark-end text:name="sub_2502"/><text:a xlink:type="simple" xlink:href="garantf1://70157106.11"><text:span text:style-name="Гипертекстовая_20_ссылка">Федеральным законом</text:span></text:a><text:span text:style-name="T1"> от 12 ноября 2012 г. N 183-ФЗ в пункт 2 статьи 25 настоящего Кодекса внесены изменения, </text:span><text:a xlink:type="simple" xlink:href="garantf1://70157106.4"><text:span text:style-name="Гипертекстовая_20_ссылка">вступающие в силу</text:span></text:a><text:span text:style-name="T1"> по истечении девяноста дней после дня </text:span><text:a xlink:type="simple" xlink:href="garantf1://70157107.0"><text:span text:style-name="Гипертекстовая_20_ссылка">официального опубликования</text:span></text:a><text:span text:style-name="T1"> названного Федерального закона</text:span></text:p>
      <text:p text:style-name="P10">См. текст пункта в предыдущей редакции</text:p>
      <text:p text:style-name="P1">2. Расторжение брака в суде подлежит государственной регистрации в <text:a xlink:type="simple" xlink:href="garantf1://73972.400"><text:span text:style-name="Гипертекстовая_20_ссылка">порядке</text:span></text:a>, установленном для государственной регистрации актов гражданского состояния.</text:p>
      <text:p text:style-name="P1"><text:bookmark-start text:name="sub_25022"/>Суд обязан в течение трех дней со дня вступления в законную силу решения суда о расторжении брака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1"><text:bookmark-end text:name="sub_25022"/><text:bookmark-start text:name="sub_2503"/>Супруги не вправе вступить в новый брак до получения <text:a xlink:type="simple" xlink:href="garantf1://12012195.2300"><text:span text:style-name="Гипертекстовая_20_ссылка">свидетельства</text:span></text:a> о расторжении брака в органе записи актов гражданского состояния по месту жительства любого из них или по месту государственной регистрации заключения брака.</text:p>
      <text:p text:style-name="P7"><text:bookmark-end text:name="sub_2503"/>ГАРАНТ:</text:p>
      <text:p text:style-name="P8">См. комментарии к статье 25 СК РФ</text:p>
      <text:p text:style-name="P8"/>
      <text:p text:style-name="Заголовок_20_статьи"><text:bookmark-start text:name="sub_26"/><text:span text:style-name="Цветовое_20_выделение">Статья 26.</text:span><text:span text:style-name="T1"> Восстановление брака в случае явки супруга, объявленного умершим или признанного безвестно отсутствующим</text:span></text:p>
      <text:p text:style-name="P1"><text:bookmark-end text:name="sub_26"/><text:bookmark-start text:name="sub_2200"/>1. В случае явки супруга, <text:a xlink:type="simple" xlink:href="garantf1://10064072.45"><text:span text:style-name="Гипертекстовая_20_ссылка">объявленного судом умершим</text:span></text:a> или <text:a xlink:type="simple" xlink:href="garantf1://10064072.42"><text:span text:style-name="Гипертекстовая_20_ссылка">признанного судом безвестно отсутствующим</text:span></text:a>, и отмены соответствующих судебных решений брак может быть восстановлен органом записи актов гражданского состояния по совместному заявлению супругов.</text:p>
      <text:p text:style-name="P1"><text:bookmark-end text:name="sub_2200"/><text:bookmark-start text:name="sub_2602"/>2. Брак не может быть восстановлен, если другой супруг вступил в новый брак.</text:p>
      <text:p text:style-name="P7"><text:bookmark-end text:name="sub_2602"/>ГАРАНТ:</text:p>
      <text:p text:style-name="P8">См. комментарии к статье 26 СК РФ</text:p>
      <text:p text:style-name="P8"/>
      <text:h text:style-name="P3" text:outline-level="1"><text:bookmark-start text:name="sub_250"/><text:soft-page-break/>Глава 5. Недействительность брака</text:h>
      <text:p text:style-name="P1"><text:bookmark-end text:name="sub_250"/></text:p>
      <text:p text:style-name="Заголовок_20_статьи"><text:bookmark-start text:name="sub_27"/><text:span text:style-name="Цветовое_20_выделение">Статья 27.</text:span><text:span text:style-name="T1"> Признание брака недействительным</text:span></text:p>
      <text:p text:style-name="P1"><text:bookmark-end text:name="sub_27"/><text:bookmark-start text:name="sub_2300"/>1. Брак признается недействительным при нарушении условий, установленных <text:a xlink:type="simple" xlink:href="#sub_12"><text:span text:style-name="Гипертекстовая_20_ссылка">статьями 12 - 14</text:span></text:a> и <text:a xlink:type="simple" xlink:href="#sub_1503"><text:span text:style-name="Гипертекстовая_20_ссылка">пунктом 3 статьи 15</text:span></text:a> настоящего Кодекса, а также в случае заключения фиктивного брака, то есть если супруги или один из них зарегистрировали брак без намерения создать семью.</text:p>
      <text:p text:style-name="P1"><text:bookmark-end text:name="sub_2300"/><text:bookmark-start text:name="sub_2702"/>2. Признание брака недействительным производится судом.</text:p>
      <text:p text:style-name="P1"><text:bookmark-end text:name="sub_2702"/><text:bookmark-start text:name="sub_2703"/>3. Суд обязан в течение трех дней со дня вступления в законную силу решения суда о признании брака недействительным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1"><text:bookmark-end text:name="sub_2703"/><text:bookmark-start text:name="sub_2704"/>4. Брак признается недействительным со дня его заключения (<text:a xlink:type="simple" xlink:href="#sub_10"><text:span text:style-name="Гипертекстовая_20_ссылка">статья 10</text:span></text:a> настоящего Кодекса).</text:p>
      <text:p text:style-name="P7"><text:bookmark-end text:name="sub_2704"/>ГАРАНТ:</text:p>
      <text:p text:style-name="P8">См. комментарии к статье 27 СК РФ</text:p>
      <text:p text:style-name="P8"/>
      <text:p text:style-name="Заголовок_20_статьи"><text:bookmark-start text:name="sub_28"/><text:span text:style-name="Цветовое_20_выделение">Статья 28.</text:span><text:span text:style-name="T1"> Лица, имеющие право требовать признания брака недействительным</text:span></text:p>
      <text:p text:style-name="P1"><text:bookmark-end text:name="sub_28"/><text:bookmark-start text:name="sub_2400"/>1. Требовать признания брака недействительным вправе:</text:p>
      <text:p text:style-name="P1"><text:bookmark-end text:name="sub_2400"/><text:bookmark-start text:name="sub_28102"/>несовершеннолетний супруг, его родители (лица, их заменяющие), орган опеки и попечительства или прокурор, если брак заключен с лицом, не достигшим брачного возраста, при отсутствии разрешения на заключение брака до достижения этим лицом брачного возраста (<text:a xlink:type="simple" xlink:href="#sub_13"><text:span text:style-name="Гипертекстовая_20_ссылка">статья 13</text:span></text:a> настоящего Кодекса). После достижения несовершеннолетним супругом возраста восемнадцати лет требовать признания брака недействительным вправе только этот супруг;</text:p>
      <text:p text:style-name="P1"><text:bookmark-end text:name="sub_28102"/><text:bookmark-start text:name="sub_2814"/>супруг, права которого нарушены заключением брака, а также прокурор, если брак заключен при отсутствии добровольного согласия одного из супругов на его заключение: в результате принуждения, обмана, заблуждения или невозможности в силу своего состояния в момент государственной регистрации заключения брака понимать значение своих действий и руководить ими;</text:p>
      <text:p text:style-name="P1"><text:bookmark-end text:name="sub_2814"/><text:bookmark-start text:name="sub_2813"/>супруг, не знавший о наличии обстоятельств, препятствующих заключению брака, опекун супруга, признанного недееспособным, супруг по предыдущему нерасторгнутому браку, другие лица, права которых нарушены заключением брака, произведенного с нарушением требований <text:a xlink:type="simple" xlink:href="#sub_14"><text:span text:style-name="Гипертекстовая_20_ссылка">статьи 14</text:span></text:a> настоящего Кодекса, а также орган опеки и попечительства и прокурор;</text:p>
      <text:p text:style-name="P1"><text:bookmark-end text:name="sub_2813"/><text:bookmark-start text:name="sub_2816"/>прокурор, а также не знавший о фиктивности брака супруг в случае заключения фиктивного брака;</text:p>
      <text:p text:style-name="P1"><text:bookmark-end text:name="sub_2816"/><text:bookmark-start text:name="sub_2815"/>супруг, права которого нарушены, при наличии обстоятельств, указанных в <text:a xlink:type="simple" xlink:href="#sub_1503"><text:span text:style-name="Гипертекстовая_20_ссылка">пункте 3 статьи 15</text:span></text:a> настоящего Кодекса.</text:p>
      <text:p text:style-name="P1"><text:bookmark-end text:name="sub_2815"/><text:bookmark-start text:name="sub_2802"/>2. При рассмотрении дела о признании недействительным брака, заключенного с лицом, не достигшим брачного возраста, а также с лицом, <text:a xlink:type="simple" xlink:href="garantf1://10064072.29"><text:span text:style-name="Гипертекстовая_20_ссылка">признанным судом недееспособным</text:span></text:a>, к участию в деле привлекается орган опеки и попечительства.</text:p>
      <text:p text:style-name="P7"><text:bookmark-end text:name="sub_2802"/>ГАРАНТ:</text:p>
      <text:p text:style-name="P8">См. комментарии к статье 28 СК РФ</text:p>
      <text:p text:style-name="P8"/>
      <text:p text:style-name="Заголовок_20_статьи"><text:bookmark-start text:name="sub_29"/><text:soft-page-break/><text:span text:style-name="Цветовое_20_выделение">Статья 29.</text:span><text:span text:style-name="T1"> Обстоятельства, устраняющие недействительность брака</text:span></text:p>
      <text:p text:style-name="P1"><text:bookmark-end text:name="sub_29"/><text:bookmark-start text:name="sub_2500"/>1. Суд может признать брак действительным, если к моменту рассмотрения дела о признании брака недействительным отпали те обстоятельства, которые в силу закона препятствовали его заключению.</text:p>
      <text:p text:style-name="P1"><text:bookmark-end text:name="sub_2500"/><text:bookmark-start text:name="sub_2902"/>2. Суд может отказать в иске о признании недействительным брака, заключенного с лицом, не достигшим брачного возраста, если этого требуют интересы несовершеннолетнего супруга, а также при отсутствии его согласия на признание брака недействительным.</text:p>
      <text:p text:style-name="P1"><text:bookmark-end text:name="sub_2902"/><text:bookmark-start text:name="sub_2903"/>3. Суд не может признать брак фиктивным, если лица, зарегистрировавшие такой брак, до рассмотрения дела судом фактически создали семью.</text:p>
      <text:p text:style-name="P1"><text:bookmark-end text:name="sub_2903"/><text:bookmark-start text:name="sub_2904"/>4. Брак <text:a xlink:type="simple" xlink:href="garantf1://12013717.24"><text:span text:style-name="Гипертекстовая_20_ссылка">не может быть признан недействительным</text:span></text:a> после его расторжения, за исключением случаев наличия между супругами запрещенной законом степени родства либо состояния одного из супругов в момент регистрации брака в другом нерасторгнутом браке (<text:a xlink:type="simple" xlink:href="#sub_14"><text:span text:style-name="Гипертекстовая_20_ссылка">статья 14</text:span></text:a> настоящего Кодекса).</text:p>
      <text:p text:style-name="P7"><text:bookmark-end text:name="sub_2904"/>ГАРАНТ:</text:p>
      <text:p text:style-name="P8">См. комментарии к статье 29 СК РФ</text:p>
      <text:p text:style-name="P8"/>
      <text:p text:style-name="Заголовок_20_статьи"><text:bookmark-start text:name="sub_30"/><text:span text:style-name="Цветовое_20_выделение">Статья 30.</text:span><text:span text:style-name="T1"> Последствия признания брака недействительным</text:span></text:p>
      <text:p text:style-name="P1"><text:bookmark-end text:name="sub_30"/><text:bookmark-start text:name="sub_2600"/>1. Брак, признанный судом недействительным, не порождает прав и обязанностей супругов, предусмотренных настоящим Кодексом, за исключением случаев, установленных <text:a xlink:type="simple" xlink:href="#sub_3004"><text:span text:style-name="Гипертекстовая_20_ссылка">пунктами 4</text:span></text:a> и <text:a xlink:type="simple" xlink:href="#sub_3005"><text:span text:style-name="Гипертекстовая_20_ссылка">5</text:span></text:a> настоящей статьи.</text:p>
      <text:p text:style-name="P1"><text:bookmark-end text:name="sub_2600"/><text:bookmark-start text:name="sub_3002"/>2. К имуществу, приобретенному совместно лицами, брак которых признан недействительным, применяются положения <text:a xlink:type="simple" xlink:href="garantf1://10064072.244"><text:span text:style-name="Гипертекстовая_20_ссылка">Гражданского кодекса</text:span></text:a> Российской Федерации о долевой собственности. Брачный договор, заключенный супругами (<text:a xlink:type="simple" xlink:href="#sub_40"><text:span text:style-name="Гипертекстовая_20_ссылка">статьи 40 - 42</text:span></text:a> настоящего Кодекса), признается недействительным.</text:p>
      <text:p text:style-name="P7"><text:bookmark-end text:name="sub_3002"/>ГАРАНТ:</text:p>
      <text:p text:style-name="P6"><text:span text:style-name="T1">Согласно </text:span><text:a xlink:type="simple" xlink:href="garantf1://10064072.167"><text:span text:style-name="Гипертекстовая_20_ссылка">Гражданскому кодексу</text:span></text:a><text:span text:style-name="T1"> РФ недействительная сделка (в данном случае - брачный договор) не влечет юридических последствий, за исключением тех, которые связаны с ее недействительностью, и недействительна с момента ее совершения</text:span></text:p>
      <text:p text:style-name="P8"/>
      <text:p text:style-name="P1"><text:bookmark-start text:name="sub_30003"/>3. Признание брака недействительным не влияет на права детей, родившихся в таком браке или в течение трехсот дней со дня признания брака недействительным (<text:a xlink:type="simple" xlink:href="#sub_4802"><text:span text:style-name="Гипертекстовая_20_ссылка">пункт 2 статьи 48</text:span></text:a> настоящего Кодекса).</text:p>
      <text:p text:style-name="P1"><text:bookmark-end text:name="sub_30003"/><text:bookmark-start text:name="sub_3004"/>4. При вынесении решения о признании брака недействительным суд вправе признать за супругом, права которого нарушены заключением такого брака (добросовестным супругом), право на получение от другого супруга содержания в соответствии со <text:a xlink:type="simple" xlink:href="#sub_90"><text:span text:style-name="Гипертекстовая_20_ссылка">статьями 90</text:span></text:a> и <text:a xlink:type="simple" xlink:href="#sub_91"><text:span text:style-name="Гипертекстовая_20_ссылка">91</text:span></text:a> настоящего Кодекса, а в отношении раздела имущества, приобретенного совместно до момента признания брака недействительным, вправе применить положения, установленные <text:a xlink:type="simple" xlink:href="#sub_34"><text:span text:style-name="Гипертекстовая_20_ссылка">статьями 34</text:span></text:a>, <text:a xlink:type="simple" xlink:href="#sub_38"><text:span text:style-name="Гипертекстовая_20_ссылка">38</text:span></text:a> и <text:a xlink:type="simple" xlink:href="#sub_39"><text:span text:style-name="Гипертекстовая_20_ссылка">39</text:span></text:a> настоящего Кодекса, а также признать действительным брачный договор полностью или частично.</text:p>
      <text:p text:style-name="P1"><text:bookmark-end text:name="sub_3004"/><text:bookmark-start text:name="sub_30042"/>Добросовестный супруг вправе требовать возмещения причиненного ему материального и морального вреда по правилам, предусмотренным гражданским законодательством.</text:p>
      <text:p text:style-name="P1"><text:bookmark-end text:name="sub_30042"/><text:bookmark-start text:name="sub_3005"/>5. Добросовестный супруг вправе при признании брака недействительным <text:soft-page-break/>сохранить фамилию, избранную им при государственной регистрации заключения брака.</text:p>
      <text:p text:style-name="P7"><text:bookmark-end text:name="sub_3005"/>ГАРАНТ:</text:p>
      <text:p text:style-name="P6"><text:span text:style-name="T1">Согласно </text:span><text:a xlink:type="simple" xlink:href="garantf1://10064072.210203"><text:span text:style-name="Гипертекстовая_20_ссылка">статье 21</text:span></text:a><text:span text:style-name="T1"> Гражданского кодекса РФ при признании недействительным брака, в случае, если один или оба супруга не достигли 18 лет, суд может принять решение об утрате несовершеннолетним супругом полной дееспособности с момента, определяемого судом</text:span></text:p>
      <text:p text:style-name="P6"><text:span text:style-name="T1">Согласно </text:span><text:a xlink:type="simple" xlink:href="garantf1://84755.7012"><text:span text:style-name="Гипертекстовая_20_ссылка">статье 7</text:span></text:a><text:span text:style-name="T1"> Федерального закона от 25 июля 2002 г. N 115-ФЗ разрешение на временное проживание иностранному гражданину не выдается, а ранее выданное разрешение аннулируется в случае, если данный иностранный гражданин заключил брак с гражданином РФ, послуживший основанием для получения разрешения на временное проживание, и этот брак признан судом недействительным</text:span></text:p>
      <text:p text:style-name="P8">См. комментарии к статье 30 СК РФ</text:p>
      <text:p text:style-name="P8"/>
      <text:h text:style-name="P3" text:outline-level="1"><text:bookmark-start text:name="sub_300"/>Раздел III. Права и обязанности супругов</text:h>
      <text:p text:style-name="P1"><text:bookmark-end text:name="sub_300"/></text:p>
      <text:h text:style-name="P3" text:outline-level="1"><text:bookmark-start text:name="sub_360"/>Глава 6. Личные права и обязанности супругов</text:h>
      <text:p text:style-name="P1"><text:bookmark-end text:name="sub_360"/></text:p>
      <text:p text:style-name="Заголовок_20_статьи"><text:bookmark-start text:name="sub_31"/><text:span text:style-name="Цветовое_20_выделение">Статья 31.</text:span><text:span text:style-name="T1"> Равенство супругов в семье</text:span></text:p>
      <text:p text:style-name="P1"><text:bookmark-end text:name="sub_31"/><text:bookmark-start text:name="sub_2700"/>1. Каждый из супругов свободен в выборе рода занятий, профессии, мест пребывания и жительства.</text:p>
      <text:p text:style-name="P1"><text:bookmark-end text:name="sub_2700"/><text:bookmark-start text:name="sub_3102"/>2. Вопросы материнства, отцовства, воспитания, образования детей и другие вопросы жизни семьи решаются супругами совместно исходя из принципа равенства супругов.</text:p>
      <text:p text:style-name="P1"><text:bookmark-end text:name="sub_3102"/><text:bookmark-start text:name="sub_2800"/>3. Супруги обязаны строить свои отношения в семье на основе взаимоуважения и взаимопомощи, содействовать благополучию и укреплению семьи, заботиться о благосостоянии и развитии своих детей.</text:p>
      <text:p text:style-name="P7"><text:bookmark-end text:name="sub_2800"/>ГАРАНТ:</text:p>
      <text:p text:style-name="P8">См. комментарии к статье 31 СК РФ</text:p>
      <text:p text:style-name="P8"/>
      <text:p text:style-name="Заголовок_20_статьи"><text:bookmark-start text:name="sub_32"/><text:span text:style-name="Цветовое_20_выделение">Статья 32.</text:span><text:span text:style-name="T1"> Право выбора супругами фамилии</text:span></text:p>
      <text:p text:style-name="P1"><text:bookmark-end text:name="sub_32"/><text:bookmark-start text:name="sub_2900"/>1. Супруги по своему желанию выбирают при заключении брака фамилию одного из них в качестве общей фамилии, либо каждый из супругов сохраняет свою добрачную фамилию, либо, если иное не предусмотрено законами субъектов Российской Федерации, присоединяет к своей фамилии фамилию другого супруга.</text:p>
      <text:p text:style-name="P7"><text:bookmark-end text:name="sub_2900"/>ГАРАНТ:</text:p>
      <text:p text:style-name="P6"><text:span text:style-name="T1">В соответствии с </text:span><text:a xlink:type="simple" xlink:href="garantf1://73972.55000"><text:span text:style-name="Гипертекстовая_20_ссылка">Федеральным законом</text:span></text:a><text:span text:style-name="T1"> от 15 ноября 1997 г. N 143-ФЗ в качестве общей фамилии супругов может быть записана фамилия, образованная посредством присоединения фамилии жены к фамилии мужа</text:span></text:p>
      <text:p text:style-name="P1"><text:bookmark-start text:name="sub_32012"/>Соединение фамилий не допускается, если добрачная фамилия хотя бы одного из супругов является двойной.</text:p>
      <text:p text:style-name="P1"><text:bookmark-end text:name="sub_32012"/><text:bookmark-start text:name="sub_30000"/>2. Перемена фамилии одним из супругов не влечет за собой перемену фамилии другого супруга.</text:p>
      <text:p text:style-name="P7"><text:bookmark-end text:name="sub_30000"/><text:soft-page-break/>ГАРАНТ:</text:p>
      <text:p text:style-name="P6"><text:span text:style-name="T1">О перемене фамилии см. </text:span><text:a xlink:type="simple" xlink:href="garantf1://10064072.1902"><text:span text:style-name="Гипертекстовая_20_ссылка">Гражданский кодекс</text:span></text:a><text:span text:style-name="T1"> РФ</text:span></text:p>
      <text:p text:style-name="P8"/>
      <text:p text:style-name="P1"><text:bookmark-start text:name="sub_3100"/>3. В случае расторжения брака супруги вправе сохранить общую фамилию или восстановить свои добрачные фамилии.</text:p>
      <text:p text:style-name="P7"><text:bookmark-end text:name="sub_3100"/>ГАРАНТ:</text:p>
      <text:p text:style-name="P8">См. комментарии к статье 32 СК РФ</text:p>
      <text:p text:style-name="P8"/>
      <text:h text:style-name="P3" text:outline-level="1"><text:bookmark-start text:name="sub_370"/>Глава 7. Законный режим имущества супругов</text:h>
      <text:p text:style-name="P1"><text:bookmark-end text:name="sub_370"/></text:p>
      <text:p text:style-name="Заголовок_20_статьи"><text:bookmark-start text:name="sub_33"/><text:span text:style-name="Цветовое_20_выделение">Статья 33.</text:span><text:span text:style-name="T1"> Понятие законного режима имущества супругов</text:span></text:p>
      <text:p text:style-name="P1"><text:bookmark-end text:name="sub_33"/><text:bookmark-start text:name="sub_3200"/>1. Законным режимом имущества супругов является режим их совместной собственности.</text:p>
      <text:p text:style-name="P1"><text:bookmark-end text:name="sub_3200"/><text:bookmark-start text:name="sub_33012"/>Законный режим имущества супругов действует, если брачным договором не установлено иное.</text:p>
      <text:p text:style-name="P1"><text:bookmark-end text:name="sub_33012"/><text:bookmark-start text:name="sub_3300"/>2. Права супругов владеть, пользоваться и распоряжаться имуществом, являющимся совместной собственностью членов крестьянского (фермерского) хозяйства, определяются <text:a xlink:type="simple" xlink:href="garantf1://10064072.257"><text:span text:style-name="Гипертекстовая_20_ссылка">статьями 257</text:span></text:a> и <text:a xlink:type="simple" xlink:href="garantf1://10064072.258"><text:span text:style-name="Гипертекстовая_20_ссылка">258</text:span></text:a> Гражданского кодекса Российской Федерации.</text:p>
      <text:p text:style-name="P7"><text:bookmark-end text:name="sub_3300"/>ГАРАНТ:</text:p>
      <text:p text:style-name="P8">См. комментарии к статье 33 СК РФ</text:p>
      <text:p text:style-name="P8"/>
      <text:p text:style-name="P6"><text:bookmark-start text:name="sub_34"/><text:span text:style-name="T1">Положения статьи 34 настоящего Кодекса </text:span><text:a xlink:type="simple" xlink:href="#sub_1696"><text:span text:style-name="Гипертекстовая_20_ссылка">применяются</text:span></text:a><text:span text:style-name="T1"> также к имуществу, нажитому супругами (одним из них) до </text:span><text:a xlink:type="simple" xlink:href="#sub_90000"><text:span text:style-name="Гипертекстовая_20_ссылка">вступления в силу</text:span></text:a><text:span text:style-name="T1"> настоящего Кодекса</text:span></text:p>
      <text:p text:style-name="P8"><text:bookmark-end text:name="sub_34"/></text:p>
      <text:p text:style-name="Заголовок_20_статьи"><text:span text:style-name="Цветовое_20_выделение">Статья 34.</text:span><text:span text:style-name="T1"> Совместная собственность супругов</text:span></text:p>
      <text:p text:style-name="P1"><text:bookmark-start text:name="sub_3400"/>1. Имущество, нажитое супругами во время брака, является их совместной собственностью.</text:p>
      <text:p text:style-name="P1"><text:bookmark-end text:name="sub_3400"/><text:bookmark-start text:name="sub_3402"/>2. К имуществу, нажитому супругами во время брака (общему имуществу супругов), относятся доходы каждого из супругов от трудовой деятельности, предпринимательской деятельности и результатов интеллектуальной деятельности, полученные ими пенсии, пособия, а также иные денежные выплаты, не имеющие специального целевого назначения (суммы материальной помощи, суммы, выплаченные в возмещение ущерба в связи с утратой трудоспособности вследствие увечья либо иного повреждения здоровья, и другие). Общим имуществом супругов являются также приобретенные за счет общих доходов супругов движимые и недвижимые вещи, ценные бумаги, паи, вклады, доли в капитале, внесенные в кредитные учреждения или в иные коммерческие организации, и любое другое нажитое супругами в период брака имущество независимо от того, на имя кого из супругов оно приобретено либо на имя кого или кем из супругов внесены денежные средства.</text:p>
      <text:p text:style-name="P1"><text:bookmark-end text:name="sub_3402"/><text:bookmark-start text:name="sub_3403"/>3. Право на общее имущество супругов принадлежит также супругу, который в период брака осуществлял ведение домашнего хозяйства, уход за детьми или по другим уважительным причинам не имел самостоятельного дохода.</text:p>
      <text:p text:style-name="P7"><text:bookmark-end text:name="sub_3403"/>ГАРАНТ:</text:p>
      <text:p text:style-name="P8"><text:soft-page-break/>См. комментарии к статье 34 СК РФ</text:p>
      <text:p text:style-name="P8"/>
      <text:p text:style-name="P6"><text:bookmark-start text:name="sub_35"/><text:span text:style-name="T1">Положения статьи 35 настоящего Кодекса </text:span><text:a xlink:type="simple" xlink:href="#sub_1696"><text:span text:style-name="Гипертекстовая_20_ссылка">применяются</text:span></text:a><text:span text:style-name="T1"> также к имуществу, нажитому супругами (одним из них) до </text:span><text:a xlink:type="simple" xlink:href="#sub_90000"><text:span text:style-name="Гипертекстовая_20_ссылка">вступления в силу</text:span></text:a><text:span text:style-name="T1"> настоящего Кодекса</text:span></text:p>
      <text:p text:style-name="P8"><text:bookmark-end text:name="sub_35"/></text:p>
      <text:p text:style-name="Заголовок_20_статьи"><text:span text:style-name="Цветовое_20_выделение">Статья 35.</text:span><text:span text:style-name="T1"> Владение, пользование и распоряжение общим имуществом супругов</text:span></text:p>
      <text:p text:style-name="P1"><text:bookmark-start text:name="sub_3500"/>1. Владение, пользование и распоряжение общим имуществом супругов осуществляются по обоюдному согласию супругов.</text:p>
      <text:p text:style-name="P1"><text:bookmark-end text:name="sub_3500"/><text:bookmark-start text:name="sub_3502"/>2. При совершении одним из супругов сделки по распоряжению общим имуществом супругов предполагается, что он действует с согласия другого супруга.</text:p>
      <text:p text:style-name="P1"><text:bookmark-end text:name="sub_3502"/><text:bookmark-start text:name="sub_35022"/>Сделка, совершенная одним из супругов по распоряжению общим имуществом супругов, может быть признана судом недействительной по мотивам отсутствия согласия другого супруга только по его требованию и только в случаях, если доказано, что другая сторона в сделке знала или заведомо должна была знать о несогласии другого супруга на совершение данной сделки.</text:p>
      <text:p text:style-name="P1"><text:bookmark-end text:name="sub_35022"/><text:bookmark-start text:name="sub_353"/>3. Для совершения одним из супругов сделки по распоряжению недвижимостью и сделки, требующей нотариального удостоверения и (или) регистрации в установленном законом порядке, необходимо получить нотариально удостоверенное согласие другого супруга.</text:p>
      <text:p text:style-name="P1"><text:bookmark-end text:name="sub_353"/><text:bookmark-start text:name="sub_35302"/>Супруг, чье нотариально удостоверенное согласие на совершение указанной сделки не было получено, вправе требовать признания сделки недействительной в судебном порядке в течение года со дня, когда он узнал или должен был узнать о совершении данной сделки.</text:p>
      <text:p text:style-name="P7"><text:bookmark-end text:name="sub_35302"/>ГАРАНТ:</text:p>
      <text:p text:style-name="P8">См. комментарии к статье 35 СК РФ</text:p>
      <text:p text:style-name="P8"/>
      <text:p text:style-name="P7"><text:bookmark-start text:name="sub_36"/>Информация об изменениях:</text:p>
      <text:p text:style-name="P9"><text:bookmark-end text:name="sub_36"/><text:a xlink:type="simple" xlink:href="garantf1://12051067.23"><text:span text:style-name="Гипертекстовая_20_ссылка">Федеральным законом</text:span></text:a><text:span text:style-name="T1"> от 18 декабря 2006 г. N 231-ФЗ в статью 36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10">См. текст статьи в предыдущей редакции</text:p>
      <text:p text:style-name="P7">ГАРАНТ:</text:p>
      <text:p text:style-name="P6"><text:span text:style-name="T1">Положения статьи 36 настоящего Кодекса </text:span><text:a xlink:type="simple" xlink:href="#sub_1696"><text:span text:style-name="Гипертекстовая_20_ссылка">применяются</text:span></text:a><text:span text:style-name="T1"> также к имуществу, нажитому супругами (одним из них) до </text:span><text:a xlink:type="simple" xlink:href="#sub_90000"><text:span text:style-name="Гипертекстовая_20_ссылка">вступления в силу</text:span></text:a><text:span text:style-name="T1"> настоящего Кодекса</text:span></text:p>
      <text:p text:style-name="P8"/>
      <text:p text:style-name="Заголовок_20_статьи"><text:span text:style-name="Цветовое_20_выделение">Статья 36.</text:span><text:span text:style-name="T1"> Имущество каждого из супругов</text:span></text:p>
      <text:p text:style-name="P1"><text:bookmark-start text:name="sub_3600"/>1. Имущество, принадлежавшее каждому из супругов до вступления в брак, а также имущество, полученное одним из супругов во время брака в дар, в порядке наследования или по иным безвозмездным сделкам (имущество каждого из супругов), является его собственностью.</text:p>
      <text:p text:style-name="P1"><text:bookmark-end text:name="sub_3600"/><text:bookmark-start text:name="sub_3700"/>2. Вещи индивидуального пользования (одежда, обувь и другие), за исключением драгоценностей и других предметов роскоши, хотя и приобретенные в период брака за счет общих средств супругов, признаются собственностью того супруга, который ими пользовался.</text:p>
      <text:p text:style-name="P1"><text:bookmark-end text:name="sub_3700"/><text:bookmark-start text:name="sub_363"/><text:soft-page-break/>3. Исключительное право на результат интеллектуальной деятельности, созданный одним из супругов, принадлежит автору такого результата.</text:p>
      <text:p text:style-name="P7"><text:bookmark-end text:name="sub_363"/>ГАРАНТ:</text:p>
      <text:p text:style-name="P8">См. комментарии к статье 36 СК РФ</text:p>
      <text:p text:style-name="P8"/>
      <text:p text:style-name="P6"><text:bookmark-start text:name="sub_37"/><text:span text:style-name="T1">Положения статьи 37 настоящего Кодекса </text:span><text:a xlink:type="simple" xlink:href="#sub_1696"><text:span text:style-name="Гипертекстовая_20_ссылка">применяются</text:span></text:a><text:span text:style-name="T1"> также к имуществу, нажитому супругами (одним из них) до </text:span><text:a xlink:type="simple" xlink:href="#sub_90000"><text:span text:style-name="Гипертекстовая_20_ссылка">вступления в силу</text:span></text:a><text:span text:style-name="T1"> настоящего Кодекса</text:span></text:p>
      <text:p text:style-name="P8"><text:bookmark-end text:name="sub_37"/></text:p>
      <text:p text:style-name="Заголовок_20_статьи"><text:span text:style-name="Цветовое_20_выделение">Статья 37.</text:span><text:span text:style-name="T1"> Признание имущества каждого из супругов их совместной собственностью</text:span></text:p>
      <text:p text:style-name="P1">Имущество каждого из супругов может быть признано их совместной собственностью, если будет установлено, что в период брака за счет общего имущества супругов или имущества каждого из супругов либо труда одного из супругов были произведены вложения, значительно увеличивающие стоимость этого имущества (капитальный ремонт, реконструкция, переоборудование и другие).</text:p>
      <text:p text:style-name="P7">ГАРАНТ:</text:p>
      <text:p text:style-name="P8">См. комментарии к статье 37 СК РФ</text:p>
      <text:p text:style-name="P8"/>
      <text:p text:style-name="Заголовок_20_статьи"><text:bookmark-start text:name="sub_38"/><text:span text:style-name="Цветовое_20_выделение">Статья 38.</text:span><text:span text:style-name="T1"> Раздел общего имущества супругов</text:span></text:p>
      <text:p text:style-name="P1"><text:bookmark-end text:name="sub_38"/><text:bookmark-start text:name="sub_3800"/>1. Раздел общего имущества супругов может быть произведен как в период брака, так и после его расторжения по требованию любого из супругов, а также в случае заявления кредитором требования о разделе общего имущества супругов для обращения взыскания на долю одного из супругов в общем имуществе супругов.</text:p>
      <text:p text:style-name="P1"><text:bookmark-end text:name="sub_3800"/><text:bookmark-start text:name="sub_3900"/>2. Общее имущество супругов может быть разделено между супругами по их соглашению. По желанию супругов их соглашение о разделе общего имущества может быть нотариально удостоверено.</text:p>
      <text:p text:style-name="P1"><text:bookmark-end text:name="sub_3900"/><text:bookmark-start text:name="sub_3803"/>3. В случае спора раздел общего имущества супругов, а также определение долей супругов в этом имуществе производятся в судебном порядке.</text:p>
      <text:p text:style-name="P1"><text:bookmark-end text:name="sub_3803"/><text:bookmark-start text:name="sub_3838032"/>При разделе общего имущества супругов суд по требованию супругов определяет, какое имущество подлежит передаче каждому из супругов. В случае, если одному из супругов передается имущество, стоимость которого превышает причитающуюся ему долю, другому супругу может быть присуждена соответствующая денежная или иная компенсация.</text:p>
      <text:p text:style-name="P1"><text:bookmark-end text:name="sub_3838032"/><text:bookmark-start text:name="sub_3804"/>4. Суд может признать имущество, нажитое каждым из супругов в период их раздельного проживания при прекращении семейных отношений, собственностью каждого из них.</text:p>
      <text:p text:style-name="P1"><text:bookmark-end text:name="sub_3804"/><text:bookmark-start text:name="sub_3805"/>5. Вещи, приобретенные исключительно для удовлетворения потребностей несовершеннолетних детей (одежда, обувь, школьные и спортивные принадлежности, музыкальные инструменты, детская библиотека и другие), разделу не подлежат и передаются без компенсации тому из супругов, с которым проживают дети.</text:p>
      <text:p text:style-name="P1"><text:bookmark-end text:name="sub_3805"/><text:bookmark-start text:name="sub_38051"/>Вклады, внесенные супругами за счет общего имущества супругов на имя их общих несовершеннолетних детей, считаются принадлежащими этим детям и не учитываются при разделе общего имущества супругов.</text:p>
      <text:p text:style-name="P1"><text:bookmark-end text:name="sub_38051"/><text:bookmark-start text:name="sub_3806"/><text:soft-page-break/>6. В случае раздела общего имущества супругов в период брака та часть общего имущества супругов, которая не была разделена, а также имущество, нажитое супругами в период брака в дальнейшем, составляют их совместную собственность.</text:p>
      <text:p text:style-name="P1"><text:bookmark-end text:name="sub_3806"/><text:bookmark-start text:name="sub_3807"/>7. К требованиям супругов о разделе общего имущества супругов, брак которых расторгнут, применяется трехлетний срок исковой давности.</text:p>
      <text:p text:style-name="P7"><text:bookmark-end text:name="sub_3807"/>ГАРАНТ:</text:p>
      <text:p text:style-name="P8">См. комментарии к статье 38 СК РФ</text:p>
      <text:p text:style-name="P8"/>
      <text:p text:style-name="Заголовок_20_статьи"><text:bookmark-start text:name="sub_39"/><text:span text:style-name="Цветовое_20_выделение">Статья 39.</text:span><text:span text:style-name="T1"> Определение долей при разделе общего имущества супругов</text:span></text:p>
      <text:p text:style-name="P1"><text:bookmark-end text:name="sub_39"/><text:bookmark-start text:name="sub_40000"/>1. При разделе общего имущества супругов и определении долей в этом имуществе доли супругов признаются равными, если иное не предусмотрено договором между супругами.</text:p>
      <text:p text:style-name="P1"><text:bookmark-end text:name="sub_40000"/><text:bookmark-start text:name="sub_3902"/>2. Суд вправе отступить от начала равенства долей супругов в их общем имуществе исходя из интересов несовершеннолетних детей и(или) исходя из <text:a xlink:type="simple" xlink:href="garantf1://12013717.17"><text:span text:style-name="Гипертекстовая_20_ссылка">заслуживающего внимания интереса</text:span></text:a> одного из супругов, в частности, в случаях, если другой супруг не получал доходов по неуважительным причинам или расходовал общее имущество супругов в ущерб интересам семьи.</text:p>
      <text:p text:style-name="P1"><text:bookmark-end text:name="sub_3902"/><text:bookmark-start text:name="sub_3903"/>3. Общие долги супругов при разделе общего имущества супругов распределяются между супругами пропорционально присужденным им долям.</text:p>
      <text:p text:style-name="P7"><text:bookmark-end text:name="sub_3903"/>ГАРАНТ:</text:p>
      <text:p text:style-name="P8">См. комментарии к статье 39 СК РФ</text:p>
      <text:p text:style-name="P8"/>
      <text:p text:style-name="P6"><text:bookmark-start text:name="sub_380"/><text:span text:style-name="T1">Условия и порядок заключения брачных договоров, установленные главой 8 настоящего Кодекса, </text:span><text:a xlink:type="simple" xlink:href="#sub_16905"><text:span text:style-name="Гипертекстовая_20_ссылка">применяются</text:span></text:a><text:span text:style-name="T1"> к брачным договорам, которые заключены после 1 марта 1996 г. Заключенные до 1 марта 1996 г. брачные договоры действуют в части, не противоречащей положениям настоящего Кодекса</text:span></text:p>
      <text:p text:style-name="P8"><text:bookmark-end text:name="sub_380"/></text:p>
      <text:h text:style-name="P3" text:outline-level="1">Глава 8. Договорный режим имущества супругов</text:h>
      <text:p text:style-name="P1"/>
      <text:p text:style-name="Заголовок_20_статьи"><text:bookmark-start text:name="sub_40"/><text:span text:style-name="Цветовое_20_выделение">Статья 40.</text:span><text:span text:style-name="T1"> Брачный договор</text:span></text:p>
      <text:p text:style-name="P1"><text:bookmark-end text:name="sub_40"/><text:span text:style-name="Цветовое_20_выделение">Брачным договором</text:span> признается соглашение лиц, вступающих в брак, или соглашение супругов, определяющее имущественные права и обязанности супругов в браке и(или) в случае его расторжения.</text:p>
      <text:p text:style-name="P7">ГАРАНТ:</text:p>
      <text:p text:style-name="P8">См. комментарии к статье 40 СК РФ</text:p>
      <text:p text:style-name="P8"/>
      <text:p text:style-name="Заголовок_20_статьи"><text:bookmark-start text:name="sub_41"/><text:span text:style-name="Цветовое_20_выделение">Статья 41.</text:span><text:span text:style-name="T1"> Заключение брачного договора</text:span></text:p>
      <text:p text:style-name="P1"><text:bookmark-end text:name="sub_41"/><text:bookmark-start text:name="sub_4100"/>1. Брачный договор может быть заключен как до государственной регистрации заключения брака, так и в любое время в период брака.</text:p>
      <text:p text:style-name="P1"><text:bookmark-end text:name="sub_4100"/><text:bookmark-start text:name="sub_41002"/>Брачный договор, заключенный до государственной регистрации заключения брака, вступает в силу со дня государственной регистрации заключения брака.</text:p>
      <text:p text:style-name="P1"><text:bookmark-end text:name="sub_41002"/><text:bookmark-start text:name="sub_4102"/>2. Брачный договор заключается в письменной форме и подлежит нотариальному удостоверению.</text:p>
      <text:p text:style-name="P7"><text:bookmark-end text:name="sub_4102"/>ГАРАНТ:</text:p>
      <text:p text:style-name="P6"><text:soft-page-break/><text:span text:style-name="T1">См. </text:span><text:a xlink:type="simple" xlink:href="garantf1://10800200.33324110"><text:span text:style-name="Гипертекстовая_20_ссылка">размер</text:span></text:a><text:span text:style-name="T1"> государственной пошлины за нотариальное действие по удостоверению брачного договора</text:span></text:p>
      <text:p text:style-name="P8">См. комментарии к статье 41 СК РФ</text:p>
      <text:p text:style-name="P8"/>
      <text:p text:style-name="Заголовок_20_статьи"><text:bookmark-start text:name="sub_42"/><text:span text:style-name="Цветовое_20_выделение">Статья 42.</text:span><text:span text:style-name="T1"> Содержание брачного договора</text:span></text:p>
      <text:p text:style-name="P1"><text:bookmark-end text:name="sub_42"/><text:bookmark-start text:name="sub_4200"/>1. Брачным договором супруги вправе изменить установленный законом режим совместной собственности (<text:a xlink:type="simple" xlink:href="#sub_34"><text:span text:style-name="Гипертекстовая_20_ссылка">статья 34</text:span></text:a> настоящего Кодекса), установить режим совместной, долевой или раздельной собственности на все имущество супругов, на его отдельные виды или на имущество каждого из супругов.</text:p>
      <text:p text:style-name="P1"><text:bookmark-end text:name="sub_4200"/><text:bookmark-start text:name="sub_42002"/>Брачный договор может быть заключен как в отношении имеющегося, так и в отношении будущего имущества супругов.</text:p>
      <text:p text:style-name="P1"><text:bookmark-end text:name="sub_42002"/><text:bookmark-start text:name="sub_42003"/>Супруги вправе определить в брачном договоре свои права и обязанности по взаимному содержанию, способы участия в доходах друг друга, порядок несения каждым из них семейных расходов; определить имущество, которое будет передано каждому из супругов в случае расторжения брака, а также включить в брачный договор любые иные положения, касающиеся имущественных отношений супругов.</text:p>
      <text:p text:style-name="P1"><text:bookmark-end text:name="sub_42003"/><text:bookmark-start text:name="sub_4300"/>2. Права и обязанности, предусмотренные брачным договором, могут ограничиваться определенными сроками либо ставиться в зависимость от наступления или от ненаступления определенных условий.</text:p>
      <text:p text:style-name="P1"><text:bookmark-end text:name="sub_4300"/><text:bookmark-start text:name="sub_4203"/>3. Брачный договор не может ограничивать правоспособность или дееспособность супругов, их право на обращение в суд за защитой своих прав; регулировать личные неимущественные отношения между супругами, права и обязанности супругов в отношении детей; предусматривать положения, ограничивающие право нетрудоспособного нуждающегося супруга на получение содержания; содержать другие условия, которые ставят одного из супругов в <text:a xlink:type="simple" xlink:href="garantf1://12013717.1502"><text:span text:style-name="Гипертекстовая_20_ссылка">крайне неблагоприятное положение</text:span></text:a> или противоречат основным началам семейного законодательства.</text:p>
      <text:p text:style-name="P7"><text:bookmark-end text:name="sub_4203"/>ГАРАНТ:</text:p>
      <text:p text:style-name="P8">См. комментарии к статье 42 СК РФ</text:p>
      <text:p text:style-name="P8"/>
      <text:p text:style-name="Заголовок_20_статьи"><text:bookmark-start text:name="sub_43"/><text:span text:style-name="Цветовое_20_выделение">Статья 43.</text:span><text:span text:style-name="T1"> Изменение и расторжение брачного договора</text:span></text:p>
      <text:p text:style-name="P1"><text:bookmark-end text:name="sub_43"/><text:bookmark-start text:name="sub_4400"/>1. Брачный договор может быть изменен или расторгнут в любое время по соглашению супругов. Соглашение об изменении или о расторжении брачного договора совершается в той же форме, что и сам брачный договор.</text:p>
      <text:p text:style-name="P1"><text:bookmark-end text:name="sub_4400"/><text:bookmark-start text:name="sub_4312"/>Односторонний отказ от исполнения брачного договора не допускается.</text:p>
      <text:p text:style-name="P1"><text:bookmark-end text:name="sub_4312"/><text:bookmark-start text:name="sub_4302"/>2. По требованию одного из супругов брачный договор может быть изменен или расторгнут по решению суда по основаниям и в порядке, которые установлены <text:a xlink:type="simple" xlink:href="garantf1://10064072.1029"><text:span text:style-name="Гипертекстовая_20_ссылка">Гражданским кодексом</text:span></text:a> Российской Федерации для изменения и расторжения договора.</text:p>
      <text:p text:style-name="P1"><text:bookmark-end text:name="sub_4302"/><text:bookmark-start text:name="sub_4303"/>3. Действие брачного договора прекращается с момента прекращения брака (<text:a xlink:type="simple" xlink:href="#sub_25"><text:span text:style-name="Гипертекстовая_20_ссылка">статья 25</text:span></text:a> настоящего Кодекса), за исключением тех обязательств, которые предусмотрены брачным договором на период после прекращения брака.</text:p>
      <text:p text:style-name="P7"><text:bookmark-end text:name="sub_4303"/>ГАРАНТ:</text:p>
      <text:p text:style-name="P8">См. комментарии к статье 43 СК РФ</text:p>
      <text:p text:style-name="P8"/>
      <text:p text:style-name="Заголовок_20_статьи"><text:bookmark-start text:name="sub_44"/><text:soft-page-break/><text:span text:style-name="Цветовое_20_выделение">Статья 44.</text:span><text:span text:style-name="T1"> Признание брачного договора недействительным</text:span></text:p>
      <text:p text:style-name="P1"><text:bookmark-end text:name="sub_44"/><text:bookmark-start text:name="sub_4500"/>1. Брачный договор может быть признан судом недействительным полностью или частично по основаниям, предусмотренным <text:a xlink:type="simple" xlink:href="garantf1://10064072.10092"><text:span text:style-name="Гипертекстовая_20_ссылка">Гражданским кодексом</text:span></text:a> Российской Федерации для недействительности сделок.</text:p>
      <text:p text:style-name="P1"><text:bookmark-end text:name="sub_4500"/><text:bookmark-start text:name="sub_4402"/>2. Суд может также признать брачный договор недействительным полностью или частично по требованию одного из супругов, если условия договора ставят этого супруга в крайне неблагоприятное положение. Условия брачного договора, нарушающие другие требования <text:a xlink:type="simple" xlink:href="#sub_4203"><text:span text:style-name="Гипертекстовая_20_ссылка">пункта 3 статьи 42</text:span></text:a> настоящего Кодекса, ничтожны.</text:p>
      <text:p text:style-name="P7"><text:bookmark-end text:name="sub_4402"/>ГАРАНТ:</text:p>
      <text:p text:style-name="P8">См. комментарии к статье 44 СК РФ</text:p>
      <text:p text:style-name="P8"/>
      <text:h text:style-name="P3" text:outline-level="1"><text:bookmark-start text:name="sub_390"/>Глава 9. Ответственность супругов по обязательствам</text:h>
      <text:p text:style-name="P1"><text:bookmark-end text:name="sub_390"/></text:p>
      <text:p text:style-name="Заголовок_20_статьи"><text:bookmark-start text:name="sub_45"/><text:span text:style-name="Цветовое_20_выделение">Статья 45.</text:span><text:span text:style-name="T1"> Обращение взыскания на имущество супругов</text:span></text:p>
      <text:p text:style-name="P1"><text:bookmark-end text:name="sub_45"/><text:bookmark-start text:name="sub_4600"/>1. По обязательствам одного из супругов взыскание может быть обращено лишь на имущество этого супруга. При недостаточности этого имущества кредитор вправе требовать выдела доли супруга-должника, которая причиталась бы супругу-должнику при разделе общего имущества супругов, для обращения на нее взыскания.</text:p>
      <text:p text:style-name="P1"><text:bookmark-end text:name="sub_4600"/><text:bookmark-start text:name="sub_4502"/>2. Взыскание обращается на общее имущество супругов по общим обязательствам супругов, а также по обязательствам одного из супругов, если судом установлено, что все, полученное по обязательствам одним из супругов, было использовано на нужды семьи. При недостаточности этого имущества супруги несут по указанным обязательствам солидарную ответственность имуществом каждого из них.</text:p>
      <text:p text:style-name="P1"><text:bookmark-end text:name="sub_4502"/><text:bookmark-start text:name="sub_450202"/>Если приговором суда установлено, что общее имущество супругов было приобретено или увеличено за счет средств, полученных одним из супругов преступным путем, взыскание может быть обращено соответственно на общее имущество супругов или на его часть.</text:p>
      <text:p text:style-name="P1"><text:bookmark-end text:name="sub_450202"/><text:bookmark-start text:name="sub_4503"/>3. Ответственность супругов за вред, причиненный их несовершеннолетними детьми, определяется <text:a xlink:type="simple" xlink:href="garantf1://10064072.1073"><text:span text:style-name="Гипертекстовая_20_ссылка">гражданским законодательством.</text:span></text:a> Обращение взыскания на имущество супругов при возмещении ими вреда, причиненного их несовершеннолетними детьми, производится в соответствии с <text:a xlink:type="simple" xlink:href="#sub_4502"><text:span text:style-name="Гипертекстовая_20_ссылка">пунктом 2</text:span></text:a> настоящей статьи.</text:p>
      <text:p text:style-name="P7"><text:bookmark-end text:name="sub_4503"/>ГАРАНТ:</text:p>
      <text:p text:style-name="P8">См. комментарии к статье 45 СК РФ</text:p>
      <text:p text:style-name="P8"/>
      <text:p text:style-name="Заголовок_20_статьи"><text:bookmark-start text:name="sub_46"/><text:span text:style-name="Цветовое_20_выделение">Статья 46.</text:span><text:span text:style-name="T1"> Гарантии прав кредиторов при заключении, изменении и расторжении брачного договора</text:span></text:p>
      <text:p text:style-name="P1"><text:bookmark-end text:name="sub_46"/><text:bookmark-start text:name="sub_4700"/>1. Супруг обязан уведомлять своего кредитора (кредиторов) о заключении, об изменении или о расторжении брачного договора. При невыполнении этой обязанности супруг отвечает по своим обязательствам независимо от содержания брачного договора.</text:p>
      <text:p text:style-name="P1"><text:bookmark-end text:name="sub_4700"/><text:bookmark-start text:name="sub_4602"/>2. Кредитор (кредиторы) супруга-должника вправе требовать изменения условий или расторжения заключенного между ними договора в связи с <text:soft-page-break/>существенно изменившимися обстоятельствами в порядке, установленном <text:a xlink:type="simple" xlink:href="garantf1://10064072.451"><text:span text:style-name="Гипертекстовая_20_ссылка">статьями 451 - 453</text:span></text:a> Гражданского кодекса Российской Федерации.</text:p>
      <text:p text:style-name="P7"><text:bookmark-end text:name="sub_4602"/>ГАРАНТ:</text:p>
      <text:p text:style-name="P8">См. комментарии к статье 46 СК РФ</text:p>
      <text:p text:style-name="P8"/>
      <text:h text:style-name="P3" text:outline-level="1"><text:bookmark-start text:name="sub_400"/>Раздел IV. Права и обязанности родителей и детей</text:h>
      <text:p text:style-name="P1"><text:bookmark-end text:name="sub_400"/></text:p>
      <text:h text:style-name="P3" text:outline-level="1"><text:bookmark-start text:name="sub_410"/>Глава 10. Установление происхождения детей</text:h>
      <text:p text:style-name="P1"><text:bookmark-end text:name="sub_410"/></text:p>
      <text:p text:style-name="Заголовок_20_статьи"><text:bookmark-start text:name="sub_47"/><text:span text:style-name="Цветовое_20_выделение">Статья 47.</text:span><text:span text:style-name="T1"> Основание для возникновения прав и обязанностей родителей и детей</text:span></text:p>
      <text:p text:style-name="P1"><text:bookmark-end text:name="sub_47"/>Права и обязанности родителей и детей основываются на происхождении детей, удостоверенном в установленном <text:a xlink:type="simple" xlink:href="garantf1://73972.200"><text:span text:style-name="Гипертекстовая_20_ссылка">законом</text:span></text:a> порядке.</text:p>
      <text:p text:style-name="P7">ГАРАНТ:</text:p>
      <text:p text:style-name="P8">См. комментарии к статье 47 СК РФ</text:p>
      <text:p text:style-name="P8"/>
      <text:p text:style-name="P7"><text:bookmark-start text:name="sub_48"/>Информация об изменениях:</text:p>
      <text:p text:style-name="P9"><text:bookmark-end text:name="sub_48"/><text:a xlink:type="simple" xlink:href="garantf1://73820.102"><text:span text:style-name="Гипертекстовая_20_ссылка">Федеральным законом</text:span></text:a><text:span text:style-name="T1"> от 15 ноября 1997 г. N 140-ФЗ в статью 48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48.</text:span><text:span text:style-name="T1"> Установление происхождения ребенка</text:span></text:p>
      <text:p text:style-name="P1"><text:bookmark-start text:name="sub_4800"/>1. Происхождение ребенка от матери (материнство) устанавливается на <text:a xlink:type="simple" xlink:href="garantf1://73972.18000"><text:span text:style-name="Гипертекстовая_20_ссылка">основании документов</text:span></text:a>, подтверждающих рождение ребенка матерью в медицинском учреждении, а в случае рождения ребенка вне медицинского учреждения на основании медицинских документов, свидетельских показаний или на основании иных доказательств.</text:p>
      <text:p text:style-name="P1"><text:bookmark-end text:name="sub_4800"/><text:bookmark-start text:name="sub_4802"/>2. Если ребенок родился от лиц, состоящих в браке между собой, а также в течение трехсот дней с момента расторжения брака, признания его недействительным или с момента смерти супруга матери ребенка, отцом ребенка признается супруг (бывший супруг) матери, если не доказано иное (<text:a xlink:type="simple" xlink:href="#sub_52"><text:span text:style-name="Гипертекстовая_20_ссылка">статья 52</text:span></text:a> настоящего Кодекса). Отцовство супруга матери ребенка удостоверяется записью об их браке.</text:p>
      <text:p text:style-name="P1"><text:bookmark-end text:name="sub_4802"/><text:bookmark-start text:name="sub_4804"/>3. Отцовство лица, не состоящего в браке с матерью ребенка, устанавливается путем подачи в орган записи актов гражданского состояния совместного <text:a xlink:type="simple" xlink:href="garantf1://79628.1200"><text:span text:style-name="Гипертекстовая_20_ссылка">заявления</text:span></text:a> отцом и матерью ребенка; в случае смерти матери, признания ее недееспособной, невозможности установления места нахождения матери или в случае лишения ее родительских прав - по <text:a xlink:type="simple" xlink:href="garantf1://79628.1300"><text:span text:style-name="Гипертекстовая_20_ссылка">заявлению</text:span></text:a> отца ребенка с согласия органа опеки и попечительства, при отсутствии такого согласия - по решению суда.</text:p>
      <text:p text:style-name="P1"><text:bookmark-end text:name="sub_4804"/><text:bookmark-start text:name="sub_48032"/>При наличии обстоятельств, дающих основания предполагать, что подача совместного заявления об установлении отцовства может оказаться после рождения ребенка невозможной или затруднительной, родители будущего ребенка, не состоящие между собой в браке, вправе подать такое <text:a xlink:type="simple" xlink:href="garantf1://79628.1200"><text:span text:style-name="Гипертекстовая_20_ссылка">заявление</text:span></text:a> в орган записи актов гражданского состояния во время беременности матери. <text:soft-page-break/>Запись о родителях ребенка производится после рождения ребенка.</text:p>
      <text:p text:style-name="P1"><text:bookmark-end text:name="sub_48032"/><text:bookmark-start text:name="sub_4805"/>4. Установление отцовства в отношении лица, достигшего возраста восемнадцати лет (совершеннолетия), допускается только с его согласия, а если оно признано недееспособным, - с согласия его опекуна или органа опеки и попечительства.</text:p>
      <text:p text:style-name="P7"><text:bookmark-end text:name="sub_4805"/>ГАРАНТ:</text:p>
      <text:p text:style-name="P8">См. комментарии к статье 48 СК РФ</text:p>
      <text:p text:style-name="P8"/>
      <text:p text:style-name="P6"><text:bookmark-start text:name="sub_49"/><text:span text:style-name="T1">О применении судами настоящего Кодекса при рассмотрении дел об установлении отцовства см. </text:span><text:a xlink:type="simple" xlink:href="garantf1://10080003.0"><text:span text:style-name="Гипертекстовая_20_ссылка">постановление</text:span></text:a><text:span text:style-name="T1"> Пленума Верховного Суда РФ от 25 октября 1996 г. N 9</text:span></text:p>
      <text:p text:style-name="P8"><text:bookmark-end text:name="sub_49"/></text:p>
      <text:p text:style-name="Заголовок_20_статьи"><text:span text:style-name="Цветовое_20_выделение">Статья 49.</text:span><text:span text:style-name="T1"> Установление отцовства в судебном порядке</text:span></text:p>
      <text:p text:style-name="P1">В случае рождения ребенка у родителей, не состоящих в браке между собой, и при отсутствии совместного заявления родителей или заявления отца ребенка (<text:a xlink:type="simple" xlink:href="#sub_4804"><text:span text:style-name="Гипертекстовая_20_ссылка">пункт 4 статьи 48</text:span></text:a> настоящего Кодекса) происхождение ребенка от конкретного лица (отцовство) устанавливается в судебном порядке по заявлению одного из родителей, опекуна (попечителя) ребенка или по заявлению лица, на иждивении которого находится ребенок, а также по заявлению самого ребенка по достижении им совершеннолетия. При этом суд принимает во внимание любые доказательства, с достоверностью подтверждающие происхождение ребенка от конкретного лица.</text:p>
      <text:p text:style-name="P7">ГАРАНТ:</text:p>
      <text:p text:style-name="P8">См. комментарии к статье 49 СК РФ</text:p>
      <text:p text:style-name="P8"/>
      <text:p text:style-name="Заголовок_20_статьи"><text:bookmark-start text:name="sub_50"/><text:span text:style-name="Цветовое_20_выделение">Статья 50.</text:span><text:span text:style-name="T1"> Установление судом факта признания отцовства</text:span></text:p>
      <text:p text:style-name="P1"><text:bookmark-end text:name="sub_50"/>В случае смерти лица, которое признавало себя отцом ребенка, но не состояло в браке с матерью ребенка, факт признания им отцовства может быть установлен в судебном порядке по правилам, установленным <text:a xlink:type="simple" xlink:href="garantf1://12028809.1204"><text:span text:style-name="Гипертекстовая_20_ссылка">гражданским процессуальным законодательством</text:span></text:a>.</text:p>
      <text:p text:style-name="P7">ГАРАНТ:</text:p>
      <text:p text:style-name="P8">См. комментарии к статье 50 СК РФ</text:p>
      <text:p text:style-name="P8"/>
      <text:p text:style-name="Заголовок_20_статьи"><text:bookmark-start text:name="sub_51"/><text:span text:style-name="Цветовое_20_выделение">Статья 51.</text:span><text:span text:style-name="T1"> Запись родителей ребенка в книге записей рождений</text:span></text:p>
      <text:p text:style-name="P1"><text:bookmark-end text:name="sub_51"/><text:bookmark-start text:name="sub_4900"/>1. Отец и мать, состоящие в браке между собой, записываются родителями ребенка в книге записей рождений по заявлению любого из них.</text:p>
      <text:p text:style-name="P1"><text:bookmark-end text:name="sub_4900"/><text:bookmark-start text:name="sub_5102"/>2. Если родители не состоят в браке между собой, запись о матери ребенка производится по заявлению матери, а запись об отце ребенка - по совместному заявлению отца и матери ребенка, или по заявлению отца ребенка (<text:a xlink:type="simple" xlink:href="#sub_4804"><text:span text:style-name="Гипертекстовая_20_ссылка">пункт 4 статьи 48</text:span></text:a> настоящего Кодекса), или отец записывается согласно решению суда.</text:p>
      <text:p text:style-name="P1"><text:bookmark-end text:name="sub_5102"/><text:bookmark-start text:name="sub_5103"/>3. В случае рождения ребенка у матери, не состоящей в браке,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имя и отчество отца ребенка - по ее указанию.</text:p>
      <text:p text:style-name="P1"><text:bookmark-end text:name="sub_5103"/><text:bookmark-start text:name="sub_5104"/>4. Лица, состоящие в браке и давшие свое согласие в письменной форме <text:soft-page-break/>на применение метода искусственного оплодотворения или на имплантацию эмбриона, в случае рождения у них ребенка в результате применения этих методов записываются его родителями в книге записей рождений.</text:p>
      <text:p text:style-name="P7"><text:bookmark-end text:name="sub_5104"/>ГАРАНТ:</text:p>
      <text:p text:style-name="P6"><text:bookmark-start text:name="sub_51042"/><text:span text:style-name="T1">О применении вспомогательных репродуктивных технологий см. </text:span><text:a xlink:type="simple" xlink:href="garantf1://12091967.55"><text:span text:style-name="Гипертекстовая_20_ссылка">Федеральный закон</text:span></text:a><text:span text:style-name="T1"> от 21 ноября 2011 г. N 323-ФЗ</text:span></text:p>
      <text:p text:style-name="P1"><text:bookmark-end text:name="sub_51042"/>Лица, состоящие в браке между собой и давшие свое согласие в письменной форме на имплантацию эмбриона другой женщине в целях его вынашивания, могут быть записаны родителями ребенка только с согласия женщины, родившей ребенка (суррогатной матери).</text:p>
      <text:p text:style-name="P7">ГАРАНТ:</text:p>
      <text:p text:style-name="P8">См. комментарии к статье 51 СК РФ</text:p>
      <text:p text:style-name="P8"/>
      <text:p text:style-name="Заголовок_20_статьи"><text:bookmark-start text:name="sub_52"/><text:span text:style-name="Цветовое_20_выделение">Статья 52.</text:span><text:span text:style-name="T1"> Оспаривание отцовства (материнства)</text:span></text:p>
      <text:p text:style-name="P1"><text:bookmark-end text:name="sub_52"/><text:bookmark-start text:name="sub_50000"/>1. Запись родителей в книге записей рождений, произведенная в соответствии с <text:a xlink:type="simple" xlink:href="#sub_4900"><text:span text:style-name="Гипертекстовая_20_ссылка">пунктами 1</text:span></text:a> и <text:a xlink:type="simple" xlink:href="#sub_5102"><text:span text:style-name="Гипертекстовая_20_ссылка">2 статьи 51</text:span></text:a> настоящего Кодекса, может быть оспорена только в судебном порядке по требованию лица, записанного в качестве отца или матери ребенка, либо лица, фактически являющегося отцом или матерью ребенка, а также самого ребенка по достижении им совершеннолетия, опекуна (попечителя) ребенка, опекуна родителя, признанного судом недееспособным.</text:p>
      <text:p text:style-name="P1"><text:bookmark-end text:name="sub_50000"/><text:bookmark-start text:name="sub_5202"/>2. Требование лица, записанного отцом ребенка на основании <text:a xlink:type="simple" xlink:href="#sub_5102"><text:span text:style-name="Гипертекстовая_20_ссылка">пункта 2 статьи 51</text:span></text:a> настоящего Кодекса, об оспаривании отцовства не может быть удовлетворено, если в момент записи этому лицу было известно, что оно фактически не является отцом ребенка.</text:p>
      <text:p text:style-name="P1"><text:bookmark-end text:name="sub_5202"/><text:bookmark-start text:name="sub_5203"/>3. Супруг, давший в порядке, установленном законом, согласие в письменной форме на применение метода искусственного оплодотворения или на имплантацию эмбриона, не вправе при оспаривании отцовства ссылаться на эти обстоятельства.</text:p>
      <text:p text:style-name="P1"><text:bookmark-end text:name="sub_5203"/><text:bookmark-start text:name="sub_52032"/>Супруги, давшие согласие на имплантацию эмбриона другой женщине, а также суррогатная мать (<text:a xlink:type="simple" xlink:href="#sub_5104"><text:span text:style-name="Гипертекстовая_20_ссылка">часть вторая пункта 4 статьи 51</text:span></text:a> настоящего Кодекса) не вправе при оспаривании материнства и отцовства после совершения записи родителей в книге записей рождений ссылаться на эти обстоятельства.</text:p>
      <text:p text:style-name="P7"><text:bookmark-end text:name="sub_52032"/>ГАРАНТ:</text:p>
      <text:p text:style-name="P8">См. комментарии к статье 52 СК РФ</text:p>
      <text:p text:style-name="P8"/>
      <text:p text:style-name="Заголовок_20_статьи"><text:bookmark-start text:name="sub_53"/><text:span text:style-name="Цветовое_20_выделение">Статья 53.</text:span><text:span text:style-name="T1"> Права и обязанности детей, родившихся от лиц, не состоящих в браке между собой</text:span></text:p>
      <text:p text:style-name="P1"><text:bookmark-end text:name="sub_53"/>При установлении отцовства в порядке, предусмотренном <text:a xlink:type="simple" xlink:href="#sub_48"><text:span text:style-name="Гипертекстовая_20_ссылка">статьями 48 - 50</text:span></text:a> настоящего Кодекса, дети имеют такие же права и обязанности по отношению к родителям и их родственникам, какие имеют дети, родившиеся от лиц, состоящих в браке между собой.</text:p>
      <text:p text:style-name="P7">ГАРАНТ:</text:p>
      <text:p text:style-name="P8">См. комментарии к статье 53 СК РФ</text:p>
      <text:p text:style-name="P8"/>
      <text:h text:style-name="P3" text:outline-level="1"><text:bookmark-start text:name="sub_411"/>Глава 11. Права несовершеннолетних детей</text:h>
      <text:p text:style-name="P1"><text:bookmark-end text:name="sub_411"/><text:soft-page-break/></text:p>
      <text:p text:style-name="Заголовок_20_статьи"><text:bookmark-start text:name="sub_54"/><text:span text:style-name="Цветовое_20_выделение">Статья 54.</text:span><text:span text:style-name="T1"> Право ребенка жить и воспитываться в семье</text:span></text:p>
      <text:p text:style-name="P1"><text:bookmark-end text:name="sub_54"/><text:bookmark-start text:name="sub_5100"/>1. Ребенком признается лицо, не достигшее возраста восемнадцати лет (совершеннолетия).</text:p>
      <text:p text:style-name="P1"><text:bookmark-end text:name="sub_5100"/><text:bookmark-start text:name="sub_5402"/>2. Каждый ребенок имеет право жить и воспитываться в семье, насколько это возможно, право знать своих родителей, право на их заботу, право на совместное с ними проживание, за исключением случаев, когда это противоречит его интересам.</text:p>
      <text:p text:style-name="P1"><text:bookmark-end text:name="sub_5402"/><text:bookmark-start text:name="sub_54021"/>Ребенок имеет права на воспитание своими родителями, обеспечение его интересов, всестороннее развитие, уважение его человеческого достоинства.</text:p>
      <text:p text:style-name="P1"><text:bookmark-end text:name="sub_54021"/><text:bookmark-start text:name="sub_54023"/>При отсутствии родителей,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 установленном <text:a xlink:type="simple" xlink:href="#sub_618"><text:span text:style-name="Гипертекстовая_20_ссылка">главой 18</text:span></text:a> настоящего Кодекса.</text:p>
      <text:p text:style-name="P7"><text:bookmark-end text:name="sub_54023"/>ГАРАНТ:</text:p>
      <text:p text:style-name="P8">См. комментарии к статье 54 СК РФ</text:p>
      <text:p text:style-name="P8"/>
      <text:p text:style-name="Заголовок_20_статьи"><text:bookmark-start text:name="sub_55"/><text:span text:style-name="Цветовое_20_выделение">Статья 55.</text:span><text:span text:style-name="T1"> Право ребенка на общение с родителями и другими родственниками</text:span></text:p>
      <text:p text:style-name="P1"><text:bookmark-end text:name="sub_55"/><text:bookmark-start text:name="sub_5200"/>1. Ребенок имеет право на общение с обоими родителями, дедушкой, бабушкой, братьями, сестрами и другими родственниками. Расторжение брака родителей, признание его недействительным или раздельное проживание родителей не влияют на права ребенка.</text:p>
      <text:p text:style-name="P1"><text:bookmark-end text:name="sub_5200"/><text:bookmark-start text:name="sub_55012"/>В случае раздельного проживания родителей ребенок имеет право на общение с каждым из них. Ребенок имеет право на общение со своими родителями также в случае их проживания в разных государствах.</text:p>
      <text:p text:style-name="P7"><text:bookmark-end text:name="sub_55012"/><text:bookmark-start text:name="sub_5502"/>Информация об изменениях:</text:p>
      <text:p text:style-name="P9"><text:bookmark-end text:name="sub_5502"/><text:a xlink:type="simple" xlink:href="garantf1://70305694.31"><text:span text:style-name="Гипертекстовая_20_ссылка">Федеральным законом</text:span></text:a><text:span text:style-name="T1"> от 2 июля 2013 г. N 167-ФЗ в пункт 2 статьи 55 настоящего Кодекса внесены изменения</text:span></text:p>
      <text:p text:style-name="P10">См. текст пункта в предыдущей редакции</text:p>
      <text:p text:style-name="P1">2. Ребенок, находящийся в экстремальной ситуации (задержание, арест, заключение под стражу, нахождение в лечебном учреждении и другое), имеет право на общение со своими родителями (лицами, их заменяющими) и другими родственниками в порядке, установленном законом.</text:p>
      <text:p text:style-name="P7">ГАРАНТ:</text:p>
      <text:p text:style-name="P8">См. комментарии к статье 55 СК РФ</text:p>
      <text:p text:style-name="P8"/>
      <text:p text:style-name="Заголовок_20_статьи"><text:bookmark-start text:name="sub_56"/><text:span text:style-name="Цветовое_20_выделение">Статья 56.</text:span><text:span text:style-name="T1"> Право ребенка на защиту</text:span></text:p>
      <text:p text:style-name="P1"><text:bookmark-end text:name="sub_56"/><text:bookmark-start text:name="sub_5300"/>1. Ребенок имеет право на защиту своих прав и законных интересов.</text:p>
      <text:p text:style-name="P1"><text:bookmark-end text:name="sub_5300"/><text:bookmark-start text:name="sub_56012"/>Защита прав и законных интересов ребенка осуществляется родителями (лицами, их заменяющими), а в случаях, предусмотренных настоящим Кодексом, органом опеки и попечительства, прокурором и судом.</text:p>
      <text:p text:style-name="P1"><text:bookmark-end text:name="sub_56012"/><text:bookmark-start text:name="sub_56013"/>Несовершеннолетний, признанный в соответствии с законом полностью дееспособным до достижения совершеннолетия, имеет право самостоятельно осуществлять свои права и обязанности, в том числе право на защиту.</text:p>
      <text:p text:style-name="P1"><text:bookmark-end text:name="sub_56013"/><text:bookmark-start text:name="sub_5602"/>2. Ребенок имеет право на защиту от злоупотреблений со стороны родителей (лиц, их заменяющих).</text:p>
      <text:p text:style-name="P1"><text:bookmark-end text:name="sub_5602"/><text:bookmark-start text:name="sub_56022"/><text:soft-page-break/>При нарушении прав и законных интересов ребенка, в том числе при невыполнении или при ненадлежащем выполнении родителями (одним из них) обязанностей по воспитанию, образованию ребенка либо при злоупотреблении родительскими правами, ребенок вправе самостоятельно обращаться за их защитой в орган опеки и попечительства, а по достижении возраста четырнадцати лет в суд.</text:p>
      <text:p text:style-name="P1"><text:bookmark-end text:name="sub_56022"/><text:bookmark-start text:name="sub_5603"/>3. Должностные лица организаций и иные граждане, которым станет известно об угрозе жизни или здоровью ребенка, о нарушении его прав и законных интересов, обязаны сообщить об этом в орган опеки и попечительства по месту фактического нахождения ребенка. При получении таких сведений орган опеки и попечительства обязан принять необходимые меры по защите прав и законных интересов ребенка.</text:p>
      <text:p text:style-name="P7"><text:bookmark-end text:name="sub_5603"/>ГАРАНТ:</text:p>
      <text:p text:style-name="P8">См. комментарии к статье 56 СК РФ</text:p>
      <text:p text:style-name="P8"/>
      <text:p text:style-name="P7"><text:bookmark-start text:name="sub_57"/>Информация об изменениях:</text:p>
      <text:p text:style-name="P9"><text:bookmark-end text:name="sub_57"/><text:a xlink:type="simple" xlink:href="garantf1://12060033.21"><text:span text:style-name="Гипертекстовая_20_ссылка">Федеральным законом</text:span></text:a><text:span text:style-name="T1"> от 24 апреля 2008 г. N 49-ФЗ в статью 57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статьи в предыдущей редакции</text:p>
      <text:p text:style-name="P10"/>
      <text:p text:style-name="Заголовок_20_статьи"><text:span text:style-name="Цветовое_20_выделение">Статья 57.</text:span><text:span text:style-name="T1"> Право ребенка выражать свое мнение</text:span></text:p>
      <text:p text:style-name="P1">Ребенок вправе выражать свое мнение при решении в семье любого вопроса, затрагивающего его интересы, а также быть заслушанным в ходе любого судебного или административного разбирательства. Учет мнения ребенка, достигшего возраста десяти лет, обязателен, за исключением случаев, когда это противоречит его интересам. В случаях, предусмотренных настоящим Кодексом (<text:a xlink:type="simple" xlink:href="#sub_59"><text:span text:style-name="Гипертекстовая_20_ссылка">статьи 59</text:span></text:a>, <text:a xlink:type="simple" xlink:href="#sub_72"><text:span text:style-name="Гипертекстовая_20_ссылка">72</text:span></text:a>, <text:a xlink:type="simple" xlink:href="#sub_132"><text:span text:style-name="Гипертекстовая_20_ссылка">132</text:span></text:a>, <text:a xlink:type="simple" xlink:href="#sub_134"><text:span text:style-name="Гипертекстовая_20_ссылка">134</text:span></text:a>, <text:a xlink:type="simple" xlink:href="#sub_136"><text:span text:style-name="Гипертекстовая_20_ссылка">136</text:span></text:a>, <text:a xlink:type="simple" xlink:href="#sub_143"><text:span text:style-name="Гипертекстовая_20_ссылка">143</text:span></text:a>, <text:a xlink:type="simple" xlink:href="#sub_145"><text:span text:style-name="Гипертекстовая_20_ссылка">145</text:span></text:a>), органы опеки и попечительства или суд могут принять решение только с согласия ребенка, достигшего возраста десяти лет.</text:p>
      <text:p text:style-name="P7">ГАРАНТ:</text:p>
      <text:p text:style-name="P8">См. комментарии к статье 57 СК РФ</text:p>
      <text:p text:style-name="P8"/>
      <text:p text:style-name="Заголовок_20_статьи"><text:bookmark-start text:name="sub_58"/><text:span text:style-name="Цветовое_20_выделение">Статья 58.</text:span><text:span text:style-name="T1"> Право ребенка на имя, отчество и фамилию</text:span></text:p>
      <text:p text:style-name="P1"><text:bookmark-end text:name="sub_58"/><text:bookmark-start text:name="sub_5400"/>1. Ребенок имеет право на имя, отчество и фамилию.</text:p>
      <text:p text:style-name="P1"><text:bookmark-end text:name="sub_5400"/><text:bookmark-start text:name="sub_5802"/>2. Имя ребенку дается по соглашению родителей, отчество присваивается по имени отца, если иное не предусмотрено законами субъектов Российской Федерации или не основано на национальном обычае.</text:p>
      <text:p text:style-name="P1"><text:bookmark-end text:name="sub_5802"/><text:bookmark-start text:name="sub_5803"/>3. Фамилия ребенка определяется фамилией родителей. При разных фамилиях родителей ребенку присваивается фамилия отца или фамилия матери по соглашению родителей, если иное не предусмотрено законами субъектов Российской Федерации.</text:p>
      <text:p text:style-name="P1"><text:bookmark-end text:name="sub_5803"/><text:bookmark-start text:name="sub_5804"/>4. При отсутствии соглашения между родителями относительно имени и(или) фамилии ребенка возникшие разногласия разрешаются органом опеки и попечительства.</text:p>
      <text:p text:style-name="P1"><text:bookmark-end text:name="sub_5804"/><text:bookmark-start text:name="sub_5805"/>5. Если отцовство не установлено, имя ребенку дается по указанию матери, отчество присваивается по имени лица, записанного в качестве отца <text:soft-page-break/>ребенка (<text:a xlink:type="simple" xlink:href="#sub_5103"><text:span text:style-name="Гипертекстовая_20_ссылка">пункт 3 статьи 51</text:span></text:a> настоящего Кодекса), фамилия - по фамилии матери.</text:p>
      <text:p text:style-name="P7"><text:bookmark-end text:name="sub_5805"/>ГАРАНТ:</text:p>
      <text:p text:style-name="P8">См. комментарии к статье 58 СК РФ</text:p>
      <text:p text:style-name="P8"/>
      <text:p text:style-name="P7"><text:bookmark-start text:name="sub_59"/>Информация об изменениях:</text:p>
      <text:p text:style-name="P9"><text:bookmark-end text:name="sub_59"/><text:a xlink:type="simple" xlink:href="garantf1://73820.103"><text:span text:style-name="Гипертекстовая_20_ссылка">Федеральным законом</text:span></text:a><text:span text:style-name="T1"> от 15 ноября 1997 г. N 140-ФЗ в статью 59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59.</text:span><text:span text:style-name="T1"> Изменение имени и фамилии ребенка</text:span></text:p>
      <text:p text:style-name="P1"><text:bookmark-start text:name="sub_5500"/>1.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 а также изменить присвоенную ему фамилию на фамилию другого родителя.</text:p>
      <text:p text:style-name="P1"><text:bookmark-end text:name="sub_5500"/><text:bookmark-start text:name="sub_5902"/>2. Если родители проживают раздельно и родитель, с которым проживает ребенок, желает присвоить ему свою фамилию, орган опеки и попечительства разрешает этот вопрос в зависимости от интересов ребенка и с учетом мнения другого родителя. Учет мнения родителя не обязателен при невозможности установления его места нахождения, лишении его родительских прав, признании недееспособным, а также в случаях уклонения родителя без уважительных причин от воспитания и содержания ребенка.</text:p>
      <text:p text:style-name="P1"><text:bookmark-end text:name="sub_5902"/><text:bookmark-start text:name="sub_5600"/>3. Если ребенок рожден от лиц, не состоящих в браке между собой, и отцовство в законном порядке не установлено, орган опеки и попечительства исходя из интересов ребенка вправе разрешить изменить его фамилию на фамилию матери, которую она носит в момент обращения с такой просьбой.</text:p>
      <text:p text:style-name="P1"><text:bookmark-end text:name="sub_5600"/><text:bookmark-start text:name="sub_5904"/>4. Изменение имени и(или) фамилии ребенка, достигшего возраста десяти лет, может быть произведено только с его согласия.</text:p>
      <text:p text:style-name="P7"><text:bookmark-end text:name="sub_5904"/>ГАРАНТ:</text:p>
      <text:p text:style-name="P6"><text:span text:style-name="T1">О перемене имени лицами, достигшими четырнадцати лет, см. </text:span><text:a xlink:type="simple" xlink:href="garantf1://73972.700"><text:span text:style-name="Гипертекстовая_20_ссылка">Федеральный закон</text:span></text:a><text:span text:style-name="T1"> от 15 ноября 1997 г. N 143-ФЗ</text:span></text:p>
      <text:p text:style-name="P8">См. комментарии к статье 59 СК РФ</text:p>
      <text:p text:style-name="P8"/>
      <text:p text:style-name="Заголовок_20_статьи"><text:bookmark-start text:name="sub_60"/><text:span text:style-name="Цветовое_20_выделение">Статья 60.</text:span><text:span text:style-name="T1"> Имущественные права ребенка</text:span></text:p>
      <text:p text:style-name="P1"><text:bookmark-end text:name="sub_60"/><text:bookmark-start text:name="sub_5700"/>1. Ребенок имеет право на получение содержания от своих родителей и других членов семьи в порядке и в размерах, которые установлены <text:a xlink:type="simple" xlink:href="#sub_500"><text:span text:style-name="Гипертекстовая_20_ссылка">разделом V</text:span></text:a> настоящего Кодекса.</text:p>
      <text:p text:style-name="P1"><text:bookmark-end text:name="sub_5700"/><text:bookmark-start text:name="sub_6002"/>2. Суммы, причитающиеся ребенку в качестве алиментов, пенсий, пособий, поступают в распоряжение родителей (лиц, их заменяющих) и расходуются ими на содержание, воспитание и образование ребенка.</text:p>
      <text:p text:style-name="P1"><text:bookmark-end text:name="sub_6002"/><text:bookmark-start text:name="sub_60022"/>Суд по требованию родителя, обязанного уплачивать алименты на несовершеннолетних детей, вправе вынести решение о перечислении не более пятидесяти процентов сумм алиментов, подлежащих выплате, на счета, открытые на имя несовершеннолетних детей в банках.</text:p>
      <text:p text:style-name="P1"><text:bookmark-end text:name="sub_60022"/><text:bookmark-start text:name="sub_6003"/>3. Ребенок имеет право собственности на доходы, полученные им, имущество, полученное им в дар или в порядке наследования, а также на любое другое имущество, приобретенное на средства ребенка.</text:p>
      <text:p text:style-name="P1"><text:bookmark-end text:name="sub_6003"/><text:bookmark-start text:name="sub_60031"/><text:soft-page-break/>Право ребенка на распоряжение принадлежащим ему на праве собственности имуществом определяется <text:a xlink:type="simple" xlink:href="garantf1://10064072.26"><text:span text:style-name="Гипертекстовая_20_ссылка">статьями 26</text:span></text:a> и <text:a xlink:type="simple" xlink:href="garantf1://10064072.28"><text:span text:style-name="Гипертекстовая_20_ссылка">28</text:span></text:a> Гражданского кодекса Российской Федерации.</text:p>
      <text:p text:style-name="P1"><text:bookmark-end text:name="sub_60031"/><text:bookmark-start text:name="sub_60033"/>При осуществлении родителями правомочий по управлению имуществом ребенка на них распространяются правила, установленные гражданским законодательством в отношении распоряжения имуществом подопечного (<text:a xlink:type="simple" xlink:href="garantf1://10064072.37"><text:span text:style-name="Гипертекстовая_20_ссылка">статья 37</text:span></text:a> Гражданского кодекса Российской Федерации).</text:p>
      <text:p text:style-name="P7"><text:bookmark-end text:name="sub_60033"/>ГАРАНТ:</text:p>
      <text:p text:style-name="P6"><text:span text:style-name="T1">О дополнительных гарантиях прав детей-сирот и детей, оставшихся без попечения родителей, на имущество и жилое помещение см. </text:span><text:a xlink:type="simple" xlink:href="garantf1://12038291.5702"><text:span text:style-name="Гипертекстовая_20_ссылка">Жилищный кодекс</text:span></text:a><text:span text:style-name="T1"> РФ, </text:span><text:a xlink:type="simple" xlink:href="garantf1://10035206.8"><text:span text:style-name="Гипертекстовая_20_ссылка">Федеральный закон</text:span></text:a><text:span text:style-name="T1"> от 21 декабря 1996 г. N 159-ФЗ, </text:span><text:a xlink:type="simple" xlink:href="garantf1://10005719.2"><text:span text:style-name="Гипертекстовая_20_ссылка">Закон</text:span></text:a><text:span text:style-name="T1"> РФ от 4 июля 1991 г. N 1541-I</text:span></text:p>
      <text:p text:style-name="P8"/>
      <text:p text:style-name="P1"><text:bookmark-start text:name="sub_6004"/>4. Ребенок не имеет права собственности на имущество родителей, родители не имеют права собственности на имущество ребенка. Дети и родители, проживающие совместно, могут владеть и пользоваться имуществом друг друга по взаимному согласию.</text:p>
      <text:p text:style-name="P1"><text:bookmark-end text:name="sub_6004"/><text:bookmark-start text:name="sub_5800"/>5. В случае возникновения права общей собственности родителей и детей их права на владение, пользование и распоряжение общим имуществом определяются <text:a xlink:type="simple" xlink:href="garantf1://10064072.244"><text:span text:style-name="Гипертекстовая_20_ссылка">гражданским законодательством</text:span></text:a>.</text:p>
      <text:p text:style-name="P7"><text:bookmark-end text:name="sub_5800"/>ГАРАНТ:</text:p>
      <text:p text:style-name="P8">См. комментарии к статье 60 СК РФ</text:p>
      <text:p text:style-name="P8"/>
      <text:h text:style-name="P3" text:outline-level="1"><text:bookmark-start text:name="sub_412"/>Глава 12. Права и обязанности родителей</text:h>
      <text:p text:style-name="P7"><text:bookmark-end text:name="sub_412"/>ГАРАНТ:</text:p>
      <text:p text:style-name="P6"><text:span text:style-name="T1">См. </text:span><text:a xlink:type="simple" xlink:href="garantf1://70036426.0"><text:span text:style-name="Гипертекстовая_20_ссылка">Обзор</text:span></text:a><text:span text:style-name="T1"> практики разрешения судами споров, связанных с воспитанием детей, утвержденный Президиумом Верховного Суда РФ 20 июля 2011 г.</text:span></text:p>
      <text:p text:style-name="Заголовок_20_статьи"><text:bookmark-start text:name="sub_61"/><text:span text:style-name="Цветовое_20_выделение">Статья 61.</text:span><text:span text:style-name="T1"> Равенство прав и обязанностей родителей</text:span></text:p>
      <text:p text:style-name="P1"><text:bookmark-end text:name="sub_61"/><text:bookmark-start text:name="sub_5900"/>1. Родители имеют равные права и несут равные обязанности в отношении своих детей (родительские права).</text:p>
      <text:p text:style-name="P1"><text:bookmark-end text:name="sub_5900"/><text:bookmark-start text:name="sub_612"/>2. Родительские права, предусмотренные настоящей главой, прекращаются по достижении детьми возраста восемнадцати лет (совершеннолетия), а также при вступлении несовершеннолетних детей в брак и в других установленных <text:a xlink:type="simple" xlink:href="garantf1://10064072.27"><text:span text:style-name="Гипертекстовая_20_ссылка">законом</text:span></text:a> случаях приобретения детьми полной дееспособности до достижения ими совершеннолетия.</text:p>
      <text:p text:style-name="P7"><text:bookmark-end text:name="sub_612"/>ГАРАНТ:</text:p>
      <text:p text:style-name="P8">См. комментарии к статье 61 СК РФ</text:p>
      <text:p text:style-name="P8"/>
      <text:p text:style-name="Заголовок_20_статьи"><text:bookmark-start text:name="sub_62"/><text:span text:style-name="Цветовое_20_выделение">Статья 62.</text:span><text:span text:style-name="T1"> Права несовершеннолетних родителей</text:span></text:p>
      <text:p text:style-name="P1"><text:bookmark-end text:name="sub_62"/><text:bookmark-start text:name="sub_60000"/>1. Несовершеннолетние родители имеют права на совместное проживание с ребенком и участие в его воспитании.</text:p>
      <text:p text:style-name="P1"><text:bookmark-end text:name="sub_60000"/><text:bookmark-start text:name="sub_6202"/>2. Несовершеннолетние родители, не состоящие в браке, в случае рождения у них ребенка и при установлении их материнства и(или) отцовства вправе самостоятельно осуществлять родительские права по достижении ими возраста шестнадцати лет. До достижения несовершеннолетними родителями возраста шестнадцати лет ребенку может быть назначен опекун, который будет <text:soft-page-break/>осуществлять его воспитание совместно с несовершеннолетними родителями ребенка. Разногласия, возникающие между опекуном ребенка и несовершеннолетними родителями, разрешаются органом опеки и попечительства.</text:p>
      <text:p text:style-name="P7"><text:bookmark-end text:name="sub_6202"/>ГАРАНТ:</text:p>
      <text:p text:style-name="P6"><text:span text:style-name="T1">В соответствии с </text:span><text:a xlink:type="simple" xlink:href="garantf1://93182.2902"><text:span text:style-name="Гипертекстовая_20_ссылка">Федеральным законом</text:span></text:a><text:span text:style-name="T1"> от 24 апреля 2008 г. N 48-ФЗ опека над детьми несовершеннолетних родителей прекращается по достижении такими родителями возраста 18 лет</text:span></text:p>
      <text:p text:style-name="P1"><text:bookmark-start text:name="sub_6203"/>3. Несовершеннолетние родители имеют права признавать и оспаривать свое отцовство и материнство на общих основаниях, а также имеют право требовать по достижении ими возраста четырнадцати лет установления отцовства в отношении своих детей в <text:a xlink:type="simple" xlink:href="#sub_49"><text:span text:style-name="Гипертекстовая_20_ссылка">судебном порядке</text:span></text:a>.</text:p>
      <text:p text:style-name="P7"><text:bookmark-end text:name="sub_6203"/>ГАРАНТ:</text:p>
      <text:p text:style-name="P8">См. комментарии к статье 62 СК РФ</text:p>
      <text:p text:style-name="P8"/>
      <text:p text:style-name="Заголовок_20_статьи"><text:bookmark-start text:name="sub_63"/><text:span text:style-name="Цветовое_20_выделение">Статья 63.</text:span><text:span text:style-name="T1"> Права и обязанности родителей по воспитанию и образованию детей</text:span></text:p>
      <text:p text:style-name="P7"><text:bookmark-end text:name="sub_63"/><text:bookmark-start text:name="sub_6100"/>Информация об изменениях:</text:p>
      <text:p text:style-name="P9"><text:bookmark-end text:name="sub_6100"/><text:a xlink:type="simple" xlink:href="garantf1://70305818.3211"><text:span text:style-name="Гипертекстовая_20_ссылка">Федеральным законом</text:span></text:a><text:span text:style-name="T1"> от 2 июля 2013 г. N 185-ФЗ в пункт 1 статьи 63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10">См. текст пункта в предыдущей редакции</text:p>
      <text:p text:style-name="P1">1. Родители имеют право и обязаны воспитывать своих детей.</text:p>
      <text:p text:style-name="P1"><text:bookmark-start text:name="sub_61001"/>Родители несут ответственность за воспитание и развитие своих детей. Они обязаны заботиться о здоровье, физическом, психическом, духовном и нравственном развитии своих детей.</text:p>
      <text:p text:style-name="P1"><text:bookmark-end text:name="sub_61001"/><text:bookmark-start text:name="sub_6303"/>Родители имеют преимущественное право на обучение и воспитание своих детей перед всеми другими лицами.</text:p>
      <text:p text:style-name="P7"><text:bookmark-end text:name="sub_6303"/>ГАРАНТ:</text:p>
      <text:p text:style-name="P6"><text:span text:style-name="T1">О правах и обязанностях родителей (законных представителей) в сфере образования несовершеннолетних обучающихся см. также </text:span><text:a xlink:type="simple" xlink:href="garantf1://70191362.44"><text:span text:style-name="Гипертекстовая_20_ссылка">Федеральный закон</text:span></text:a><text:span text:style-name="T1"> от 29 декабря 2012 г. N 273-ФЗ</text:span></text:p>
      <text:p text:style-name="P7"><text:bookmark-start text:name="sub_6302"/>Информация об изменениях:</text:p>
      <text:p text:style-name="P9"><text:bookmark-end text:name="sub_6302"/><text:a xlink:type="simple" xlink:href="garantf1://70305818.3212"><text:span text:style-name="Гипертекстовая_20_ссылка">Федеральным законом</text:span></text:a><text:span text:style-name="T1"> от 2 июля 2013 г. N 185-ФЗ пункт 2 статьи 63 настоящего Кодекс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10">См. текст пункта в предыдущей редакции</text:p>
      <text:p text:style-name="P1">2. Родители обязаны обеспечить получение детьми общего образования.</text:p>
      <text:p text:style-name="P1">Родители имеют право выбора образовательной организации, <text:a xlink:type="simple" xlink:href="garantf1://70191362.17"><text:span text:style-name="Гипертекстовая_20_ссылка">формы</text:span></text:a> получения детьми образования и формы их обучения с учетом мнения детей до получения ими основного общего образования.</text:p>
      <text:p text:style-name="P7">ГАРАНТ:</text:p>
      <text:p text:style-name="P8">См. комментарии к статье 63 СК РФ</text:p>
      <text:p text:style-name="P8"/>
      <text:p text:style-name="Заголовок_20_статьи"><text:bookmark-start text:name="sub_64"/><text:span text:style-name="Цветовое_20_выделение">Статья 64.</text:span><text:span text:style-name="T1"> Права и обязанности родителей по защите прав и интересов детей</text:span></text:p>
      <text:p text:style-name="P1"><text:bookmark-end text:name="sub_64"/><text:bookmark-start text:name="sub_6200"/><text:soft-page-break/>1. Защита прав и интересов детей возлагается на их родителей.</text:p>
      <text:p text:style-name="P1"><text:bookmark-end text:name="sub_6200"/><text:bookmark-start text:name="sub_640102"/>Родители являются <text:span text:style-name="Цветовое_20_выделение">законными представителями</text:span> своих детей и выступают в защиту их прав и интересов в отношениях с любыми физическими и юридическими лицами, в том числе в судах, без специальных полномочий.</text:p>
      <text:p text:style-name="P1"><text:bookmark-end text:name="sub_640102"/><text:bookmark-start text:name="sub_6402"/>2. Родители не вправе представлять интересы своих детей, если органом опеки и попечительства установлено, что между интересами родителей и детей имеются противоречия. В случае разногласий между родителями и детьми орган опеки и попечительства обязан назначить представителя для защиты прав и интересов детей.</text:p>
      <text:p text:style-name="P7"><text:bookmark-end text:name="sub_6402"/>ГАРАНТ:</text:p>
      <text:p text:style-name="P8">См. комментарии к статье 64 СК РФ</text:p>
      <text:p text:style-name="P8"/>
      <text:p text:style-name="Заголовок_20_статьи"><text:bookmark-start text:name="sub_65"/><text:span text:style-name="Цветовое_20_выделение">Статья 65.</text:span><text:span text:style-name="T1"> Осуществление родительских прав</text:span></text:p>
      <text:p text:style-name="P1"><text:bookmark-end text:name="sub_65"/><text:bookmark-start text:name="sub_6300"/>1. 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p>
      <text:p text:style-name="P1"><text:bookmark-end text:name="sub_6300"/><text:bookmark-start text:name="sub_65102"/>При осуществлении родительских прав родители не вправе причинять вред физическому и психическому здоровью детей, их нравственному развитию.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text:p>
      <text:p text:style-name="P1"><text:bookmark-end text:name="sub_65102"/><text:bookmark-start text:name="sub_65013"/>Родители, осуществляющие родительские права в ущерб правам и интересам детей, несут ответственность в установленном законом порядке.</text:p>
      <text:p text:style-name="P1"><text:bookmark-end text:name="sub_65013"/><text:bookmark-start text:name="sub_6502"/>2. Все вопросы, касающиеся воспитания и образования детей, решаются родителями по их взаимному согласию исходя из интересов детей и с учетом мнения детей. Родители (один из них) при наличии разногласий между ними вправе обратиться за разрешением этих разногласий в орган опеки и попечительства или в суд.</text:p>
      <text:p text:style-name="P7"><text:bookmark-end text:name="sub_6502"/><text:bookmark-start text:name="sub_6503"/>Информация об изменениях:</text:p>
      <text:p text:style-name="P9"><text:bookmark-end text:name="sub_6503"/><text:a xlink:type="simple" xlink:href="garantf1://12085477.101"><text:span text:style-name="Гипертекстовая_20_ссылка">Федеральным законом</text:span></text:a><text:span text:style-name="T1"> от 4 мая 2011 г. N 98-ФЗ в пункт 3 статьи 65 настоящего Кодекса внесены изменения</text:span></text:p>
      <text:p text:style-name="P10">См. текст пункта в предыдущей редакции</text:p>
      <text:p text:style-name="P1">3. Место жительства детей при раздельном проживании родителей устанавливается соглашением родителей.</text:p>
      <text:p text:style-name="P1"><text:bookmark-start text:name="sub_65032"/>При отсутствии соглашения спор между родителями разрешается судом исходя из интересов детей и с учетом мнения детей. При этом суд учитывает привязанность ребенка к каждому из родителей, братьям и сестрам, возраст ребенка, нравственные и иные личные качества родителей, отношения, существующие между каждым из родителей и ребенком, возможность создания ребенку условий для воспитания и развития (род деятельности, режим работы родителей, материальное и семейное положение родителей и другое).</text:p>
      <text:p text:style-name="P1"><text:bookmark-end text:name="sub_65032"/><text:bookmark-start text:name="sub_65033"/>По требованию родителей (одного из них) в порядке, установленном <text:a xlink:type="simple" xlink:href="garantf1://12028809.152061"><text:span text:style-name="Гипертекстовая_20_ссылка">гражданским процессуальным законодательством</text:span></text:a>, и с учетом требований <text:a xlink:type="simple" xlink:href="#sub_65032"><text:span text:style-name="Гипертекстовая_20_ссылка">абзаца второго</text:span></text:a> настоящего пункта суд с обязательным участием органа опеки и попечительства вправе определить место жительства детей на период до вступления в законную силу судебного решения об определении их места жительства.</text:p>
      <text:p text:style-name="P7"><text:bookmark-end text:name="sub_65033"/><text:bookmark-start text:name="sub_654"/><text:soft-page-break/>Информация об изменениях:</text:p>
      <text:p text:style-name="P9"><text:bookmark-end text:name="sub_654"/><text:a xlink:type="simple" xlink:href="garantf1://70305694.32"><text:span text:style-name="Гипертекстовая_20_ссылка">Федеральным законом</text:span></text:a><text:span text:style-name="T1"> от 2 июля 2013 г. N 167-ФЗ статья 65 настоящего Кодекса дополнена пунктом 4</text:span></text:p>
      <text:p text:style-name="P1">4. При осуществлении родительских прав родители (лица, их заменяющие) имеют право на оказание им содействия в предоставлении семье медицинской, психологической, педагогической, юридической, социальной помощи.</text:p>
      <text:p text:style-name="P1">Условия и порядок оказания содействия в предоставлении указанной помощи определяются <text:a xlink:type="simple" xlink:href="garantf1://5642.2"><text:span text:style-name="Гипертекстовая_20_ссылка">законодательством</text:span></text:a> Российской Федерации о социальном обслуживании.</text:p>
      <text:p text:style-name="P7">ГАРАНТ:</text:p>
      <text:p text:style-name="P8">См. комментарии к статье 65 СК РФ</text:p>
      <text:p text:style-name="P8"/>
      <text:p text:style-name="Заголовок_20_статьи"><text:bookmark-start text:name="sub_66"/><text:span text:style-name="Цветовое_20_выделение">Статья 66.</text:span><text:span text:style-name="T1"> Осуществление родительских прав родителем, проживающим отдельно от ребенка</text:span></text:p>
      <text:p text:style-name="P1"><text:bookmark-end text:name="sub_66"/><text:bookmark-start text:name="sub_6400"/>1. Родитель, проживающий отдельно от ребенка, имеет права на общение с ребенком, участие в его воспитании и решение вопросов получения ребенком образования.</text:p>
      <text:p text:style-name="P1"><text:bookmark-end text:name="sub_6400"/><text:bookmark-start text:name="sub_6612"/>Родитель, с которым проживает ребенок, не должен препятствовать общению ребенка с другим родителем, если такое общение не причиняет вред физическому и психическому здоровью ребенка, его нравственному развитию.</text:p>
      <text:p text:style-name="P7"><text:bookmark-end text:name="sub_6612"/><text:bookmark-start text:name="sub_6602"/>Информация об изменениях:</text:p>
      <text:p text:style-name="P9"><text:bookmark-end text:name="sub_6602"/><text:a xlink:type="simple" xlink:href="garantf1://12085477.102"><text:span text:style-name="Гипертекстовая_20_ссылка">Федеральным законом</text:span></text:a><text:span text:style-name="T1"> от 4 мая 2011 г. N 98-ФЗ в пункт 2 статьи 66 настоящего Кодекса внесены изменения</text:span></text:p>
      <text:p text:style-name="P10">См. текст пункта в предыдущей редакции</text:p>
      <text:p text:style-name="P1">2. Родители вправе заключить в письменной форме соглашение о порядке осуществления родительских прав родителем, проживающим отдельно от ребенка.</text:p>
      <text:p text:style-name="P1"><text:bookmark-start text:name="sub_66022"/>Если родители не могут прийти к соглашению, спор разрешается судом с участием органа опеки и попечительства по требованию родителей (одного из них). По требованию родителей (одного из них) в порядке, установленном <text:a xlink:type="simple" xlink:href="garantf1://12028809.152061"><text:span text:style-name="Гипертекстовая_20_ссылка">гражданским процессуальным законодательством</text:span></text:a>, суд с обязательным участием органа опеки и попечительства вправе определить порядок осуществления родительских прав на период до вступления в законную силу судебного решения.</text:p>
      <text:p text:style-name="P1"><text:bookmark-end text:name="sub_66022"/><text:bookmark-start text:name="sub_6603"/>3. При невыполнении решения суда к виновному родителю применяются меры, предусмотренные <text:a xlink:type="simple" xlink:href="garantf1://12028809.206"><text:span text:style-name="Гипертекстовая_20_ссылка">гражданским процессуальным законодательством</text:span></text:a>. При злостном невыполнении решения суда суд по требованию родителя, проживающего отдельно от ребенка, может вынести решение о передаче ему ребенка исходя из интересов ребенка и с учетом мнения ребенка.</text:p>
      <text:p text:style-name="P1"><text:bookmark-end text:name="sub_6603"/></text:p>
      <text:p text:style-name="P7"><text:bookmark-start text:name="sub_6604"/>Информация об изменениях:</text:p>
      <text:p text:style-name="P9"><text:bookmark-end text:name="sub_6604"/><text:a xlink:type="simple" xlink:href="garantf1://12060033.22"><text:span text:style-name="Гипертекстовая_20_ссылка">Федеральным законом</text:span></text:a><text:span text:style-name="T1"> от 24 апреля 2008 г. N 49-ФЗ в пункт 4 статьи 66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пункта в предыдущей редакции</text:p>
      <text:p text:style-name="P10"/>
      <text:p text:style-name="P1">4. Родитель, проживающий отдельно от ребенка, имеет право на <text:soft-page-break/>получение информации о своем ребенке из воспитательных учреждений, лечебных учреждений, учреждений социальной защиты населения и аналогичных организаций. В предоставлении информации может быть отказано только в случае наличия угрозы для жизни и здоровья ребенка со стороны родителя. Отказ в предоставлении информации может быть оспорен в судебном порядке.</text:p>
      <text:p text:style-name="P7">ГАРАНТ:</text:p>
      <text:p text:style-name="P8">См. комментарии к статье 66 СК РФ</text:p>
      <text:p text:style-name="P8"/>
      <text:p text:style-name="Заголовок_20_статьи"><text:bookmark-start text:name="sub_67"/><text:span text:style-name="Цветовое_20_выделение">Статья 67.</text:span><text:span text:style-name="T1"> Право на общение с ребенком дедушки, бабушки, братьев, сестер и других родственников</text:span></text:p>
      <text:p text:style-name="P1"><text:bookmark-end text:name="sub_67"/><text:bookmark-start text:name="sub_6500"/>1. Дедушка, бабушка, братья, сестры и другие родственники имеют право на общение с ребенком.</text:p>
      <text:p text:style-name="P1"><text:bookmark-end text:name="sub_6500"/><text:bookmark-start text:name="sub_6600"/>2. В случае отказа родителей (одного из них) от предоставления близким родственникам ребенка возможности общаться с ним орган опеки и попечительства может обязать родителей (одного из них) не препятствовать этому общению.</text:p>
      <text:p text:style-name="P1"><text:bookmark-end text:name="sub_6600"/><text:bookmark-start text:name="sub_6703"/>3. Если родители (один из них) не подчиняются решению органа опеки и попечительства, близкие родственники ребенка либо орган опеки и попечительства вправе обратиться в суд с иском об устранении препятствий к общению с ребенком. Суд разрешает спор исходя из интересов ребенка и с учетом мнения ребенка.</text:p>
      <text:p text:style-name="P1"><text:bookmark-end text:name="sub_6703"/><text:bookmark-start text:name="sub_67032"/>В случае невыполнения решения суда к виновному родителю применяются меры, предусмотренные <text:a xlink:type="simple" xlink:href="garantf1://12028809.206"><text:span text:style-name="Гипертекстовая_20_ссылка">гражданским процессуальным законодательством</text:span></text:a>.</text:p>
      <text:p text:style-name="P7"><text:bookmark-end text:name="sub_67032"/>ГАРАНТ:</text:p>
      <text:p text:style-name="P8">См. комментарии к статье 67 СК РФ</text:p>
      <text:p text:style-name="P8"/>
      <text:p text:style-name="Заголовок_20_статьи"><text:bookmark-start text:name="sub_68"/><text:span text:style-name="Цветовое_20_выделение">Статья 68.</text:span><text:span text:style-name="T1"> Защита родительских прав</text:span></text:p>
      <text:p text:style-name="P1"><text:bookmark-end text:name="sub_68"/><text:bookmark-start text:name="sub_6811"/>1. Родители вправе требовать возврата ребенка от любого лица, удерживающего его у себя не на основании закона или не на основании судебного решения. В случае возникновения спора родители вправе обратиться в суд за защитой своих прав.</text:p>
      <text:p text:style-name="P1"><text:bookmark-end text:name="sub_6811"/><text:bookmark-start text:name="sub_6812"/>При рассмотрении этих требований суд вправе с учетом мнения ребенка отказать в удовлетворении иска родителей, если придет к выводу, что передача ребенка родителям не отвечает интересам ребенка.</text:p>
      <text:p text:style-name="P1"><text:bookmark-end text:name="sub_6812"/><text:bookmark-start text:name="sub_6802"/>2. Если судом установлено, что ни родители, ни лицо, у которого находится ребенок, не в состоянии обеспечить его надлежащее воспитание и развитие, суд передает ребенка на попечение органа опеки и попечительства.</text:p>
      <text:p text:style-name="P7"><text:bookmark-end text:name="sub_6802"/>ГАРАНТ:</text:p>
      <text:p text:style-name="P8">См. комментарии к статье 68 СК РФ</text:p>
      <text:p text:style-name="P8"/>
      <text:p text:style-name="P7"><text:bookmark-start text:name="sub_69"/>Информация об изменениях:</text:p>
      <text:p text:style-name="P9"><text:bookmark-end text:name="sub_69"/><text:a xlink:type="simple" xlink:href="garantf1://12060033.23"><text:span text:style-name="Гипертекстовая_20_ссылка">Федеральным законом</text:span></text:a><text:span text:style-name="T1"> от 24 апреля 2008 г. N 49-ФЗ в статью 69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статьи в предыдущей редакции</text:p>
      <text:p text:style-name="P10"><text:soft-page-break/></text:p>
      <text:p text:style-name="Заголовок_20_статьи"><text:span text:style-name="Цветовое_20_выделение">Статья 69.</text:span><text:span text:style-name="T1"> Лишение родительских прав</text:span></text:p>
      <text:p text:style-name="P1"><text:bookmark-start text:name="sub_6931"/>Родители (один из них) могут быть лишены родительских прав, если они:</text:p>
      <text:p text:style-name="P1"><text:bookmark-end text:name="sub_6931"/><text:bookmark-start text:name="sub_6932"/><text:a xlink:type="simple" xlink:href="garantf1://12011896.111"><text:span text:style-name="Гипертекстовая_20_ссылка">уклоняются</text:span></text:a> от выполнения обязанностей родителей, в том числе при злостном уклонении от уплаты алиментов;</text:p>
      <text:p text:style-name="P1"><text:bookmark-end text:name="sub_6932"/><text:bookmark-start text:name="sub_693"/>отказываются без уважительных причин взять своего ребенка из родильного дома (отделения) либо из иного лечебного учреждения, воспитательного учреждения, учреждения социальной защиты населения или из аналогичных организаций;</text:p>
      <text:p text:style-name="P1"><text:bookmark-end text:name="sub_693"/><text:bookmark-start text:name="sub_694"/><text:a xlink:type="simple" xlink:href="garantf1://12011896.112"><text:span text:style-name="Гипертекстовая_20_ссылка">злоупотребляют</text:span></text:a> своими родительскими правами;</text:p>
      <text:p text:style-name="P1"><text:bookmark-end text:name="sub_694"/><text:bookmark-start text:name="sub_695"/><text:a xlink:type="simple" xlink:href="garantf1://12011896.113"><text:span text:style-name="Гипертекстовая_20_ссылка">жестоко обращаются</text:span></text:a> с детьми, в том числе осуществляют физическое или психическое насилие над ними, покушаются на их половую неприкосновенность;</text:p>
      <text:p text:style-name="P1"><text:bookmark-end text:name="sub_695"/><text:bookmark-start text:name="sub_696"/>являются больными хроническим алкоголизмом или наркоманией;</text:p>
      <text:p text:style-name="P1"><text:bookmark-end text:name="sub_696"/>совершили умышленное преступление против жизни или здоровья своих детей либо против жизни или здоровья супруга.</text:p>
      <text:p text:style-name="P7">ГАРАНТ:</text:p>
      <text:p text:style-name="P8">См. комментарии к статье 69 СК РФ</text:p>
      <text:p text:style-name="P8"/>
      <text:p text:style-name="Заголовок_20_статьи"><text:bookmark-start text:name="sub_70"/><text:span text:style-name="Цветовое_20_выделение">Статья 70.</text:span><text:span text:style-name="T1"> Порядок лишения родительских прав</text:span></text:p>
      <text:p text:style-name="P1"><text:bookmark-end text:name="sub_70"/></text:p>
      <text:p text:style-name="P7"><text:bookmark-start text:name="sub_6700"/>Информация об изменениях:</text:p>
      <text:p text:style-name="P9"><text:bookmark-end text:name="sub_6700"/><text:a xlink:type="simple" xlink:href="garantf1://12060033.24"><text:span text:style-name="Гипертекстовая_20_ссылка">Федеральным законом</text:span></text:a><text:span text:style-name="T1"> от 24 апреля 2008 г. N 49-ФЗ в пункт 1 статьи 70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пункта в предыдущей редакции</text:p>
      <text:p text:style-name="P10"/>
      <text:p text:style-name="P1">1. Лишение родительских прав производится в судебном порядке.</text:p>
      <text:p text:style-name="P1"><text:bookmark-start text:name="sub_6702"/>Дела о лишении родительских прав рассматриваются по заявлению одного из родителей или лиц, их заменяющих, заявлению прокурора, а также по заявлениям органов или организаций, на которые возложены обязанности по охране прав несовершеннолетних детей (органов опеки и попечительства, комиссий по делам несовершеннолетних, организаций для детей-сирот и детей, оставшихся без попечения родителей, и других).</text:p>
      <text:p text:style-name="P1"><text:bookmark-end text:name="sub_6702"/><text:bookmark-start text:name="sub_702"/>2. Дела о лишении родительских прав рассматриваются с участием прокурора и органа опеки и попечительства.</text:p>
      <text:p text:style-name="P1"><text:bookmark-end text:name="sub_702"/><text:bookmark-start text:name="sub_703"/>3. При рассмотрении дела о лишении родительских прав суд решает вопрос о взыскании алиментов на ребенка с родителей (одного из них), лишенных родительских прав.</text:p>
      <text:p text:style-name="P1"><text:bookmark-end text:name="sub_703"/><text:bookmark-start text:name="sub_6800"/>4. Если суд при рассмотрении дела о лишении родительских прав обнаружит в действиях родителей (одного из них) признаки уголовно наказуемого деяния, он обязан уведомить об этом прокурора.</text:p>
      <text:p text:style-name="P1"><text:bookmark-end text:name="sub_6800"/><text:bookmark-start text:name="sub_7005"/>5. Суд обязан в течение трех дней со дня вступления в законную силу решения суда о лишении родительских прав направить выписку из этого решения суда в орган записи актов гражданского состояния по месту государственной регистрации рождения ребенка.</text:p>
      <text:p text:style-name="P7"><text:bookmark-end text:name="sub_7005"/>ГАРАНТ:</text:p>
      <text:p text:style-name="P8"><text:soft-page-break/>См. комментарии к статье 70 СК РФ</text:p>
      <text:p text:style-name="P8"/>
      <text:p text:style-name="Заголовок_20_статьи"><text:bookmark-start text:name="sub_71"/><text:span text:style-name="Цветовое_20_выделение">Статья 71.</text:span><text:span text:style-name="T1"> Последствия лишения родительских прав</text:span></text:p>
      <text:p text:style-name="P1"><text:bookmark-end text:name="sub_71"/><text:bookmark-start text:name="sub_6900"/>1. Родители, лишенные родительских прав, теряют все права, основанные на факте родства с ребенком, в отношении которого они были лишены родительских прав, в том числе право на получение от него содержания (<text:a xlink:type="simple" xlink:href="#sub_87"><text:span text:style-name="Гипертекстовая_20_ссылка">статья 87</text:span></text:a> настоящего Кодекса), а также право на льготы и государственные пособия, установленные для граждан, имеющих детей.</text:p>
      <text:p text:style-name="P1"><text:bookmark-end text:name="sub_6900"/><text:bookmark-start text:name="sub_7102"/>2. Лишение родительских прав не освобождает родителей от обязанности содержать своего ребенка.</text:p>
      <text:p text:style-name="P1"><text:bookmark-end text:name="sub_7102"/><text:bookmark-start text:name="sub_70000"/>3. Вопрос о дальнейшем совместном проживании ребенка и родителей (одного из них), лишенных родительских прав, решается судом в порядке, установленном <text:a xlink:type="simple" xlink:href="garantf1://12038291.9102"><text:span text:style-name="Гипертекстовая_20_ссылка">жилищным законодательством</text:span></text:a>.</text:p>
      <text:p text:style-name="P1"><text:bookmark-end text:name="sub_70000"/><text:bookmark-start text:name="sub_7104"/>4. Ребенок, в отношении которого родители (один из них) лишены родительских прав,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1"><text:bookmark-end text:name="sub_7104"/><text:bookmark-start text:name="sub_7105"/>5. При невозможности передать ребенка другому родителю или в случае лишения родительских прав обоих родителей ребенок передается на попечение органа опеки и попечительства.</text:p>
      <text:p text:style-name="P1"><text:bookmark-end text:name="sub_7105"/><text:bookmark-start text:name="sub_7106"/>6. Усыновление ребенка в случае лишения родителей (одного из них) родительских прав допускается не ранее истечения шести месяцев со дня вынесения решения суда о лишении родителей (одного из них) родительских прав.</text:p>
      <text:p text:style-name="P7"><text:bookmark-end text:name="sub_7106"/>ГАРАНТ:</text:p>
      <text:p text:style-name="P8">См. комментарии к статье 71 СК РФ</text:p>
      <text:p text:style-name="P8"/>
      <text:p text:style-name="Заголовок_20_статьи"><text:bookmark-start text:name="sub_72"/><text:span text:style-name="Цветовое_20_выделение">Статья 72.</text:span><text:span text:style-name="T1"> Восстановление в родительских правах</text:span></text:p>
      <text:p text:style-name="P1"><text:bookmark-end text:name="sub_72"/><text:bookmark-start text:name="sub_7100"/>1. Родители (один из них) могут быть восстановлены в родительских правах в случаях, если они изменили поведение, образ жизни и(или) отношение к воспитанию ребенка.</text:p>
      <text:p text:style-name="P1"><text:bookmark-end text:name="sub_7100"/><text:bookmark-start text:name="sub_7202"/>2. Восстановление в родительских правах осуществляется в судебном порядке по заявлению родителя, лишенного родительских прав. Дела о восстановлении в родительских правах рассматриваются с участием органа опеки и попечительства, а также прокурора.</text:p>
      <text:p text:style-name="P1"><text:bookmark-end text:name="sub_7202"/><text:bookmark-start text:name="sub_7203"/>3. Одновременно с заявлением родителей (одного из них) о восстановлении в родительских правах может быть рассмотрено требование о возврате ребенка родителям (одному из них).</text:p>
      <text:p text:style-name="P1"><text:bookmark-end text:name="sub_7203"/><text:bookmark-start text:name="sub_7204"/>4. Суд вправе с учетом мнения ребенка отказать в удовлетворении иска родителей (одного из них) о восстановлении в родительских правах, если восстановление в родительских правах противоречит интересам ребенка.</text:p>
      <text:p text:style-name="P1"><text:bookmark-end text:name="sub_7204"/>Восстановление в родительских правах в отношении ребенка, достигшего возраста десяти лет, возможно только с его согласия.</text:p>
      <text:p text:style-name="P1">Не допускается восстановление в родительских правах, если ребенок усыновлен и усыновление не отменено (<text:a xlink:type="simple" xlink:href="#sub_140"><text:span text:style-name="Гипертекстовая_20_ссылка">статья 140</text:span></text:a> настоящего Кодекса).</text:p>
      <text:p text:style-name="P7"><text:bookmark-start text:name="sub_7205"/>Информация об изменениях:</text:p>
      <text:p text:style-name="P9"><text:bookmark-end text:name="sub_7205"/><text:soft-page-break/><text:a xlink:type="simple" xlink:href="garantf1://70157106.12"><text:span text:style-name="Гипертекстовая_20_ссылка">Федеральным законом</text:span></text:a><text:span text:style-name="T1"> от 12 ноября 2012 г. N 183-ФЗ статья 72 настоящего Кодекса дополнена пунктом 5, </text:span><text:a xlink:type="simple" xlink:href="garantf1://70157106.4"><text:span text:style-name="Гипертекстовая_20_ссылка">вступающим в силу</text:span></text:a><text:span text:style-name="T1"> по истечении девяноста дней после дня </text:span><text:a xlink:type="simple" xlink:href="garantf1://70157107.0"><text:span text:style-name="Гипертекстовая_20_ссылка">официального опубликования</text:span></text:a><text:span text:style-name="T1"> названного Федерального закона</text:span></text:p>
      <text:p text:style-name="P1">5. В течение трех дней со дня вступления в законную силу решения суда о восстановлении в родительских правах суд направляет выписку из такого решения суда в орган записи актов гражданского состояния по месту государственной регистрации рождения ребенка.</text:p>
      <text:p text:style-name="P7">ГАРАНТ:</text:p>
      <text:p text:style-name="P8">См. комментарии к статье 72 СК РФ</text:p>
      <text:p text:style-name="P8"/>
      <text:p text:style-name="P7"><text:bookmark-start text:name="sub_73"/>Информация об изменениях:</text:p>
      <text:p text:style-name="P9"><text:bookmark-end text:name="sub_73"/><text:a xlink:type="simple" xlink:href="garantf1://73820.104"><text:span text:style-name="Гипертекстовая_20_ссылка">Федеральным законом</text:span></text:a><text:span text:style-name="T1"> от 15 ноября 1997 г. N 140-ФЗ в статью 73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73.</text:span><text:span text:style-name="T1"> Ограничение родительских прав</text:span></text:p>
      <text:p text:style-name="P1"><text:bookmark-start text:name="sub_7200"/>1. Суд может с учетом интересов ребенка принять решение об отобрании ребенка у родителей (одного из них) без лишения их родительских прав (ограничении родительских прав).</text:p>
      <text:p text:style-name="P1"><text:bookmark-end text:name="sub_7200"/><text:bookmark-start text:name="sub_7302"/>2. Ограничение родительских прав допускается, если оставление ребенка с родителями (одним из них) опасно для ребенка по обстоятельствам, от родителей (одного из них) не зависящим (психическое расстройство или иное хроническое заболевание, стечение тяжелых обстоятельств и другие).</text:p>
      <text:p text:style-name="P1"><text:bookmark-end text:name="sub_7302"/><text:bookmark-start text:name="sub_73022"/>Ограничение родительских прав допускается также в случаях, если оставление ребенка с родителями (одним из них) вследствие их поведения является опасным для ребенка, но не установлены достаточные основания для лишения родителей (одного из них) родительских прав. Если родители (один из них)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text:p>
      <text:p text:style-name="P1"><text:bookmark-end text:name="sub_73022"/></text:p>
      <text:p text:style-name="P7"><text:bookmark-start text:name="sub_7303"/>Информация об изменениях:</text:p>
      <text:p text:style-name="P9"><text:bookmark-end text:name="sub_7303"/><text:a xlink:type="simple" xlink:href="garantf1://70305818.322"><text:span text:style-name="Гипертекстовая_20_ссылка">Федеральным законом</text:span></text:a><text:span text:style-name="T1"> от 2 июля 2013 г. N 185-ФЗ в пункт 3 статьи 73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10">См. текст пункта в предыдущей редакции</text:p>
      <text:p text:style-name="P1">3. Иск об ограничении родительских прав может быть предъявлен близкими родственниками ребенка, органами и организациями, на которые законом возложены обязанности по охране прав несовершеннолетних детей (<text:a xlink:type="simple" xlink:href="#sub_70"><text:span text:style-name="Гипертекстовая_20_ссылка">пункт 1 статьи 70</text:span></text:a> настоящего Кодекса), дошкольными образовательными организациями, общеобразовательными организациями и другими организациями, а также прокурором.</text:p>
      <text:p text:style-name="P1"><text:bookmark-start text:name="sub_7304"/>4. Дела об ограничении родительских прав рассматриваются с участием прокурора и органа опеки и попечительства.</text:p>
      <text:p text:style-name="P1"><text:bookmark-end text:name="sub_7304"/><text:bookmark-start text:name="sub_7305"/><text:soft-page-break/>5. При рассмотрении дела об ограничении родительских прав суд решает вопрос о взыскании алиментов на ребенка с родителей (одного из них).</text:p>
      <text:p text:style-name="P1"><text:bookmark-end text:name="sub_7305"/><text:bookmark-start text:name="sub_736"/>6. Суд обязан в течение трех дней со дня вступления в законную силу решения суда об ограничении родительских прав направить выписку из такого решения суда в орган записи актов гражданского состояния по месту государственной регистрации рождения ребенка.</text:p>
      <text:p text:style-name="P7"><text:bookmark-end text:name="sub_736"/>ГАРАНТ:</text:p>
      <text:p text:style-name="P8">См. комментарии к статье 73 СК РФ</text:p>
      <text:p text:style-name="P8"/>
      <text:p text:style-name="Заголовок_20_статьи"><text:bookmark-start text:name="sub_74"/><text:span text:style-name="Цветовое_20_выделение">Статья 74.</text:span><text:span text:style-name="T1"> Последствия ограничения родительских прав</text:span></text:p>
      <text:p text:style-name="P1"><text:bookmark-end text:name="sub_74"/><text:bookmark-start text:name="sub_7300"/>1. Родители, родительские права которых ограничены судом, утрачивают право на личное воспитание ребенка, а также право на льготы и государственные пособия, установленные для граждан, имеющих детей.</text:p>
      <text:p text:style-name="P1"><text:bookmark-end text:name="sub_7300"/><text:bookmark-start text:name="sub_7400"/>2. Ограничение родительских прав не освобождает родителей от обязанности по содержанию ребенка.</text:p>
      <text:p text:style-name="P1"><text:bookmark-end text:name="sub_7400"/><text:bookmark-start text:name="sub_7500"/>3. Ребенок, в отношении которого родители (один из них) ограничены в родительских правах,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1"><text:bookmark-end text:name="sub_7500"/><text:bookmark-start text:name="sub_7404"/>4. В случае ограничения родительских прав обоих родителей ребенок передается на попечение органа опеки и попечительства.</text:p>
      <text:p text:style-name="P7"><text:bookmark-end text:name="sub_7404"/>ГАРАНТ:</text:p>
      <text:p text:style-name="P8">См. комментарии к статье 74 СК РФ</text:p>
      <text:p text:style-name="P8"/>
      <text:p text:style-name="P7"><text:bookmark-start text:name="sub_75"/>Информация об изменениях:</text:p>
      <text:p text:style-name="P9"><text:bookmark-end text:name="sub_75"/><text:a xlink:type="simple" xlink:href="garantf1://12060033.26"><text:span text:style-name="Гипертекстовая_20_ссылка">Федеральным законом</text:span></text:a><text:span text:style-name="T1"> от 24 апреля 2008 г. N 49-ФЗ в статью 75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статьи в предыдущей редакции</text:p>
      <text:p text:style-name="P10"/>
      <text:p text:style-name="Заголовок_20_статьи"><text:span text:style-name="Цветовое_20_выделение">Статья 75.</text:span><text:span text:style-name="T1"> Контакты ребенка с родителями, родительские права которых ограничены судом</text:span></text:p>
      <text:p text:style-name="P1">Родителям, родительские права которых ограничены судом, могут быть разрешены контакты с ребенком, если это не оказывает на ребенка вредного влияния. Контакты родителей с ребенком допускаются с согласия органа опеки и попечительства либо с согласия опекуна (попечителя), приемных родителей ребенка или администрации организации, в котором находится ребенок.</text:p>
      <text:p text:style-name="P7">ГАРАНТ:</text:p>
      <text:p text:style-name="P8">См. комментарии к статье 75 СК РФ</text:p>
      <text:p text:style-name="P8"/>
      <text:p text:style-name="Заголовок_20_статьи"><text:bookmark-start text:name="sub_76"/><text:span text:style-name="Цветовое_20_выделение">Статья 76.</text:span><text:span text:style-name="T1"> Отмена ограничения родительских прав</text:span></text:p>
      <text:p text:style-name="P1"><text:bookmark-end text:name="sub_76"/><text:bookmark-start text:name="sub_7600"/>1. Если основания, в силу которых родители (один из них) были ограничены в родительских правах, отпали, суд по иску родителей (одного из них) может вынести решение о возвращении ребенка родителям (одному из них) и об отмене ограничений, предусмотренных <text:a xlink:type="simple" xlink:href="#sub_74"><text:span text:style-name="Гипертекстовая_20_ссылка">статьей 74</text:span></text:a> настоящего Кодекса.</text:p>
      <text:p text:style-name="P1"><text:bookmark-end text:name="sub_7600"/><text:bookmark-start text:name="sub_7700"/><text:soft-page-break/>2. Суд с учетом мнения ребенка вправе отказать в удовлетворении иска, если возвращение ребенка родителям (одному из них) противоречит его интересам.</text:p>
      <text:p text:style-name="P7"><text:bookmark-end text:name="sub_7700"/><text:bookmark-start text:name="sub_7603"/>Информация об изменениях:</text:p>
      <text:p text:style-name="P9"><text:bookmark-end text:name="sub_7603"/><text:a xlink:type="simple" xlink:href="garantf1://70157106.13"><text:span text:style-name="Гипертекстовая_20_ссылка">Федеральным законом</text:span></text:a><text:span text:style-name="T1"> от 12 ноября 2012 г. N 183-ФЗ статья 76 настоящего Кодекса дополнена пунктом 3, </text:span><text:a xlink:type="simple" xlink:href="garantf1://70157106.4"><text:span text:style-name="Гипертекстовая_20_ссылка">вступающим в силу</text:span></text:a><text:span text:style-name="T1"> по истечении девяноста дней после дня </text:span><text:a xlink:type="simple" xlink:href="garantf1://70157107.0"><text:span text:style-name="Гипертекстовая_20_ссылка">официального опубликования</text:span></text:a><text:span text:style-name="T1"> названного Федерального закона</text:span></text:p>
      <text:p text:style-name="P1">3. В течение трех дней со дня вступления в законную силу решения суда об отмене ограничения родительских прав суд направляет выписку из такого решения суда в орган записи актов гражданского состояния по месту государственной регистрации рождения ребенка.</text:p>
      <text:p text:style-name="P7">ГАРАНТ:</text:p>
      <text:p text:style-name="P8">См. комментарии к статье 76 СК РФ</text:p>
      <text:p text:style-name="P8"/>
      <text:p text:style-name="P7"><text:bookmark-start text:name="sub_77"/>Информация об изменениях:</text:p>
      <text:p text:style-name="P9"><text:bookmark-end text:name="sub_77"/><text:a xlink:type="simple" xlink:href="garantf1://12051303.1102"><text:span text:style-name="Гипертекстовая_20_ссылка">Федеральным законом</text:span></text:a><text:span text:style-name="T1"> от 29 декабря 2006 г. N 258-ФЗ в статью 77 настоящего Кодекса внесены изменения, </text:span><text:a xlink:type="simple" xlink:href="garantf1://12051303.2903"><text:span text:style-name="Гипертекстовая_20_ссылка">вступающие в силу</text:span></text:a><text:span text:style-name="T1"> с 1 января 2008 г.</text:span></text:p>
      <text:p text:style-name="P10">См. текст статьи в предыдущей редакции</text:p>
      <text:p text:style-name="P10"/>
      <text:p text:style-name="Заголовок_20_статьи"><text:span text:style-name="Цветовое_20_выделение">Статья 77.</text:span><text:span text:style-name="T1"> Отобрание ребенка при непосредственной угрозе жизни ребенка или его здоровью</text:span></text:p>
      <text:p text:style-name="P7"><text:bookmark-start text:name="sub_7800"/>Информация об изменениях:</text:p>
      <text:p text:style-name="P9"><text:bookmark-end text:name="sub_7800"/><text:a xlink:type="simple" xlink:href="garantf1://70305694.331"><text:span text:style-name="Гипертекстовая_20_ссылка">Федеральным законом</text:span></text:a><text:span text:style-name="T1"> от 2 июля 2013 г. N 167-ФЗ в пункт 1 статьи 77 настоящего Кодекса внесены изменения</text:span></text:p>
      <text:p text:style-name="P10">См. текст пункта в предыдущей редакции</text:p>
      <text:p text:style-name="P1">1.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text:p>
      <text:p text:style-name="P1"><text:bookmark-start text:name="sub_77012"/>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либо акта главы муниципального образования в случае, если законом субъекта Российской Федерации органы местного самоуправления наделены полномочиями по опеке и попечительству в соответствии с <text:a xlink:type="simple" xlink:href="garantf1://93182.6011"><text:span text:style-name="Гипертекстовая_20_ссылка">федеральными законами</text:span></text:a>.</text:p>
      <text:p text:style-name="P7"><text:bookmark-end text:name="sub_77012"/><text:bookmark-start text:name="sub_7702"/>Информация об изменениях:</text:p>
      <text:p text:style-name="P9"><text:bookmark-end text:name="sub_7702"/><text:a xlink:type="simple" xlink:href="garantf1://70305694.332"><text:span text:style-name="Гипертекстовая_20_ссылка">Федеральным законом</text:span></text:a><text:span text:style-name="T1"> от 2 июля 2013 г. N 167-ФЗ в пункт 2 статьи 77 настоящего Кодекса внесены изменения</text:span></text:p>
      <text:p text:style-name="P10">См. текст пункта в предыдущей редакции</text:p>
      <text:p text:style-name="P1">2. При отобрании ребенка орган опеки и попечительства обязан незамедлительно уведомить прокурора, обеспечить временное устройство ребенка и в течение семи дней после вынесения органом исполнительной власти субъекта Российской Федерации либо в случае, если законом субъекта Российской Федерации органы местного самоуправления наделены полномочиями по опеке и попечительству в соответствии с <text:a xlink:type="simple" xlink:href="garantf1://93182.6011"><text:span text:style-name="Гипертекстовая_20_ссылка">федеральными </text:span></text:a><text:soft-page-break/><text:a xlink:type="simple" xlink:href="garantf1://93182.6011"><text:span text:style-name="Гипертекстовая_20_ссылка">законами</text:span></text:a>, главой муниципального образования акта об отобрании ребенка обратиться в суд с иском о лишении родителей родительских прав или об ограничении их родительских прав.</text:p>
      <text:p text:style-name="P7">ГАРАНТ:</text:p>
      <text:p text:style-name="P6"><text:span text:style-name="T1">Об установлении предварительной опеки и попечительства при отобрании ребенка см. </text:span><text:a xlink:type="simple" xlink:href="garantf1://93182.12"><text:span text:style-name="Гипертекстовая_20_ссылка">ст. 12</text:span></text:a><text:span text:style-name="T1"> Федерального закона от 24 апреля 2008 г. N 48-ФЗ</text:span></text:p>
      <text:p text:style-name="P8">См. комментарии к статье 77 СК РФ</text:p>
      <text:p text:style-name="P8"/>
      <text:p text:style-name="Заголовок_20_статьи"><text:bookmark-start text:name="sub_78"/><text:span text:style-name="Цветовое_20_выделение">Статья 78.</text:span><text:span text:style-name="T1"> Участие органа опеки и попечительства при рассмотрении судом споров, связанных с воспитанием детей</text:span></text:p>
      <text:p text:style-name="P1"><text:bookmark-end text:name="sub_78"/><text:bookmark-start text:name="sub_7900"/>1. При рассмотрении судом споров, связанных с воспитанием детей, независимо от того, кем предъявлен иск в защиту ребенка, к участию в деле должен быть привлечен орган опеки и попечительства.</text:p>
      <text:p text:style-name="P1"><text:bookmark-end text:name="sub_7900"/><text:bookmark-start text:name="sub_7802"/>2. Орган опеки и попечительства обязан провести обследование условий жизни ребенка и лица (лиц), претендующего на его воспитание, и представить суду акт обследования и основанное на нем заключение по существу спора.</text:p>
      <text:p text:style-name="P7"><text:bookmark-end text:name="sub_7802"/>ГАРАНТ:</text:p>
      <text:p text:style-name="P8">См. комментарии к статье 78 СК РФ</text:p>
      <text:p text:style-name="P8"/>
      <text:p text:style-name="Заголовок_20_статьи"><text:bookmark-start text:name="sub_79"/><text:span text:style-name="Цветовое_20_выделение">Статья 79.</text:span><text:span text:style-name="T1"> Исполнение решений суда по делам, связанным с воспитанием детей</text:span></text:p>
      <text:p text:style-name="P1"><text:bookmark-end text:name="sub_79"/><text:bookmark-start text:name="sub_80000"/>1. Исполнение решений суда по делам, связанным с воспитанием детей, производится судебным исполнителем в порядке, установленном гражданским процессуальным законодательством.</text:p>
      <text:p text:style-name="P1"><text:bookmark-end text:name="sub_80000"/><text:bookmark-start text:name="sub_7912"/>Если родитель (другое лицо, на попечении которого находится ребенок) препятствует исполнению судебного решения, к нему применяются меры, предусмотренные гражданским процессуальным законодательством.</text:p>
      <text:p text:style-name="P1"><text:bookmark-end text:name="sub_7912"/></text:p>
      <text:p text:style-name="P7"><text:bookmark-start text:name="sub_7902"/>Информация об изменениях:</text:p>
      <text:p text:style-name="P9"><text:bookmark-end text:name="sub_7902"/><text:a xlink:type="simple" xlink:href="garantf1://12060033.27"><text:span text:style-name="Гипертекстовая_20_ссылка">Федеральным законом</text:span></text:a><text:span text:style-name="T1"> от 24 апреля 2008 г. N 49-ФЗ в пункт 2 статьи 79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пункта в предыдущей редакции</text:p>
      <text:p text:style-name="P10"/>
      <text:p text:style-name="P1">2. Принудительное исполнение решений, связанных с отобранием ребенка и передачей его другому лицу (лицам), должно производиться с обязательным участием органа опеки и попечительства и участием лица (лиц), которому передается ребенок, а в необходимых случаях с участием представителя органов внутренних дел.</text:p>
      <text:p text:style-name="P1"><text:bookmark-start text:name="sub_79022"/>При невозможности исполнения решения суда о передаче ребенка без ущерба его интересам ребенок может быть по определению суда временно помещен в организацию для детей-сирот и детей, оставшихся без попечения родителей (<text:a xlink:type="simple" xlink:href="#sub_1551"><text:span text:style-name="Гипертекстовая_20_ссылка">статья 155.1</text:span></text:a> настоящего Кодекса).</text:p>
      <text:p text:style-name="P7"><text:bookmark-end text:name="sub_79022"/>ГАРАНТ:</text:p>
      <text:p text:style-name="P6"><text:span text:style-name="T1">О применении судами законодательства при разрешении споров, связанных с воспитанием детей, см. </text:span><text:a xlink:type="simple" xlink:href="garantf1://12011896.0"><text:span text:style-name="Гипертекстовая_20_ссылка">постановление</text:span></text:a><text:span text:style-name="T1"> Пленума Верховного Суда РФ от 27 </text:span><text:soft-page-break/><text:span text:style-name="T1">мая 1998 г. N 10</text:span></text:p>
      <text:p text:style-name="P8">См. комментарии к статье 79 СК РФ</text:p>
      <text:p text:style-name="P8"/>
      <text:h text:style-name="P3" text:outline-level="1"><text:bookmark-start text:name="sub_500"/>Раздел V. Алиментные обязательства членов семьи</text:h>
      <text:p text:style-name="P1"><text:bookmark-end text:name="sub_500"/></text:p>
      <text:h text:style-name="P3" text:outline-level="1"><text:bookmark-start text:name="sub_513"/>Глава 13. Алиментные обязательства родителей и детей</text:h>
      <text:p text:style-name="P7"><text:bookmark-end text:name="sub_513"/>ГАРАНТ:</text:p>
      <text:p text:style-name="P6"><text:span text:style-name="T1">О применении судами настоящего Кодекса при рассмотрении дел о взыскании алиментов см. </text:span><text:a xlink:type="simple" xlink:href="garantf1://10080003.0"><text:span text:style-name="Гипертекстовая_20_ссылка">постановление</text:span></text:a><text:span text:style-name="T1"> Пленума Верховного Суда РФ от 25 октября 1996 г. N 9</text:span></text:p>
      <text:p text:style-name="P8"/>
      <text:p text:style-name="Заголовок_20_статьи"><text:bookmark-start text:name="sub_80"/><text:span text:style-name="Цветовое_20_выделение">Статья 80.</text:span><text:span text:style-name="T1"> Обязанности родителей по содержанию несовершеннолетних детей</text:span></text:p>
      <text:p text:style-name="P1"><text:bookmark-end text:name="sub_80"/><text:bookmark-start text:name="sub_8100"/>1. Родители обязаны содержать своих несовершеннолетних детей. Порядок и форма предоставления содержания несовершеннолетним детям определяются родителями самостоятельно.</text:p>
      <text:p text:style-name="P1"><text:bookmark-end text:name="sub_8100"/><text:bookmark-start text:name="sub_81002"/>Родители вправе заключить соглашение о содержании своих несовершеннолетних детей (соглашение об уплате алиментов) в соответствии с <text:a xlink:type="simple" xlink:href="#sub_516"><text:span text:style-name="Гипертекстовая_20_ссылка">главой 16</text:span></text:a> настоящего Кодекса.</text:p>
      <text:p text:style-name="P1"><text:bookmark-end text:name="sub_81002"/><text:bookmark-start text:name="sub_8002"/>2. В случае, если родители не предоставляют содержание своим несовершеннолетним детям, средства на содержание несовершеннолетних детей (алименты) взыскиваются с родителей в судебном порядке.</text:p>
      <text:p text:style-name="P1"><text:bookmark-end text:name="sub_8002"/><text:bookmark-start text:name="sub_8003"/>3. При отсутствии соглашения родителей об уплате алиментов, при непредоставлении содержания несовершеннолетним детям и при непредъявлении иска в суд орган опеки и попечительства вправе предъявить иск о взыскании алиментов на несовершеннолетних детей к их родителям (одному из них).</text:p>
      <text:p text:style-name="P7"><text:bookmark-end text:name="sub_8003"/>ГАРАНТ:</text:p>
      <text:p text:style-name="P8">См. комментарии к статье 80 СК РФ</text:p>
      <text:p text:style-name="P8"/>
      <text:p text:style-name="Заголовок_20_статьи"><text:bookmark-start text:name="sub_81"/><text:span text:style-name="Цветовое_20_выделение">Статья 81.</text:span><text:span text:style-name="T1"> Размер алиментов, взыскиваемых на несовершеннолетних детей в судебном порядке</text:span></text:p>
      <text:p text:style-name="P1"><text:bookmark-end text:name="sub_81"/><text:bookmark-start text:name="sub_8200"/>1. При отсутствии соглашения об уплате алиментов алименты на несовершеннолетних детей взыскиваются судом с их родителей ежемесячно в размере: на одного ребенка - одной четверти, на двух детей - одной трети, на трех и более детей - половины заработка и(или) иного дохода родителей.</text:p>
      <text:p text:style-name="P1"><text:bookmark-end text:name="sub_8200"/><text:bookmark-start text:name="sub_8102"/>2. Размер этих долей может быть уменьшен или увеличен судом с учетом материального или семейного положения сторон и иных заслуживающих внимания обстоятельств.</text:p>
      <text:p text:style-name="P7"><text:bookmark-end text:name="sub_8102"/>ГАРАНТ:</text:p>
      <text:p text:style-name="P8">См. комментарии к статье 81 СК РФ</text:p>
      <text:p text:style-name="P8"/>
      <text:p text:style-name="Заголовок_20_статьи"><text:bookmark-start text:name="sub_82"/><text:span text:style-name="Цветовое_20_выделение">Статья 82.</text:span><text:span text:style-name="T1"> Виды заработка и(или) иного дохода, из которых производится удержание алиментов на несовершеннолетних детей</text:span></text:p>
      <text:p text:style-name="P1"><text:bookmark-end text:name="sub_82"/><text:a xlink:type="simple" xlink:href="garantf1://10035645.1000"><text:span text:style-name="Гипертекстовая_20_ссылка">Виды</text:span></text:a> заработка и(или) иного дохода, которые получают родители в рублях <text:soft-page-break/>и(или) в иностранной валюте и из которых производится удержание алиментов, взыскиваемых на несовершеннолетних детей в соответствии со <text:a xlink:type="simple" xlink:href="#sub_81"><text:span text:style-name="Гипертекстовая_20_ссылка">статьей 81</text:span></text:a> настоящего Кодекса, определяются Правительством Российской Федерации.</text:p>
      <text:p text:style-name="P7">ГАРАНТ:</text:p>
      <text:p text:style-name="P6"><text:span text:style-name="T1">О доходах, на которые не может быть обращено взыскание, см. </text:span><text:a xlink:type="simple" xlink:href="garantf1://12056199.101"><text:span text:style-name="Гипертекстовая_20_ссылка">Федеральный закон</text:span></text:a><text:span text:style-name="T1"> от 2 октября 2007 г. N 229-ФЗ "Об исполнительном производстве"</text:span></text:p>
      <text:p text:style-name="P8">См. комментарии к статье 82 СК РФ</text:p>
      <text:p text:style-name="P8"/>
      <text:p text:style-name="Заголовок_20_статьи"><text:bookmark-start text:name="sub_83"/><text:span text:style-name="Цветовое_20_выделение">Статья 83.</text:span><text:span text:style-name="T1"> Взыскание алиментов на несовершеннолетних детей в твердой денежной сумме</text:span></text:p>
      <text:p text:style-name="P1"><text:bookmark-end text:name="sub_83"/><text:bookmark-start text:name="sub_8300"/>1. При отсутствии соглашения родителей об уплате алиментов на несовершеннолетних детей и в случаях, если родитель, обязанный уплачивать алименты, имеет нерегулярный, меняющийся заработок и(или) иной доход, либо если этот родитель получает заработок и(или) иной доход полностью или частично в натуре или в иностранной валюте, либо если у него отсутствует заработок и(или) иной доход, а также в других случаях, если взыскание алиментов в долевом отношении к заработку и(или) иному доходу родителя невозможно, затруднительно или существенно нарушает интересы одной из сторон, суд вправе определить размер алиментов, взыскиваемых ежемесячно, в твердой денежной сумме или одновременно в долях (в соответствии со <text:a xlink:type="simple" xlink:href="#sub_81"><text:span text:style-name="Гипертекстовая_20_ссылка">статьей 81</text:span></text:a> настоящего Кодекса) и в твердой денежной сумме.</text:p>
      <text:p text:style-name="P1"><text:bookmark-end text:name="sub_8300"/><text:bookmark-start text:name="sub_8302"/>2. Размер твердой денежной суммы определяется судом исходя из максимально возможного сохранения ребенку прежнего уровня его обеспечения с учетом материального и семейного положения сторон и других заслуживающих внимания обстоятельств.</text:p>
      <text:p text:style-name="P1"><text:bookmark-end text:name="sub_8302"/><text:bookmark-start text:name="sub_8303"/>3. Если при каждом из родителей остаются дети, размер алиментов с одного из родителей в пользу другого, менее обеспеченного, определяется в твердой денежной сумме, взыскиваемой ежемесячно и определяемой судом в соответствии с пунктом 2 настоящей статьи.</text:p>
      <text:p text:style-name="P7"><text:bookmark-end text:name="sub_8303"/>ГАРАНТ:</text:p>
      <text:p text:style-name="P8">См. комментарии к статье 83 СК РФ</text:p>
      <text:p text:style-name="P8"/>
      <text:p text:style-name="Заголовок_20_статьи"><text:bookmark-start text:name="sub_84"/><text:span text:style-name="Цветовое_20_выделение">Статья 84.</text:span><text:span text:style-name="T1"> Взыскание и использование алиментов на детей, оставшихся без попечения родителей</text:span></text:p>
      <text:p text:style-name="P1"><text:bookmark-end text:name="sub_84"/><text:bookmark-start text:name="sub_8400"/>1. На детей, оставшихся без попечения родителей, алименты взыскиваются в соответствии со <text:a xlink:type="simple" xlink:href="#sub_81"><text:span text:style-name="Гипертекстовая_20_ссылка">статьями 81 - 83</text:span></text:a> настоящего Кодекса и выплачиваются опекуну (попечителю) детей или их приемным родителям.</text:p>
      <text:p text:style-name="P1"><text:bookmark-end text:name="sub_8400"/></text:p>
      <text:p text:style-name="P7"><text:bookmark-start text:name="sub_8402"/>Информация об изменениях:</text:p>
      <text:p text:style-name="P9"><text:bookmark-end text:name="sub_8402"/><text:a xlink:type="simple" xlink:href="garantf1://12060033.28"><text:span text:style-name="Гипертекстовая_20_ссылка">Федеральным законом</text:span></text:a><text:span text:style-name="T1"> от 24 апреля 2008 г. N 49-ФЗ в пункт 2 статьи 84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пункта в предыдущей редакции</text:p>
      <text:p text:style-name="P10"/>
      <text:p text:style-name="P1">2. Алименты, взыскиваемые с родителей на детей, оставшихся без попечения родителей и находящихся в воспитательных учреждениях, лечебных <text:soft-page-break/>учреждениях, учреждениях социальной защиты населения и в аналогичных организациях, зачисляются на счета этих организаций, где учитываются отдельно по каждому ребенку.</text:p>
      <text:p text:style-name="P1"><text:bookmark-start text:name="sub_84022"/>Указанные организации вправе помещать эти суммы в банки. Пятьдесят процентов дохода от обращения поступивших сумм алиментов используется на содержание детей в указанных организациях. При оставлении ребенком такой организации сумма полученных на него алиментов и пятьдесят процентов дохода от их обращения зачисляются на счет, открытый на имя ребенка в отделении Сберегательного банка Российской Федерации.</text:p>
      <text:p text:style-name="P7"><text:bookmark-end text:name="sub_84022"/>ГАРАНТ:</text:p>
      <text:p text:style-name="P8">См. комментарии к статье 84 СК РФ</text:p>
      <text:p text:style-name="P8"/>
      <text:p text:style-name="Заголовок_20_статьи"><text:bookmark-start text:name="sub_85"/><text:span text:style-name="Цветовое_20_выделение">Статья 85.</text:span><text:span text:style-name="T1"> Право на алименты нетрудоспособных совершеннолетних детей</text:span></text:p>
      <text:p text:style-name="P1"><text:bookmark-end text:name="sub_85"/><text:bookmark-start text:name="sub_8500"/>1. Родители обязаны содержать своих нетрудоспособных совершеннолетних детей, нуждающихся в помощи.</text:p>
      <text:p text:style-name="P1"><text:bookmark-end text:name="sub_8500"/><text:bookmark-start text:name="sub_8600"/>2. При отсутствии соглашения об уплате алиментов размер алиментов на нетрудоспособных совершеннолетних детей определяется судом в твердой денежной сумме, подлежащей уплате ежемесячно, исходя из материального и семейного положения и других заслуживающих внимания интересов сторон.</text:p>
      <text:p text:style-name="P7"><text:bookmark-end text:name="sub_8600"/>ГАРАНТ:</text:p>
      <text:p text:style-name="P8">См. комментарии к статье 85 СК РФ</text:p>
      <text:p text:style-name="P8"/>
      <text:p text:style-name="Заголовок_20_статьи"><text:bookmark-start text:name="sub_86"/><text:span text:style-name="Цветовое_20_выделение">Статья 86.</text:span><text:span text:style-name="T1"> Участие родителей в дополнительных расходах на детей</text:span></text:p>
      <text:p text:style-name="P1"><text:bookmark-end text:name="sub_86"/><text:bookmark-start text:name="sub_8700"/>1. При отсутствии соглашения и при наличии исключительных обстоятельств (тяжелой болезни, увечья несовершеннолетних детей или нетрудоспособных совершеннолетних нуждающихся детей, необходимости оплаты постороннего ухода за ними и других обстоятельств) каждый из родителей может быть привлечен судом к участию в несении дополнительных расходов, вызванных этими обстоятельствами.</text:p>
      <text:p text:style-name="P1"><text:bookmark-end text:name="sub_8700"/><text:bookmark-start text:name="sub_8620"/>Порядок участия родителей в несении дополнительных расходов и размер этих расходов определяю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1"><text:bookmark-end text:name="sub_8620"/><text:bookmark-start text:name="sub_8800"/>2. Суд вправе обязать родителей принять участие как в фактически понесенных дополнительных расходах, так и в дополнительных расходах, которые необходимо произвести в будущем.</text:p>
      <text:p text:style-name="P7"><text:bookmark-end text:name="sub_8800"/>ГАРАНТ:</text:p>
      <text:p text:style-name="P8">См. комментарии к статье 86 СК РФ</text:p>
      <text:p text:style-name="P8"/>
      <text:p text:style-name="Заголовок_20_статьи"><text:bookmark-start text:name="sub_87"/><text:span text:style-name="Цветовое_20_выделение">Статья 87.</text:span><text:span text:style-name="T1"> Обязанности совершеннолетних детей по содержанию родителей</text:span></text:p>
      <text:p text:style-name="P1"><text:bookmark-end text:name="sub_87"/><text:bookmark-start text:name="sub_8900"/>1. Трудоспособные совершеннолетние дети обязаны содержать своих нетрудоспособных нуждающихся в помощи родителей и заботиться о них.</text:p>
      <text:p text:style-name="P1"><text:bookmark-end text:name="sub_8900"/><text:bookmark-start text:name="sub_9000"/>2. При отсутствии соглашения об уплате алиментов алименты на нетрудоспособных нуждающихся в помощи родителей взыскиваются с трудоспособных совершеннолетних детей в судебном порядке.</text:p>
      <text:p text:style-name="P1"><text:bookmark-end text:name="sub_9000"/><text:bookmark-start text:name="sub_8703"/><text:soft-page-break/>3. Размер алиментов, взыскиваемых с каждого из детей, определяе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1"><text:bookmark-end text:name="sub_8703"/><text:bookmark-start text:name="sub_8704"/>4. При определении размера алиментов суд вправе учесть всех трудоспособных совершеннолетних детей данного родителя независимо от того, предъявлено требование ко всем детям, к одному из них или к нескольким из них.</text:p>
      <text:p text:style-name="P1"><text:bookmark-end text:name="sub_8704"/><text:bookmark-start text:name="sub_8705"/>5. Дети могут быть освобождены от обязанности по содержанию своих нетрудоспособных нуждающихся в помощи родителей, если судом будет установлено, что родители уклонялись от выполнения обязанностей родителей.</text:p>
      <text:p text:style-name="P1"><text:bookmark-end text:name="sub_8705"/><text:bookmark-start text:name="sub_8706"/>Дети освобождаются от уплаты алиментов родителям, лишенным родительских прав.</text:p>
      <text:p text:style-name="P7"><text:bookmark-end text:name="sub_8706"/>ГАРАНТ:</text:p>
      <text:p text:style-name="P8">См. комментарии к статье 87 СК РФ</text:p>
      <text:p text:style-name="P8"/>
      <text:p text:style-name="Заголовок_20_статьи"><text:bookmark-start text:name="sub_88"/><text:span text:style-name="Цветовое_20_выделение">Статья 88.</text:span><text:span text:style-name="T1"> Участие совершеннолетних детей в дополнительных расходах на родителей</text:span></text:p>
      <text:p text:style-name="P1"><text:bookmark-end text:name="sub_88"/><text:bookmark-start text:name="sub_9100"/>1. При отсутствии заботы совершеннолетних детей о нетрудоспособных родителях и при наличии исключительных обстоятельств (тяжелой болезни, увечья родителя, необходимости оплаты постороннего ухода за ним и других) совершеннолетние дети могут быть привлечены судом к участию в несении дополнительных расходов, вызванных этими обстоятельствами.</text:p>
      <text:p text:style-name="P1"><text:bookmark-end text:name="sub_9100"/><text:bookmark-start text:name="sub_9200"/>2. Порядок несения дополнительных расходов каждым из совершеннолетних детей и размер этих расходов определяются судом с учетом материального и семейного положения родителей и детей и других заслуживающих внимания интересов сторон при соблюдении положений <text:a xlink:type="simple" xlink:href="#sub_8703"><text:span text:style-name="Гипертекстовая_20_ссылка">пунктов 3</text:span></text:a>, <text:a xlink:type="simple" xlink:href="#sub_8704"><text:span text:style-name="Гипертекстовая_20_ссылка">4</text:span></text:a> и <text:a xlink:type="simple" xlink:href="#sub_8705"><text:span text:style-name="Гипертекстовая_20_ссылка">5</text:span></text:a> статьи 87 настоящего Кодекса.</text:p>
      <text:p text:style-name="P1"><text:bookmark-end text:name="sub_9200"/><text:bookmark-start text:name="sub_9300"/>3. Порядок несения дополнительных расходов и размер этих расходов могут быть определены соглашением сторон.</text:p>
      <text:p text:style-name="P7"><text:bookmark-end text:name="sub_9300"/>ГАРАНТ:</text:p>
      <text:p text:style-name="P8">См. комментарии к статье 88 СК РФ</text:p>
      <text:p text:style-name="P8"/>
      <text:h text:style-name="P3" text:outline-level="1"><text:bookmark-start text:name="sub_514"/>Глава 14. Алиментные обязательства супругов и бывших супругов</text:h>
      <text:p text:style-name="P1"><text:bookmark-end text:name="sub_514"/></text:p>
      <text:p text:style-name="Заголовок_20_статьи"><text:bookmark-start text:name="sub_89"/><text:span text:style-name="Цветовое_20_выделение">Статья 89.</text:span><text:span text:style-name="T1"> Обязанности супругов по взаимному содержанию</text:span></text:p>
      <text:p text:style-name="P1"><text:bookmark-end text:name="sub_89"/><text:bookmark-start text:name="sub_9400"/>1. Супруги обязаны материально поддерживать друг друга.</text:p>
      <text:p text:style-name="P1"><text:bookmark-end text:name="sub_9400"/><text:bookmark-start text:name="sub_171"/>2. В случае отказа от такой поддержки и отсутствия соглашения между супругами об уплате алиментов право требовать предоставления алиментов в судебном порядке от другого супруга, обладающего необходимыми для этого средствами, имеют:</text:p>
      <text:p text:style-name="P1"><text:bookmark-end text:name="sub_171"/><text:bookmark-start text:name="sub_89022"/>нетрудоспособный нуждающийся супруг;</text:p>
      <text:p text:style-name="P1"><text:bookmark-end text:name="sub_89022"/><text:bookmark-start text:name="sub_89023"/>жена в период беременности и в течение трех лет со дня рождения общего ребенка;</text:p>
      <text:p text:style-name="P1"><text:bookmark-end text:name="sub_89023"/><text:bookmark-start text:name="sub_89024"/>нуждающийся супруг, осуществляющий уход за общим ребенком-инвалидом до достижения ребенком возраста восемнадцати лет или за общим <text:soft-page-break/>ребенком-инвалидом с детства I группы.</text:p>
      <text:p text:style-name="P7"><text:bookmark-end text:name="sub_89024"/>ГАРАНТ:</text:p>
      <text:p text:style-name="P8">См. комментарии к статье 89 СК РФ</text:p>
      <text:p text:style-name="P8"/>
      <text:p text:style-name="Заголовок_20_статьи"><text:bookmark-start text:name="sub_90"/><text:span text:style-name="Цветовое_20_выделение">Статья 90.</text:span><text:span text:style-name="T1"> Право бывшего супруга на получение алиментов после расторжения брака</text:span></text:p>
      <text:p text:style-name="P1"><text:bookmark-end text:name="sub_90"/><text:bookmark-start text:name="sub_9500"/>1. Право требовать предоставления алиментов в судебном порядке от бывшего супруга, обладающего необходимыми для этого средствами, имеют:</text:p>
      <text:p text:style-name="P1"><text:bookmark-end text:name="sub_9500"/><text:bookmark-start text:name="sub_95001"/>бывшая жена в период беременности и в течение трех лет со дня рождения общего ребенка;</text:p>
      <text:p text:style-name="P1"><text:bookmark-end text:name="sub_95001"/><text:bookmark-start text:name="sub_95002"/>нуждающийся бывший супруг, осуществляющий уход за общим ребенком-инвалидом до достижения ребенком возраста восемнадцати лет или за общим ребенком-инвалидом с детства I группы;</text:p>
      <text:p text:style-name="P1"><text:bookmark-end text:name="sub_95002"/><text:bookmark-start text:name="sub_9004"/>нетрудоспособный нуждающийся бывший супруг, ставший нетрудоспособным до расторжения брака или в течение года с момента расторжения брака;</text:p>
      <text:p text:style-name="P1"><text:bookmark-end text:name="sub_9004"/><text:bookmark-start text:name="sub_9505"/>нуждающийся супруг, достигший пенсионного возраста не позднее чем через пять лет с момента расторжения брака, если супруги состояли в браке длительное время.</text:p>
      <text:p text:style-name="P1"><text:bookmark-end text:name="sub_9505"/><text:bookmark-start text:name="sub_9600"/>2. Размер алиментов и порядок их предоставления бывшему супругу после расторжения брака могут быть определены соглашением между бывшими супругами.</text:p>
      <text:p text:style-name="P7"><text:bookmark-end text:name="sub_9600"/>ГАРАНТ:</text:p>
      <text:p text:style-name="P8">См. комментарии к статье 90 СК РФ</text:p>
      <text:p text:style-name="P8"/>
      <text:p text:style-name="Заголовок_20_статьи"><text:bookmark-start text:name="sub_91"/><text:span text:style-name="Цветовое_20_выделение">Статья 91.</text:span><text:span text:style-name="T1"> Размер алиментов, взыскиваемых на супругов и бывших супругов в судебном порядке</text:span></text:p>
      <text:p text:style-name="P1"><text:bookmark-end text:name="sub_91"/>При отсутствии соглашения между супругами (бывшими супругами) об уплате алиментов размер алиментов, взыскиваемых на супруга (бывшего супруга) в судебном порядке, определяется судом исходя из материального и семейного положения супругов (бывших супругов) и других заслуживающих внимания интересов сторон в твердой денежной сумме, подлежащей уплате ежемесячно.</text:p>
      <text:p text:style-name="P7">ГАРАНТ:</text:p>
      <text:p text:style-name="P8">См. комментарии к статье 91 СК РФ</text:p>
      <text:p text:style-name="P8"/>
      <text:p text:style-name="Заголовок_20_статьи"><text:bookmark-start text:name="sub_92"/><text:span text:style-name="Цветовое_20_выделение">Статья 92.</text:span><text:span text:style-name="T1"> Освобождение супруга от обязанности по содержанию другого супруга или ограничение этой обязанности сроком</text:span></text:p>
      <text:p text:style-name="P1"><text:bookmark-end text:name="sub_92"/>Суд может освободить супруга от обязанности содержать другого нетрудоспособного нуждающегося в помощи супруга или ограничить эту обязанность определенным сроком как в период брака, так и после его расторжения:</text:p>
      <text:p text:style-name="P1">в случае, если нетрудоспособность нуждающегося в помощи супруга наступила в результате злоупотребления спиртными напитками, наркотическими средствами или в результате совершения им умышленного преступления;</text:p>
      <text:p text:style-name="P1">в случае непродолжительности пребывания супругов в браке;</text:p>
      <text:p text:style-name="P1">в случае недостойного поведения в семье супруга, требующего выплаты <text:soft-page-break/>алиментов.</text:p>
      <text:p text:style-name="P7">ГАРАНТ:</text:p>
      <text:p text:style-name="P8">См. комментарии к статье 92 СК РФ</text:p>
      <text:p text:style-name="P8"/>
      <text:h text:style-name="P3" text:outline-level="1"><text:bookmark-start text:name="sub_515"/>Глава 15. Алиментные обязательства других членов семьи</text:h>
      <text:p text:style-name="P1"><text:bookmark-end text:name="sub_515"/></text:p>
      <text:p text:style-name="Заголовок_20_статьи"><text:bookmark-start text:name="sub_93"/><text:span text:style-name="Цветовое_20_выделение">Статья 93.</text:span><text:span text:style-name="T1"> Обязанности братьев и сестер по содержанию своих несовершеннолетних и нетрудоспособных совершеннолетних братьев и сестер</text:span></text:p>
      <text:p text:style-name="P1"><text:bookmark-end text:name="sub_93"/>Несовершеннолетние нуждающиеся в помощи братья и сестры в случае невозможности получения содержания от своих родителей имеют право на получение в судебном порядке алиментов от своих трудоспособных совершеннолетних братьев и сестер, обладающих необходимыми для этого средствами. Такое же право предоставляется нетрудоспособным нуждающимся в помощи совершеннолетним братьям и сестрам, если они не могут получить содержание от своих трудоспособных совершеннолетних детей, супругов (бывших супругов) или от родителей.</text:p>
      <text:p text:style-name="P7">ГАРАНТ:</text:p>
      <text:p text:style-name="P8">См. комментарии к статье 93 СК РФ</text:p>
      <text:p text:style-name="P8"/>
      <text:p text:style-name="Заголовок_20_статьи"><text:bookmark-start text:name="sub_94"/><text:span text:style-name="Цветовое_20_выделение">Статья 94.</text:span><text:span text:style-name="T1"> Обязанности дедушки и бабушки по содержанию внуков</text:span></text:p>
      <text:p text:style-name="P1"><text:bookmark-end text:name="sub_94"/>Несовершеннолетние нуждающиеся в помощи внуки в случае невозможности получения содержания от своих родителей имеют право на получение в судебном порядке алиментов от своих дедушки и бабушки, обладающих необходимыми для этого средствами. Такое же право предоставляется совершеннолетним нетрудоспособным нуждающимся в помощи внукам, если они не могут получить содержание от своих супругов (бывших супругов) или от родителей.</text:p>
      <text:p text:style-name="P7">ГАРАНТ:</text:p>
      <text:p text:style-name="P8">См. комментарии к статье 94 СК РФ</text:p>
      <text:p text:style-name="P8"/>
      <text:p text:style-name="Заголовок_20_статьи"><text:bookmark-start text:name="sub_95"/><text:span text:style-name="Цветовое_20_выделение">Статья 95.</text:span><text:span text:style-name="T1"> Обязанность внуков содержать дедушку и бабушку</text:span></text:p>
      <text:p text:style-name="P1"><text:bookmark-end text:name="sub_95"/>Нетрудоспособные нуждающиеся в помощи дедушка и бабушка в случае невозможности получения содержания от своих совершеннолетних трудоспособных детей или от супруга (бывшего супруга) имеют право требовать в судебном порядке получения алиментов от своих трудоспособных совершеннолетних внуков, обладающих необходимыми для этого средствами.</text:p>
      <text:p text:style-name="P7">ГАРАНТ:</text:p>
      <text:p text:style-name="P8">См. комментарии к статье 95 СК РФ</text:p>
      <text:p text:style-name="P8"/>
      <text:p text:style-name="Заголовок_20_статьи"><text:bookmark-start text:name="sub_96"/><text:span text:style-name="Цветовое_20_выделение">Статья 96.</text:span><text:span text:style-name="T1"> Обязанность воспитанников содержать своих фактических воспитателей</text:span></text:p>
      <text:p text:style-name="P1"><text:bookmark-end text:name="sub_96"/><text:bookmark-start text:name="sub_9700"/>1. Нетрудоспособные нуждающиеся лица, осуществлявшие фактическое воспитание и содержание несовершеннолетних детей, имеют право требовать в судебном порядке предоставления содержания от своих трудоспособных воспитанников, достигших совершеннолетия, если они не могут получить <text:soft-page-break/>содержание от своих совершеннолетних трудоспособных детей или от супругов (бывших супругов).</text:p>
      <text:p text:style-name="P1"><text:bookmark-end text:name="sub_9700"/><text:bookmark-start text:name="sub_9602"/>2. Суд вправе освободить воспитанников от обязанности содержать фактических воспитателей, если последние содержали и воспитывали их менее пяти лет, а также если они содержали и воспитывали своих воспитанников ненадлежащим образом.</text:p>
      <text:p text:style-name="P1"><text:bookmark-end text:name="sub_9602"/><text:bookmark-start text:name="sub_9603"/>3. Обязанности, предусмотренные <text:a xlink:type="simple" xlink:href="#sub_9700"><text:span text:style-name="Гипертекстовая_20_ссылка">пунктом 1</text:span></text:a> настоящей статьи, не возлагаются на лиц, находившихся под опекой (попечительством), или на лиц, находившихся на воспитании в приемных семьях.</text:p>
      <text:p text:style-name="P7"><text:bookmark-end text:name="sub_9603"/>ГАРАНТ:</text:p>
      <text:p text:style-name="P8">См. комментарии к статье 96 СК РФ</text:p>
      <text:p text:style-name="P8"/>
      <text:p text:style-name="Заголовок_20_статьи"><text:bookmark-start text:name="sub_97"/><text:span text:style-name="Цветовое_20_выделение">Статья 97.</text:span><text:span text:style-name="T1"> Обязанности пасынков и падчериц по содержанию отчима и мачехи</text:span></text:p>
      <text:p text:style-name="P1"><text:bookmark-end text:name="sub_97"/><text:bookmark-start text:name="sub_9800"/>1. Нетрудоспособные нуждающиеся в помощи отчим и мачеха, воспитывавшие и содержавшие своих пасынков или падчериц, имеют право требовать в судебном порядке предоставления содержания от трудоспособных совершеннолетних пасынков или падчериц, обладающих необходимыми для этого средствами, если они не могут получить содержание от своих совершеннолетних трудоспособных детей или от супругов (бывших супругов).</text:p>
      <text:p text:style-name="P1"><text:bookmark-end text:name="sub_9800"/><text:bookmark-start text:name="sub_9702"/>2. Суд вправе освободить пасынков и падчериц от обязанностей содержать отчима или мачеху, если последние воспитывали и содержали их менее пяти лет, а также если они выполняли свои обязанности по воспитанию или содержанию пасынков и падчериц ненадлежащим образом.</text:p>
      <text:p text:style-name="P7"><text:bookmark-end text:name="sub_9702"/>ГАРАНТ:</text:p>
      <text:p text:style-name="P8">См. комментарии к статье 97 СК РФ</text:p>
      <text:p text:style-name="P8"/>
      <text:p text:style-name="Заголовок_20_статьи"><text:bookmark-start text:name="sub_98"/><text:span text:style-name="Цветовое_20_выделение">Статья 98.</text:span><text:span text:style-name="T1"> Размер алиментов, взыскиваемых на других членов семьи в судебном порядке</text:span></text:p>
      <text:p text:style-name="P1"><text:bookmark-end text:name="sub_98"/><text:bookmark-start text:name="sub_9900"/>1. Размер и порядок уплаты алиментов на лиц, указанных в <text:a xlink:type="simple" xlink:href="#sub_93"><text:span text:style-name="Гипертекстовая_20_ссылка">статьях 93 - 97</text:span></text:a> настоящего Кодекса, могут быть определены соглашением сторон.</text:p>
      <text:p text:style-name="P1"><text:bookmark-end text:name="sub_9900"/><text:bookmark-start text:name="sub_9802"/>2. При отсутствии соглашения сторон размер алиментов, взыскиваемых в судебном порядке, в каждом отдельном случае устанавливается судом исходя из материального и семейного положения плательщика и получателя алиментов и других заслуживающих внимания интересов сторон в твердой денежной сумме, подлежащей уплате ежемесячно.</text:p>
      <text:p text:style-name="P1"><text:bookmark-end text:name="sub_9802"/><text:bookmark-start text:name="sub_100000"/>3. Если содержать члена семьи, требующего алименты, обязаны одновременно несколько лиц, суд в зависимости от их материального и семейного положения определяет размер участия каждого из них в выполнении алиментной обязанности. При определении размера алиментов суд вправе учесть всех лиц, обязанных уплачивать алименты, независимо от того, предъявлен иск ко всем этим лицам, к одному из них или к нескольким из них.</text:p>
      <text:p text:style-name="P7"><text:bookmark-end text:name="sub_100000"/>ГАРАНТ:</text:p>
      <text:p text:style-name="P8">См. комментарии к статье 98 СК РФ</text:p>
      <text:p text:style-name="P8"/>
      <text:p text:style-name="P6"><text:bookmark-start text:name="sub_516"/><text:span text:style-name="T1">Условия и порядок заключения соглашений об уплате алиментов, установленные главой 16 настоящего Кодекса, </text:span><text:a xlink:type="simple" xlink:href="#sub_16905"><text:span text:style-name="Гипертекстовая_20_ссылка">применяются</text:span></text:a><text:span text:style-name="T1"> к соглашениям об </text:span><text:soft-page-break/><text:span text:style-name="T1">уплате алиментов, которые заключены после 1 марта 1996 г. Заключенные до 1 марта 1996 г. соглашения об уплате алиментов действуют в части, не противоречащей положениям настоящего Кодекса</text:span></text:p>
      <text:p text:style-name="P8"><text:bookmark-end text:name="sub_516"/></text:p>
      <text:h text:style-name="P3" text:outline-level="1">Глава 16. Соглашения об уплате алиментов</text:h>
      <text:p text:style-name="P1"/>
      <text:p text:style-name="Заголовок_20_статьи"><text:bookmark-start text:name="sub_99"/><text:span text:style-name="Цветовое_20_выделение">Статья 99.</text:span><text:span text:style-name="T1"> Заключение соглашения об уплате алиментов</text:span></text:p>
      <text:p text:style-name="P1"><text:bookmark-end text:name="sub_99"/>Соглашение об уплате алиментов (размере, условиях и порядке выплаты алиментов) заключается между лицом, обязанным уплачивать алименты, и их получателем, а при недееспособности лица, обязанного уплачивать алименты, и(или) получателя алиментов - между законными представителями этих лиц. Не полностью дееспособные лица заключают соглашение об уплате алиментов с согласия их законных представителей.</text:p>
      <text:p text:style-name="P7">ГАРАНТ:</text:p>
      <text:p text:style-name="P8">См. комментарии к статье 99 СК РФ</text:p>
      <text:p text:style-name="P8"/>
      <text:p text:style-name="Заголовок_20_статьи"><text:bookmark-start text:name="sub_100"/><text:span text:style-name="Цветовое_20_выделение">Статья 100.</text:span><text:span text:style-name="T1"> Форма соглашения об уплате алиментов</text:span></text:p>
      <text:p text:style-name="P1"><text:bookmark-end text:name="sub_100"/><text:bookmark-start text:name="sub_10100"/>1. Соглашение об уплате алиментов заключается в письменной форме и подлежит нотариальному удостоверению.</text:p>
      <text:p text:style-name="P1"><text:bookmark-end text:name="sub_10100"/>Несоблюдение установленной законом формы соглашения об уплате алиментов влечет за собой последствия, предусмотренные <text:a xlink:type="simple" xlink:href="garantf1://10064072.165"><text:span text:style-name="Гипертекстовая_20_ссылка">пунктом 1 статьи 165</text:span></text:a> Гражданского кодекса Российской Федерации.</text:p>
      <text:p text:style-name="P1"><text:bookmark-start text:name="sub_100002"/>2. Нотариально удостоверенное соглашение об уплате алиментов имеет силу исполнительного листа.</text:p>
      <text:p text:style-name="P7"><text:bookmark-end text:name="sub_100002"/>ГАРАНТ:</text:p>
      <text:p text:style-name="P8">См. комментарии к статье 100 СК РФ</text:p>
      <text:p text:style-name="P8"/>
      <text:p text:style-name="Заголовок_20_статьи"><text:bookmark-start text:name="sub_101"/><text:span text:style-name="Цветовое_20_выделение">Статья 101.</text:span><text:span text:style-name="T1"> Порядок заключения, исполнения, изменения, расторжения и признания недействительным соглашения об уплате алиментов</text:span></text:p>
      <text:p text:style-name="P1"><text:bookmark-end text:name="sub_101"/><text:bookmark-start text:name="sub_10200"/>1. К заключению, исполнению, расторжению и признанию недействительным соглашения об уплате алиментов применяются нормы <text:a xlink:type="simple" xlink:href="garantf1://10064072.1009"><text:span text:style-name="Гипертекстовая_20_ссылка">Гражданского кодекса</text:span></text:a> Российской Федерации, регулирующие заключение, исполнение, расторжение и признание недействительными гражданско-правовых сделок.</text:p>
      <text:p text:style-name="P1"><text:bookmark-end text:name="sub_10200"/><text:bookmark-start text:name="sub_10102"/>2. Соглашение об уплате алиментов может быть изменено или расторгнуто в любое время по взаимному согласию сторон. Изменение или расторжение соглашения об уплате алиментов должно быть произведено в той же форме, что и само соглашение об уплате алиментов.</text:p>
      <text:p text:style-name="P1"><text:bookmark-end text:name="sub_10102"/><text:bookmark-start text:name="sub_10300"/>3. Односторонний отказ от исполнения соглашения об уплате алиментов или одностороннее изменение его условий не допускаются.</text:p>
      <text:p text:style-name="P1"><text:bookmark-end text:name="sub_10300"/><text:bookmark-start text:name="sub_10104"/>4. В случае существенного изменения материального или семейного положения сторон и при недостижении соглашения об изменении или о расторжении соглашения об уплате алиментов заинтересованная сторона вправе обратиться в суд с иском об изменении или о расторжении этого соглашения. При решении вопроса об изменении или о расторжении соглашения об уплате алиментов суд вправе учесть любой заслуживающий внимания <text:soft-page-break/>интерес сторон.</text:p>
      <text:p text:style-name="P7"><text:bookmark-end text:name="sub_10104"/>ГАРАНТ:</text:p>
      <text:p text:style-name="P8">См. комментарии к статье 101 СК РФ</text:p>
      <text:p text:style-name="P8"/>
      <text:p text:style-name="Заголовок_20_статьи"><text:bookmark-start text:name="sub_102"/><text:span text:style-name="Цветовое_20_выделение">Статья 102.</text:span><text:span text:style-name="T1"> Признание недействительным соглашения об уплате алиментов, нарушающего интересы получателя алиментов</text:span></text:p>
      <text:p text:style-name="P1"><text:bookmark-end text:name="sub_102"/>Если предусмотренные соглашением об уплате алиментов условия предоставления содержания несовершеннолетнему ребенку или совершеннолетнему недееспособному члену семьи существенно нарушают их интересы, в частности в случае несоблюдения требований <text:a xlink:type="simple" xlink:href="#sub_10302"><text:span text:style-name="Гипертекстовая_20_ссылка">пункта 2 статьи 103</text:span></text:a> настоящего Кодекса, такое соглашение может быть признано недействительным в судебном порядке по требованию законного представителя несовершеннолетнего ребенка или совершеннолетнего недееспособного члена семьи, а также органа опеки и попечительства или прокурора.</text:p>
      <text:p text:style-name="P7">ГАРАНТ:</text:p>
      <text:p text:style-name="P8">См. комментарии к статье 102 СК РФ</text:p>
      <text:p text:style-name="P8"/>
      <text:p text:style-name="Заголовок_20_статьи"><text:bookmark-start text:name="sub_103"/><text:span text:style-name="Цветовое_20_выделение">Статья 103.</text:span><text:span text:style-name="T1"> Размер алиментов, уплачиваемых по соглашению об уплате алиментов</text:span></text:p>
      <text:p text:style-name="P1"><text:bookmark-end text:name="sub_103"/><text:bookmark-start text:name="sub_10400"/>1. Размер алиментов, уплачиваемых по соглашению об уплате алиментов, определяется сторонами в этом соглашении.</text:p>
      <text:p text:style-name="P1"><text:bookmark-end text:name="sub_10400"/><text:bookmark-start text:name="sub_10302"/>2. Размер алиментов, устанавливаемый по соглашению об уплате алиментов на несовершеннолетних детей, не может быть ниже размера алиментов, которые они могли бы получить при взыскании алиментов в судебном порядке (<text:a xlink:type="simple" xlink:href="#sub_81"><text:span text:style-name="Гипертекстовая_20_ссылка">статья 81</text:span></text:a> настоящего Кодекса).</text:p>
      <text:p text:style-name="P7"><text:bookmark-end text:name="sub_10302"/>ГАРАНТ:</text:p>
      <text:p text:style-name="P8">См. комментарии к статье 103 СК РФ</text:p>
      <text:p text:style-name="P8"/>
      <text:p text:style-name="Заголовок_20_статьи"><text:bookmark-start text:name="sub_104"/><text:span text:style-name="Цветовое_20_выделение">Статья 104.</text:span><text:span text:style-name="T1"> Способы и порядок уплаты алиментов по соглашению об уплате алиментов</text:span></text:p>
      <text:p text:style-name="P1"><text:bookmark-end text:name="sub_104"/><text:bookmark-start text:name="sub_10500"/>1. Способы и порядок уплаты алиментов по соглашению об уплате алиментов определяются этим соглашением.</text:p>
      <text:p text:style-name="P1"><text:bookmark-end text:name="sub_10500"/><text:bookmark-start text:name="sub_10600"/>2. Алименты могут уплачиваться в долях к заработку и(или) иному доходу лица, обязанного уплачивать алименты; в твердой денежной сумме, уплачиваемой периодически; в твердой денежной сумме, уплачиваемой единовременно; путем предоставления имущества, а также иными способами, относительно которых достигнуто соглашение.</text:p>
      <text:p text:style-name="P1"><text:bookmark-end text:name="sub_10600"/>В соглашении об уплате алиментов может быть предусмотрено сочетание различных способов уплаты алиментов.</text:p>
      <text:p text:style-name="P7">ГАРАНТ:</text:p>
      <text:p text:style-name="P8">См. комментарии к статье 104 СК РФ</text:p>
      <text:p text:style-name="P8"/>
      <text:p text:style-name="Заголовок_20_статьи"><text:bookmark-start text:name="sub_105"/><text:span text:style-name="Цветовое_20_выделение">Статья 105.</text:span><text:span text:style-name="T1"> Индексация размера алиментов, уплачиваемых по соглашению об уплате алиментов</text:span></text:p>
      <text:p text:style-name="P1"><text:bookmark-end text:name="sub_105"/>Индексация размера алиментов, уплачиваемых по соглашению об уплате алиментов, производится в соответствии с этим соглашением. Если в <text:soft-page-break/>соглашении об уплате алиментов не предусматривается порядок индексации, индексация производится в соответствии со <text:a xlink:type="simple" xlink:href="#sub_117"><text:span text:style-name="Гипертекстовая_20_ссылка">статьей 117</text:span></text:a> настоящего Кодекса.</text:p>
      <text:p text:style-name="P7">ГАРАНТ:</text:p>
      <text:p text:style-name="P8">См. комментарии к статье 105 СК РФ</text:p>
      <text:p text:style-name="P8"/>
      <text:h text:style-name="P3" text:outline-level="1"><text:bookmark-start text:name="sub_517"/>Глава 17. Порядок уплаты и взыскания алиментов</text:h>
      <text:p text:style-name="P1"><text:bookmark-end text:name="sub_517"/></text:p>
      <text:p text:style-name="Заголовок_20_статьи"><text:bookmark-start text:name="sub_106"/><text:span text:style-name="Цветовое_20_выделение">Статья 106.</text:span><text:span text:style-name="T1"> Взыскание алиментов по решению суда</text:span></text:p>
      <text:p text:style-name="P1"><text:bookmark-end text:name="sub_106"/>При отсутствии соглашения об уплате алиментов члены семьи, указанные в <text:a xlink:type="simple" xlink:href="#sub_80"><text:span text:style-name="Гипертекстовая_20_ссылка">статьях 80 - 99</text:span></text:a> настоящего Кодекса, вправе обратиться в суд с требованием о взыскании алиментов.</text:p>
      <text:p text:style-name="P7">ГАРАНТ:</text:p>
      <text:p text:style-name="P6"><text:span text:style-name="T1">См. </text:span><text:a xlink:type="simple" xlink:href="garantf1://70126328.0"><text:span text:style-name="Гипертекстовая_20_ссылка">Методические рекомендации</text:span></text:a><text:span text:style-name="T1"> по порядку исполнения требований исполнительных документов о взыскании алиментов, утвержденные ФССП России от 19 июня 2012 г. N 01-16</text:span></text:p>
      <text:p text:style-name="P8">См. комментарии к статье 106 СК РФ</text:p>
      <text:p text:style-name="P8"/>
      <text:p text:style-name="Заголовок_20_статьи"><text:bookmark-start text:name="sub_107"/><text:span text:style-name="Цветовое_20_выделение">Статья 107.</text:span><text:span text:style-name="T1"> Сроки обращения за алиментами</text:span></text:p>
      <text:p text:style-name="P1"><text:bookmark-end text:name="sub_107"/><text:bookmark-start text:name="sub_10700"/>1. Лицо, имеющее право на получение алиментов, вправе обратиться в суд с заявлением о взыскании алиментов независимо от срока, истекшего с момента возникновения права на алименты, если алименты не выплачивались ранее по соглашению об уплате алиментов.</text:p>
      <text:p text:style-name="P1"><text:bookmark-end text:name="sub_10700"/><text:bookmark-start text:name="sub_1072"/>2. Алименты присуждаются с момента обращения в суд.</text:p>
      <text:p text:style-name="P1"><text:bookmark-end text:name="sub_1072"/><text:bookmark-start text:name="sub_10722"/>Алименты за прошедший период могут быть взысканы в пределах трехлетнего срока с момента обращения в суд, если судом установлено, что до обращения в суд принимались меры к получению средств на содержание, но алименты не были получены вследствие уклонения лица, обязанного уплачивать алименты, от их уплаты.</text:p>
      <text:p text:style-name="P7"><text:bookmark-end text:name="sub_10722"/>ГАРАНТ:</text:p>
      <text:p text:style-name="P8">См. комментарии к статье 107 СК РФ</text:p>
      <text:p text:style-name="P8"/>
      <text:p text:style-name="Заголовок_20_статьи"><text:bookmark-start text:name="sub_108"/><text:span text:style-name="Цветовое_20_выделение">Статья 108.</text:span><text:span text:style-name="T1"> Взыскание алиментов до разрешения спора судом</text:span></text:p>
      <text:p text:style-name="P1"><text:bookmark-end text:name="sub_108"/><text:bookmark-start text:name="sub_10800"/>1. По делу о взыскании алиментов суд вправе вынести постановление о взыскании алиментов до вступления решения суда о взыскании алиментов в законную силу; при взыскании алиментов на несовершеннолетних детей - до вынесения судом решения о взыскании алиментов.</text:p>
      <text:p text:style-name="P1"><text:bookmark-end text:name="sub_10800"/><text:bookmark-start text:name="sub_10900"/>2. Размер взыскиваемых алиментов определяется судом исходя из материального и семейного положения сторон. Размер алиментов, взыскиваемых на несовершеннолетних детей, определяется в соответствии со <text:a xlink:type="simple" xlink:href="#sub_81"><text:span text:style-name="Гипертекстовая_20_ссылка">статьей 81</text:span></text:a> настоящего Кодекса.</text:p>
      <text:p text:style-name="P7"><text:bookmark-end text:name="sub_10900"/>ГАРАНТ:</text:p>
      <text:p text:style-name="P8">См. комментарии к статье 108 СК РФ</text:p>
      <text:p text:style-name="P8"/>
      <text:p text:style-name="Заголовок_20_статьи"><text:bookmark-start text:name="sub_109"/><text:span text:style-name="Цветовое_20_выделение">Статья 109.</text:span><text:span text:style-name="T1"> Обязанность администрации организации удерживать алименты</text:span></text:p>
      <text:p text:style-name="P1"><text:bookmark-end text:name="sub_109"/>Администрация организации по месту работы лица, обязанного уплачивать <text:soft-page-break/>алименты на основании нотариально удостоверенного соглашения об уплате алиментов или на основании исполнительного листа, обязана ежемесячно удерживать алименты из заработной платы и(или) иного дохода лица, обязанного уплачивать алименты, и уплачивать или переводить их за счет лица, обязанного уплачивать алименты, лицу, получающему алименты, не позднее чем в трехдневный срок со дня выплаты заработной платы и(или) иного дохода лицу, обязанному уплачивать алименты.</text:p>
      <text:p text:style-name="P7">ГАРАНТ:</text:p>
      <text:p text:style-name="P8">См. комментарии к статье 109 СК РФ</text:p>
      <text:p text:style-name="P8"/>
      <text:p text:style-name="Заголовок_20_статьи"><text:bookmark-start text:name="sub_110"/><text:span text:style-name="Цветовое_20_выделение">Статья 110.</text:span><text:span text:style-name="T1"> Удержание алиментов на основании соглашения об уплате алиментов</text:span></text:p>
      <text:p text:style-name="P1"><text:bookmark-end text:name="sub_110"/>Удержание алиментов на основании нотариально удостоверенного соглашения об уплате алиментов может производиться и в случае, если общая сумма удержаний на основании такого соглашения и исполнительных документов превышает пятьдесят процентов заработка и(или) иного дохода лица, обязанного уплачивать алименты.</text:p>
      <text:p text:style-name="P7">ГАРАНТ:</text:p>
      <text:p text:style-name="P8">См. комментарии к статье 110 СК РФ</text:p>
      <text:p text:style-name="P8"/>
      <text:p text:style-name="Заголовок_20_статьи"><text:bookmark-start text:name="sub_111"/><text:span text:style-name="Цветовое_20_выделение">Статья 111.</text:span><text:span text:style-name="T1"> Обязанность сообщать о перемене места работы лица, обязанного уплачивать алименты</text:span></text:p>
      <text:p text:style-name="P1"><text:bookmark-end text:name="sub_111"/><text:bookmark-start text:name="sub_11000"/>1. Администрация организации, производившая удержание алиментов на основании решения суда или нотариально удостоверенного соглашения об уплате алиментов, обязана в трехдневный срок сообщить судебному исполнителю по месту исполнения решения о взыскании алиментов и лицу, получающему алименты, об увольнении лица, обязанного уплачивать алименты, а также о новом месте его работы или жительства, если оно ей известно.</text:p>
      <text:p text:style-name="P7"><text:bookmark-end text:name="sub_11000"/>ГАРАНТ:</text:p>
      <text:p text:style-name="P6"><text:span text:style-name="T1">В соответствии с </text:span><text:a xlink:type="simple" xlink:href="garantf1://12056199.9804"><text:span text:style-name="Гипертекстовая_20_ссылка">Федеральным законом</text:span></text:a><text:span text:style-name="T1"> от 2 октября 2007 г. N 229-ФЗ сведения о перемене места работы и учебы должны сообщаться судебному приставу-исполнителю и (или) взыскателю незамедлительно</text:span></text:p>
      <text:p text:style-name="P1"><text:bookmark-start text:name="sub_11100"/>2. Лицо, обязанное уплачивать алименты, должно в срок, установленный <text:a xlink:type="simple" xlink:href="#sub_11000"><text:span text:style-name="Гипертекстовая_20_ссылка">пунктом 1</text:span></text:a> настоящей статьи, сообщить судебному исполнителю и лицу, получающему алименты, о перемене места работы или жительства, а при уплате алиментов несовершеннолетним детям - и о наличии дополнительного заработка или иного дохода.</text:p>
      <text:p text:style-name="P1"><text:bookmark-end text:name="sub_11100"/><text:bookmark-start text:name="sub_11200"/>3. В случае несообщения по неуважительной причине сведений, указанных в <text:a xlink:type="simple" xlink:href="#sub_11000"><text:span text:style-name="Гипертекстовая_20_ссылка">пунктах 1</text:span></text:a> и <text:a xlink:type="simple" xlink:href="#sub_11100"><text:span text:style-name="Гипертекстовая_20_ссылка">2</text:span></text:a> настоящей статьи, виновные в этом должностные лица и иные граждане привлекаются к ответственности в порядке, установленном <text:a xlink:type="simple" xlink:href="garantf1://12056199.113"><text:span text:style-name="Гипертекстовая_20_ссылка">законом</text:span></text:a>.</text:p>
      <text:p text:style-name="P7"><text:bookmark-end text:name="sub_11200"/>ГАРАНТ:</text:p>
      <text:p text:style-name="P8">См. комментарии к статье 111 СК РФ</text:p>
      <text:p text:style-name="P8"/>
      <text:p text:style-name="Заголовок_20_статьи"><text:bookmark-start text:name="sub_112"/><text:span text:style-name="Цветовое_20_выделение">Статья 112.</text:span><text:span text:style-name="T1"> Обращение взыскания на имущество лица, обязанного уплачивать алименты</text:span></text:p>
      <text:p text:style-name="P1"><text:bookmark-end text:name="sub_112"/><text:bookmark-start text:name="sub_11300"/>1. Взыскание алиментов в размере, установленном соглашением об уплате алиментов или решением суда, а также взыскание задолженности по алиментам <text:soft-page-break/>производится из заработка и (или) иного дохода лица, обязанного уплачивать алименты; при недостаточности заработка и (или) иного дохода алименты удерживаются из находящихся на счетах в банках или в иных кредитных учреждениях денежных средств лица, обязанного уплачивать алименты, а также из денежных средств, переданных по договорам коммерческим и некоммерческим организациям, кроме договоров, влекущих переход права собственности. При недостаточности этих средств взыскание обращается на любое имущество лица, обязанного уплачивать алименты, на которое по закону может быть обращено взыскание.</text:p>
      <text:p text:style-name="P1"><text:bookmark-end text:name="sub_11300"/><text:bookmark-start text:name="sub_11400"/>2. Обращение взыскания на денежные средства на счетах лица, обязанного уплачивать алименты, и на иное его имущество производится в порядке, предусмотренном гражданским процессуальным законодательством.</text:p>
      <text:p text:style-name="P7"><text:bookmark-end text:name="sub_11400"/>ГАРАНТ:</text:p>
      <text:p text:style-name="P8">См. комментарии к статье 112 СК РФ</text:p>
      <text:p text:style-name="P8"/>
      <text:p text:style-name="Заголовок_20_статьи"><text:bookmark-start text:name="sub_113"/><text:span text:style-name="Цветовое_20_выделение">Статья 113.</text:span><text:span text:style-name="T1"> Определение задолженности по алиментам</text:span></text:p>
      <text:p text:style-name="P1"><text:bookmark-end text:name="sub_113"/><text:bookmark-start text:name="sub_11500"/>1. Взыскание алиментов за прошедший период на основании соглашения об уплате алиментов или на основании исполнительного листа производится в пределах трехлетнего срока, предшествовавшего предъявлению исполнительного листа или нотариально удостоверенного соглашения об уплате алиментов к взысканию.</text:p>
      <text:p text:style-name="P1"><text:bookmark-end text:name="sub_11500"/><text:bookmark-start text:name="sub_11302"/>2. В тех случаях, когда удержание алиментов на основании исполнительного листа или на основании нотариально удостоверенного соглашения об уплате алиментов не производилось по вине лица, обязанного уплачивать алименты, взыскание алиментов производится за весь период независимо от установленного <text:a xlink:type="simple" xlink:href="#sub_1072"><text:span text:style-name="Гипертекстовая_20_ссылка">пунктом 2 статьи 107</text:span></text:a> настоящего Кодекса трехлетнего срока.</text:p>
      <text:p text:style-name="P1"><text:bookmark-end text:name="sub_11302"/><text:bookmark-start text:name="sub_11600"/>3. Размер задолженности определяется судебным исполнителем исходя из размера алиментов, определенного решением суда или соглашением об уплате алиментов.</text:p>
      <text:p text:style-name="P1"><text:bookmark-end text:name="sub_11600"/><text:bookmark-start text:name="sub_11304"/>4. Размер задолженности по алиментам, уплачиваемым на несовершеннолетних детей в соответствии со <text:a xlink:type="simple" xlink:href="#sub_81"><text:span text:style-name="Гипертекстовая_20_ссылка">статьей 81</text:span></text:a> настоящего Кодекса, определяется исходя из заработка и иного дохода лица, обязанного уплачивать алименты, за период, в течение которого взыскание алиментов не производилось. В случаях, если лицо, обязанное уплачивать алименты, в этот период не работало или если не будут представлены документы, подтверждающие его заработок и(или) иной доход, задолженность по алиментам определяется исходя из размера средней заработной платы в Российской Федерации на момент взыскания задолженности. Если такое определение задолженности существенно нарушает интересы одной из сторон, сторона, интересы которой нарушены, вправе обратиться в суд, который может определить задолженность в твердой денежной сумме исходя из материального и семейного положения сторон и других заслуживающих внимания обстоятельств.</text:p>
      <text:p text:style-name="P1"><text:bookmark-end text:name="sub_11304"/><text:bookmark-start text:name="sub_11305"/>5. При несогласии с определением задолженности по алиментам судебным исполнителем любая из сторон может обжаловать действия судебного исполнителя в порядке, предусмотренном гражданским процессуальным законодательством.</text:p>
      <text:p text:style-name="P1"><text:bookmark-end text:name="sub_11305"/><text:bookmark-start text:name="sub_11306"/><text:soft-page-break/>6. Суммы установленного <text:a xlink:type="simple" xlink:href="garantf1://10001162.16"><text:span text:style-name="Гипертекстовая_20_ссылка">федеральным законом</text:span></text:a> ежемесячного пособия на ребенка, выплаченные в период розыска его родителей, уклоняющихся от уплаты алиментов, в части их пятидесятипроцентного увеличения, взыскиваются с этих родителей с начислением десяти процентов с выплаченных сумм в доход бюджетов субъектов Российской Федерации. Указанные требования приравниваются к требованиям об уплате алиментов.</text:p>
      <text:p text:style-name="P7"><text:bookmark-end text:name="sub_11306"/>ГАРАНТ:</text:p>
      <text:p text:style-name="P8">См. комментарии к статье 113 СК РФ</text:p>
      <text:p text:style-name="P8"/>
      <text:p text:style-name="Заголовок_20_статьи"><text:bookmark-start text:name="sub_114"/><text:span text:style-name="Цветовое_20_выделение">Статья 114.</text:span><text:span text:style-name="T1"> Освобождение от уплаты задолженности по алиментам</text:span></text:p>
      <text:p text:style-name="P1"><text:bookmark-end text:name="sub_114"/><text:bookmark-start text:name="sub_11700"/>1. Освобождение от уплаты задолженности по алиментам или уменьшение этой задолженности при уплате алиментов по соглашению сторон возможно по взаимному согласию сторон, за исключением случаев уплаты алиментов на несовершеннолетних детей.</text:p>
      <text:p text:style-name="P1"><text:bookmark-end text:name="sub_11700"/><text:bookmark-start text:name="sub_1142"/>2. Суд вправе по иску лица, обязанного уплачивать алименты, освободить его полностью или частично от уплаты задолженности по алиментам, если установит, что неуплата алиментов имела место в связи с болезнью этого лица или по другим уважительным причинам и его материальное и семейное положение не дает возможности погасить образовавшуюся задолженность по алиментам.</text:p>
      <text:p text:style-name="P7"><text:bookmark-end text:name="sub_1142"/>ГАРАНТ:</text:p>
      <text:p text:style-name="P8">См. комментарии к статье 114 СК РФ</text:p>
      <text:p text:style-name="P8"/>
      <text:p text:style-name="Заголовок_20_статьи"><text:bookmark-start text:name="sub_115"/><text:span text:style-name="Цветовое_20_выделение">Статья 115.</text:span><text:span text:style-name="T1"> Ответственность за несвоевременную уплату алиментов</text:span></text:p>
      <text:p text:style-name="P1"><text:bookmark-end text:name="sub_115"/><text:bookmark-start text:name="sub_11800"/>1. При образовании задолженности по вине лица, обязанного уплачивать алименты по соглашению об уплате алиментов, виновное лицо несет ответственность в порядке, предусмотренном этим соглашением.</text:p>
      <text:p text:style-name="P1"><text:bookmark-end text:name="sub_11800"/></text:p>
      <text:p text:style-name="P7"><text:bookmark-start text:name="sub_1152"/>Информация об изменениях:</text:p>
      <text:p text:style-name="P9"><text:bookmark-end text:name="sub_1152"/><text:a xlink:type="simple" xlink:href="garantf1://12061138.1"><text:span text:style-name="Гипертекстовая_20_ссылка">Федеральным законом</text:span></text:a><text:span text:style-name="T1"> от 30 июня 2008 г. N 106-ФЗ в пункт 2 статьи 115 настоящего Кодекса внесены изменения</text:span></text:p>
      <text:p text:style-name="P10">См. текст пункта в предыдущей редакции</text:p>
      <text:p text:style-name="P10"/>
      <text:p text:style-name="P1">2. При образовании задолженности по вине лица, обязанного уплачивать алименты по решению суда, виновное лицо уплачивает получателю алиментов неустойку в размере одной второй процента от суммы невыплаченных алиментов за каждый день просрочки.</text:p>
      <text:p text:style-name="P1">Получатель алиментов вправе также взыскать с виновного в несвоевременной уплате алиментов лица, обязанного уплачивать алименты, все причиненные просрочкой исполнения алиментных обязательств убытки в части, не покрытой неустойкой.</text:p>
      <text:p text:style-name="P7">ГАРАНТ:</text:p>
      <text:p text:style-name="P8">См. комментарии к статье 115 СК РФ</text:p>
      <text:p text:style-name="P8"/>
      <text:p text:style-name="Заголовок_20_статьи"><text:bookmark-start text:name="sub_116"/><text:span text:style-name="Цветовое_20_выделение">Статья 116.</text:span><text:span text:style-name="T1"> Недопустимость зачета и обратного взыскания алиментов</text:span></text:p>
      <text:p text:style-name="P1"><text:bookmark-end text:name="sub_116"/><text:bookmark-start text:name="sub_11900"/>1. Алименты не могут быть зачтены другими встречными требованиями.</text:p>
      <text:p text:style-name="P1"><text:bookmark-end text:name="sub_11900"/><text:bookmark-start text:name="sub_1162"/><text:soft-page-break/>2. Выплаченные суммы алиментов не могут быть истребованы обратно, за исключением случаев:</text:p>
      <text:p text:style-name="P1"><text:bookmark-end text:name="sub_1162"/>отмены решения суда о взыскании алиментов в связи с сообщением получателем алиментов ложных сведений или в связи с представлением им подложных документов;</text:p>
      <text:p text:style-name="P1">признания соглашения об уплате алиментов недействительным вследствие заключения его под влиянием обмана, угроз или насилия со стороны получателя алиментов;</text:p>
      <text:p text:style-name="P1">установления приговором суда факта подделки решения суда, соглашения об уплате алиментов или исполнительного листа, на основании которых уплачивались алименты.</text:p>
      <text:p text:style-name="P1"><text:bookmark-start text:name="sub_12000"/>3. Если действия, перечисленные в <text:a xlink:type="simple" xlink:href="#sub_1162"><text:span text:style-name="Гипертекстовая_20_ссылка">пункте 2</text:span></text:a> настоящей статьи, совершены представителем несовершеннолетнего ребенка или совершеннолетнего недееспособного получателя алиментов, обратное взыскание алиментов не производится, а суммы выплаченных алиментов взыскиваются с виновного представителя по иску лица, обязанного уплачивать алименты.</text:p>
      <text:p text:style-name="P7"><text:bookmark-end text:name="sub_12000"/>ГАРАНТ:</text:p>
      <text:p text:style-name="P8">См. комментарии к статье 116 СК РФ</text:p>
      <text:p text:style-name="P8"/>
      <text:p text:style-name="P7"><text:bookmark-start text:name="sub_117"/>Информация об изменениях:</text:p>
      <text:p text:style-name="P9"><text:bookmark-end text:name="sub_117"/><text:a xlink:type="simple" xlink:href="garantf1://12092444.2"><text:span text:style-name="Гипертекстовая_20_ссылка">Федеральным законом</text:span></text:a><text:span text:style-name="T1"> от 30 ноября 2011 г. N 363-ФЗ статья 117 настоящего Кодекса изложена в новой редакции</text:span></text:p>
      <text:p text:style-name="P10">См. текст статьи в предыдущей редакции</text:p>
      <text:p text:style-name="Заголовок_20_статьи"><text:span text:style-name="Цветовое_20_выделение">Статья 117.</text:span><text:span text:style-name="T1"> Индексация алиментов</text:span></text:p>
      <text:p text:style-name="P1"><text:bookmark-start text:name="sub_12100"/>1. Судебный пристав-исполнитель, а также организация или иное лицо, которым направлен исполнительный документ в случае, установленном <text:a xlink:type="simple" xlink:href="garantf1://12056199.901"><text:span text:style-name="Гипертекстовая_20_ссылка">частью 1 статьи 9</text:span></text:a> Федерального закона от 2 октября 2007 года N 229-ФЗ "Об исполнительном производстве", производят индексацию алиментов, взыскиваемых по решению суда в твердой денежной сумме, пропорционально росту величины <text:a xlink:type="simple" xlink:href="garantf1://3821257.0"><text:span text:style-name="Гипертекстовая_20_ссылка">прожиточного минимума</text:span></text:a> для соответствующей социально-демографической группы населения, установленной в соответствующем субъекте Российской Федерации по месту жительства лица, получающего алименты, при отсутствии в соответствующем субъекте Российской Федерации указанной величины производят эту индексацию пропорционально росту величины прожиточного минимума для соответствующей социально-демографической группы населения в целом по Российской Федерации.</text:p>
      <text:p text:style-name="P1"><text:bookmark-end text:name="sub_12100"/><text:bookmark-start text:name="sub_12200"/>2. Размер алиментов, взыскиваемых по решению суда в твердой денежной сумме, в целях их индексации устанавливается судом кратным величине прожиточного минимума, определенной в соответствии с правилами <text:a xlink:type="simple" xlink:href="#sub_12100"><text:span text:style-name="Гипертекстовая_20_ссылка">пункта 1</text:span></text:a> настоящей статьи, в том числе размер алиментов может быть установлен в виде доли величины прожиточного минимума.</text:p>
      <text:p text:style-name="P7"><text:bookmark-end text:name="sub_12200"/>ГАРАНТ:</text:p>
      <text:p text:style-name="P8">См. комментарии к статье 117 СК РФ</text:p>
      <text:p text:style-name="P8"/>
      <text:p text:style-name="Заголовок_20_статьи"><text:bookmark-start text:name="sub_118"/><text:span text:style-name="Цветовое_20_выделение">Статья 118.</text:span><text:span text:style-name="T1"> Уплата алиментов в случае выезда лица, обязанного уплачивать алименты, в иностранное государство на постоянное жительство</text:span></text:p>
      <text:p text:style-name="P1"><text:bookmark-end text:name="sub_118"/><text:bookmark-start text:name="sub_12300"/><text:soft-page-break/>1. Лицо, выезжающее на постоянное жительство в иностранное государство, вправе заключить с членами семьи, которым оно по закону обязано предоставлять содержание, соглашение об уплате алиментов в соответствии со <text:a xlink:type="simple" xlink:href="#sub_99"><text:span text:style-name="Гипертекстовая_20_ссылка">статьями 99</text:span></text:a>, <text:a xlink:type="simple" xlink:href="#sub_100"><text:span text:style-name="Гипертекстовая_20_ссылка">100</text:span></text:a>, <text:a xlink:type="simple" xlink:href="#sub_103"><text:span text:style-name="Гипертекстовая_20_ссылка">103</text:span></text:a> и <text:a xlink:type="simple" xlink:href="#sub_104"><text:span text:style-name="Гипертекстовая_20_ссылка">104</text:span></text:a> настоящего Кодекса.</text:p>
      <text:p text:style-name="P1"><text:bookmark-end text:name="sub_12300"/><text:bookmark-start text:name="sub_12400"/>2. При недостижении соглашения заинтересованное лицо вправе обратиться в суд с требованием об определении размера алиментов в твердой денежной сумме и о единовременной выплате алиментов, или о предоставлении определенного имущества в счет алиментов, или об уплате алиментов иным способом.</text:p>
      <text:p text:style-name="P7"><text:bookmark-end text:name="sub_12400"/>ГАРАНТ:</text:p>
      <text:p text:style-name="P8">См. комментарии к статье 118 СК РФ</text:p>
      <text:p text:style-name="P8"/>
      <text:p text:style-name="Заголовок_20_статьи"><text:bookmark-start text:name="sub_119"/><text:span text:style-name="Цветовое_20_выделение">Статья 119.</text:span><text:span text:style-name="T1"> Изменение установленного судом размера алиментов и освобождение от уплаты алиментов</text:span></text:p>
      <text:p text:style-name="P1"><text:bookmark-end text:name="sub_119"/><text:bookmark-start text:name="sub_12500"/>1. Если при отсутствии соглашения об уплате алиментов после установления в судебном порядке размера алиментов изменилось материальное или семейное положение одной из сторон, суд вправе по требованию любой из сторон изменить установленный размер алиментов или освободить лицо, обязанное уплачивать алименты, от их уплаты. При изменении размера алиментов или при освобождении от их уплаты суд вправе учесть также иной заслуживающий внимания интерес сторон.</text:p>
      <text:p text:style-name="P1"><text:bookmark-end text:name="sub_12500"/><text:bookmark-start text:name="sub_1192"/>2. Суд вправе отказать во взыскании алиментов совершеннолетнему дееспособному лицу, если установлено, что оно совершило в отношении лица, обязанного уплачивать алименты, умышленное преступление или в случае недостойного поведения совершеннолетнего дееспособного лица в семье.</text:p>
      <text:p text:style-name="P7"><text:bookmark-end text:name="sub_1192"/>ГАРАНТ:</text:p>
      <text:p text:style-name="P8">См. комментарии к статье 119 СК РФ</text:p>
      <text:p text:style-name="P8"/>
      <text:p text:style-name="Заголовок_20_статьи"><text:bookmark-start text:name="sub_120"/><text:span text:style-name="Цветовое_20_выделение">Статья 120.</text:span><text:span text:style-name="T1"> Прекращение алиментных обязательств</text:span></text:p>
      <text:p text:style-name="P1"><text:bookmark-end text:name="sub_120"/><text:bookmark-start text:name="sub_12600"/>1. Алиментные обязательства, установленные соглашением об уплате алиментов, прекращаются смертью одной из сторон, истечением срока действия этого соглашения или по основаниям, предусмотренным этим соглашением.</text:p>
      <text:p text:style-name="P1"><text:bookmark-end text:name="sub_12600"/><text:bookmark-start text:name="sub_1202"/>2. Выплата алиментов, взыскиваемых в судебном порядке, прекращается:</text:p>
      <text:p text:style-name="P1"><text:bookmark-end text:name="sub_1202"/><text:bookmark-start text:name="sub_12022"/>по достижении ребенком совершеннолетия или в случае приобретения несовершеннолетними детьми полной дееспособности до достижения ими совершеннолетия;</text:p>
      <text:p text:style-name="P1"><text:bookmark-end text:name="sub_12022"/><text:bookmark-start text:name="sub_12023"/>при усыновлении (удочерении) ребенка, на содержание которого взыскивались алименты;</text:p>
      <text:p text:style-name="P1"><text:bookmark-end text:name="sub_12023"/><text:bookmark-start text:name="sub_12024"/>при признании судом восстановления трудоспособности или прекращения нуждаемости в помощи получателя алиментов;</text:p>
      <text:p text:style-name="P1"><text:bookmark-end text:name="sub_12024"/>при вступлении нетрудоспособного нуждающегося в помощи бывшего супруга - получателя алиментов в новый брак;</text:p>
      <text:p text:style-name="P1"><text:bookmark-start text:name="sub_12026"/>смертью лица, получающего алименты, или лица, обязанного уплачивать алименты.</text:p>
      <text:p text:style-name="P7"><text:bookmark-end text:name="sub_12026"/>ГАРАНТ:</text:p>
      <text:p text:style-name="P8">См. комментарии к статье 120 СК РФ</text:p>
      <text:p text:style-name="P8"/>
      <text:h text:style-name="P3" text:outline-level="1"><text:bookmark-start text:name="sub_600"/><text:soft-page-break/>Раздел VI. Формы воспитания детей, оставшихся без попечения родителей</text:h>
      <text:p text:style-name="P1"><text:bookmark-end text:name="sub_600"/></text:p>
      <text:h text:style-name="P3" text:outline-level="1"><text:bookmark-start text:name="sub_618"/>Глава 18. Выявление и устройство детей, оставшихся без попечения родителей</text:h>
      <text:p text:style-name="P7"><text:bookmark-end text:name="sub_618"/>ГАРАНТ:</text:p>
      <text:p text:style-name="P6"><text:span text:style-name="T1">О дополнительных гарантиях по социальной поддержке детей-сирот и детей, оставшихся без попечения родителей, см. </text:span><text:a xlink:type="simple" xlink:href="garantf1://10035206.0"><text:span text:style-name="Гипертекстовая_20_ссылка">Федеральный закон</text:span></text:a><text:span text:style-name="T1"> от 21 декабря 1996 г. N 159-ФЗ</text:span></text:p>
      <text:p text:style-name="P8"/>
      <text:p text:style-name="Заголовок_20_статьи"><text:bookmark-start text:name="sub_121"/><text:span text:style-name="Цветовое_20_выделение">Статья 121.</text:span><text:span text:style-name="T1"> Защита прав и интересов детей, оставшихся без попечения родителей</text:span></text:p>
      <text:p text:style-name="P1"><text:bookmark-end text:name="sub_121"/></text:p>
      <text:p text:style-name="P7"><text:bookmark-start text:name="sub_12700"/>Информация об изменениях:</text:p>
      <text:p text:style-name="P9"><text:bookmark-end text:name="sub_12700"/><text:a xlink:type="simple" xlink:href="garantf1://70305694.341"><text:span text:style-name="Гипертекстовая_20_ссылка">Федеральным законом</text:span></text:a><text:span text:style-name="T1"> от 2 июля 2013 г. N 167-ФЗ в пункт 1 статьи 121 настоящего Кодекса внесены изменения</text:span></text:p>
      <text:p text:style-name="P10">См. текст пункта в предыдущей редакции</text:p>
      <text:p text:style-name="P1">1. Защита прав и интересов детей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 возлагается на органы опеки и попечительства.</text:p>
      <text:p text:style-name="P1"><text:bookmark-start text:name="sub_1212"/>Органы опеки и попечительства выявляют детей, оставшихся без попечения родителей, ведут учет таких детей в <text:a xlink:type="simple" xlink:href="garantf1://94924.1000"><text:span text:style-name="Гипертекстовая_20_ссылка">порядке</text:span></text:a>, установленном уполномоченным Правительством Российской Федерации <text:a xlink:type="simple" xlink:href="garantf1://87953.1"><text:span text:style-name="Гипертекстовая_20_ссылка">федеральным органом</text:span></text:a> исполнительной власти, обеспечивают защиту их прав и интересов до решения вопроса об их устройстве и исходя из конкретных обстоятельств утраты попечения родителей избирают формы устройства детей, оставшихся без попечения родителей (<text:a xlink:type="simple" xlink:href="#sub_123"><text:span text:style-name="Гипертекстовая_20_ссылка">статья 123</text:span></text:a> настоящего Кодекса), а также осуществляют последующий контроль за условиями их содержания, воспитания и образования.</text:p>
      <text:p text:style-name="P1"><text:bookmark-end text:name="sub_1212"/><text:bookmark-start text:name="sub_1213"/>Деятельность других, кроме органов опеки и попечительства, юридических и физических лиц по выявлению и устройству детей, оставшихся без попечения родителей, не допускается.</text:p>
      <text:p text:style-name="P1"><text:bookmark-end text:name="sub_1213"/></text:p>
      <text:p text:style-name="P7"><text:bookmark-start text:name="sub_12102"/>Информация об изменениях:</text:p>
      <text:p text:style-name="P9"><text:bookmark-end text:name="sub_12102"/><text:a xlink:type="simple" xlink:href="garantf1://70305694.342"><text:span text:style-name="Гипертекстовая_20_ссылка">Федеральным законом</text:span></text:a><text:span text:style-name="T1"> от 2 июля 2013 г. N 167-ФЗ пункт 2 статьи 121 настоящего Кодекса изложен в новой редакции</text:span></text:p>
      <text:p text:style-name="P10">См. текст пункта в предыдущей редакции</text:p>
      <text:p text:style-name="P1">2. Органами опеки и попечительства являются органы исполнительной власти субъекта Российской Федерации.</text:p>
      <text:p text:style-name="P1">Органами опеки и попечительства являются также органы местного <text:soft-page-break/>самоуправления в случае, если законом субъекта Российской Федерации они наделены полномочиями по опеке и попечительству в соответствии с <text:a xlink:type="simple" xlink:href="garantf1://93182.6011"><text:span text:style-name="Гипертекстовая_20_ссылка">федеральными законами</text:span></text:a>.</text:p>
      <text:p text:style-name="P1">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text:a xlink:type="simple" xlink:href="garantf1://10064072.34"><text:span text:style-name="Гипертекстовая_20_ссылка">Гражданским кодексом</text:span></text:a> Российской Федерации, <text:a xlink:type="simple" xlink:href="garantf1://12017177.0"><text:span text:style-name="Гипертекстовая_20_ссылка">Федеральным законом</text:span></text:a>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a xlink:type="simple" xlink:href="garantf1://86367.0"><text:span text:style-name="Гипертекстовая_20_ссылка">Федеральным законом</text:span></text:a> от 6 октября 2003 года N 131-ФЗ "Об общих принципах организации местного самоуправления в Российской Федерации", другими федеральными законами и законами субъектов Российской Федерации.</text:p>
      <text:p text:style-name="P7">ГАРАНТ:</text:p>
      <text:p text:style-name="P8">См. комментарии к статье 121 СК РФ</text:p>
      <text:p text:style-name="P8"/>
      <text:p text:style-name="P7"><text:bookmark-start text:name="sub_122"/>Информация об изменениях:</text:p>
      <text:p text:style-name="P9"><text:bookmark-end text:name="sub_122"/><text:a xlink:type="simple" xlink:href="garantf1://70305694.35"><text:span text:style-name="Гипертекстовая_20_ссылка">Федеральным законом</text:span></text:a><text:span text:style-name="T1"> от 2 июля 2013 г. N 167-ФЗ статья 122 настоящего Кодекса изложена в новой редакции, </text:span><text:a xlink:type="simple" xlink:href="garantf1://70305694.123"><text:span text:style-name="Гипертекстовая_20_ссылка">вступающей в силу</text:span></text:a><text:span text:style-name="T1"> с 1 января 2015 г.</text:span></text:p>
      <text:p text:style-name="P10">См. текст статьи в будущей редакции</text:p>
      <text:p text:style-name="P9"><text:a xlink:type="simple" xlink:href="garantf1://78948.11"><text:span text:style-name="Гипертекстовая_20_ссылка">Федеральным законом</text:span></text:a><text:span text:style-name="T1"> от 27 июня 1998 г. N 94-ФЗ в статью 122 настоящего Кодекса внесены изменения</text:span></text:p>
      <text:p text:style-name="P10">См. текст статьи в предыдущей редакции</text:p>
      <text:p text:style-name="Заголовок_20_статьи"><text:span text:style-name="Цветовое_20_выделение">Статья 122.</text:span><text:span text:style-name="T1"> Выявление и учет детей, оставшихся без попечения родителей</text:span></text:p>
      <text:p text:style-name="P1"><text:bookmark-start text:name="sub_12800"/>1. Должностные лица учреждений (дошкольных образовательных учреждений, общеобразовательных учреждений, лечебных учреждений и других учреждений) и иные граждане, располагающие сведениями о детях, указанных в <text:a xlink:type="simple" xlink:href="#sub_121"><text:span text:style-name="Гипертекстовая_20_ссылка">пункте 1 статьи 121</text:span></text:a> настоящего Кодекса, обязаны сообщить об этом в органы опеки и попечительства по месту фактического нахождения детей.</text:p>
      <text:p text:style-name="P1"><text:bookmark-end text:name="sub_12800"/><text:bookmark-start text:name="sub_122012"/>Орган опеки и попечительства в течение трех дней со дня получения таких сведений обязан провести обследование условий жизни ребенка и при установлении факта отсутствия попечения его родителей или его родственников обеспечить защиту прав и интересов ребенка до решения вопроса о его устройстве.</text:p>
      <text:p text:style-name="P1"><text:bookmark-end text:name="sub_122012"/></text:p>
      <text:p text:style-name="P7"><text:bookmark-start text:name="sub_12202"/>Информация об изменениях:</text:p>
      <text:p text:style-name="P9"><text:bookmark-end text:name="sub_12202"/><text:a xlink:type="simple" xlink:href="garantf1://12060033.2101"><text:span text:style-name="Гипертекстовая_20_ссылка">Федеральным законом</text:span></text:a><text:span text:style-name="T1"> от 24 апреля 2008 г. N 49-ФЗ пункт 2 статьи 122 настоящего Кодекса изложен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10">См. текст пункта в предыдущей редакции</text:p>
      <text:p text:style-name="P10"/>
      <text:p text:style-name="P1">2. Руководители образовательных организаций, медицинских организаций, организаций, оказывающих социальные услуги, или аналогичных организаций, в которых находятся дети, оставшиеся без попечения родителей, в семидневный срок со дня, когда им стало известно, что ребенок может быть передан на <text:soft-page-break/>воспитание в семью, обязаны сообщить об этом в орган опеки и попечительства по месту нахождения данной организации.</text:p>
      <text:p text:style-name="P1"/>
      <text:p text:style-name="P7"><text:bookmark-start text:name="sub_1223"/>Информация об изменениях:</text:p>
      <text:p text:style-name="P9"><text:bookmark-end text:name="sub_1223"/><text:a xlink:type="simple" xlink:href="garantf1://12038243.1"><text:span text:style-name="Гипертекстовая_20_ссылка">Федеральным законом</text:span></text:a><text:span text:style-name="T1"> от 28 декабря 2004 г. N 185-ФЗ пункт 3 статьи 122 настоящего Кодекса изложен в новой редакции</text:span></text:p>
      <text:p text:style-name="P10">См. текст пункта в предыдущей редакции</text:p>
      <text:p text:style-name="P10"/>
      <text:p text:style-name="P1">3. Орган опеки и попечительства в течение месяца со дня поступления сведений, указанных в <text:a xlink:type="simple" xlink:href="#sub_12800"><text:span text:style-name="Гипертекстовая_20_ссылка">пунктах 1</text:span></text:a> и <text:a xlink:type="simple" xlink:href="#sub_12202"><text:span text:style-name="Гипертекстовая_20_ссылка">2</text:span></text:a> настоящей статьи, обеспечивает устройство ребенка (<text:a xlink:type="simple" xlink:href="#sub_123"><text:span text:style-name="Гипертекстовая_20_ссылка">статья 123</text:span></text:a> настоящего Кодекса) и при невозможности передать ребенка на воспитание в семью направляет сведения о таком ребенке по истечении указанного срока в соответствующий орган исполнительной власти субъекта Российской Федерации для учета в региональном банке данных о детях, оставшихся без попечения родителей.</text:p>
      <text:p text:style-name="P1">Орган исполнительной власти субъекта Российской Федерации в течение месяца со дня поступления сведений о ребенке организует его устройство в семью граждан, проживающих на территории данного субъекта Российской Федерации, а при отсутствии такой возможности направляет указанные сведения в федеральный орган исполнительной власти, определяемый Правительством Российской Федерации, для учета в федеральном банке данных о детях, оставшихся без попечения родителей, и оказания содействия в последующем устройстве ребенка на воспитание в семью граждан Российской Федерации, постоянно проживающих на территории Российской Федерации.</text:p>
      <text:p text:style-name="P1">Региональные банки данных о детях, оставшихся без попечения родителей, и федеральный банк данных о детях, оставшихся без попечения родителей, составляют государственный банк данных о детях, оставшихся без попечения родителей.</text:p>
      <text:p text:style-name="P1">Порядок формирования и пользования государственным банком данных о детях, оставшихся без попечения родителей, определяется <text:a xlink:type="simple" xlink:href="garantf1://83193.0"><text:span text:style-name="Гипертекстовая_20_ссылка">федеральным законом</text:span></text:a>.</text:p>
      <text:p text:style-name="P1"/>
      <text:p text:style-name="P7"><text:bookmark-start text:name="sub_1224"/>Информация об изменениях:</text:p>
      <text:p text:style-name="P9"><text:bookmark-end text:name="sub_1224"/><text:a xlink:type="simple" xlink:href="garantf1://12060033.2102"><text:span text:style-name="Гипертекстовая_20_ссылка">Федеральным законом</text:span></text:a><text:span text:style-name="T1"> от 24 апреля 2008 г. N 49-ФЗ в пункт 4 статьи 122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пункта в предыдущей редакции</text:p>
      <text:p text:style-name="P10"/>
      <text:p text:style-name="P1">4. За неисполнение обязанностей, предусмотренных <text:a xlink:type="simple" xlink:href="#sub_12202"><text:span text:style-name="Гипертекстовая_20_ссылка">пунктами 2</text:span></text:a> и <text:a xlink:type="simple" xlink:href="#sub_1223"><text:span text:style-name="Гипертекстовая_20_ссылка">3</text:span></text:a> настоящей статьи, за предоставление заведомо недостоверных сведений, а также за иные действия, направленные на сокрытие ребенка от передачи на воспитание в семью, руководители организаций и должностные лица указанных в пунктах 2 и 3 настоящей статьи органов привлекаются к ответственности в порядке, установленном <text:a xlink:type="simple" xlink:href="garantf1://12025267.536"><text:span text:style-name="Гипертекстовая_20_ссылка">законом</text:span></text:a>.</text:p>
      <text:p text:style-name="P7">ГАРАНТ:</text:p>
      <text:p text:style-name="P8">См. комментарии к статье 122 СК РФ</text:p>
      <text:p text:style-name="P8"><text:soft-page-break/></text:p>
      <text:p text:style-name="P7"><text:bookmark-start text:name="sub_123"/>Информация об изменениях:</text:p>
      <text:p text:style-name="P9"><text:bookmark-end text:name="sub_123"/><text:a xlink:type="simple" xlink:href="garantf1://12060033.211"><text:span text:style-name="Гипертекстовая_20_ссылка">Федеральным законом</text:span></text:a><text:span text:style-name="T1"> от 24 апреля 2008 г. N 49-ФЗ в статью 123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статьи в предыдущей редакции</text:p>
      <text:p text:style-name="P10"/>
      <text:p text:style-name="Заголовок_20_статьи"><text:span text:style-name="Цветовое_20_выделение">Статья 123.</text:span><text:span text:style-name="T1"> Устройство детей, оставшихся без попечения родителей</text:span></text:p>
      <text:p text:style-name="P7"><text:bookmark-start text:name="sub_12900"/>Информация об изменениях:</text:p>
      <text:p text:style-name="P9"><text:bookmark-end text:name="sub_12900"/><text:a xlink:type="simple" xlink:href="garantf1://70305694.36"><text:span text:style-name="Гипертекстовая_20_ссылка">Федеральным законом</text:span></text:a><text:span text:style-name="T1"> от 2 июля 2013 г. N 167-ФЗ в пункт 1 статьи 123 настоящего Кодекса внесены изменения</text:span></text:p>
      <text:p text:style-name="P10">См. текст пункта в предыдущей редакции</text:p>
      <text:p text:style-name="P1">1. 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ременно, на период до их устройства на воспитание в семью, передаются в организации для детей-сирот и детей, оставшихся без попечения родителей, всех типов (<text:a xlink:type="simple" xlink:href="#sub_1551"><text:span text:style-name="Гипертекстовая_20_ссылка">статья 155.1</text:span></text:a> настоящего Кодекса).</text:p>
      <text:p text:style-name="P7">ГАРАНТ:</text:p>
      <text:p text:style-name="P6"><text:span text:style-name="T1">См. </text:span><text:a xlink:type="simple" xlink:href="garantf1://55071391.1000"><text:span text:style-name="Гипертекстовая_20_ссылка">Примерное положение</text:span></text:a><text:span text:style-name="T1"> о центре содействия семейному устройству детей, оставшихся без попечения родителей, подготовки и сопровождения замещающих семей, направленное </text:span><text:a xlink:type="simple" xlink:href="garantf1://55071391.0"><text:span text:style-name="Гипертекстовая_20_ссылка">письмом</text:span></text:a><text:span text:style-name="T1"> Минобрнауки России от 1 марта 2011 г. N 06-370</text:span></text:p>
      <text:p text:style-name="P6"><text:span text:style-name="T1">См. </text:span><text:a xlink:type="simple" xlink:href="garantf1://12022303.1000"><text:span text:style-name="Гипертекстовая_20_ссылка">Правила</text:span></text:a><text:span text:style-name="T1"> организации детского дома семейного типа, утвержденные </text:span><text:a xlink:type="simple" xlink:href="garantf1://12022303.0"><text:span text:style-name="Гипертекстовая_20_ссылка">постановлением</text:span></text:a><text:span text:style-name="T1"> Правительства РФ от 19 марта 2001 г. N 195</text:span></text:p>
      <text:p text:style-name="P1"><text:bookmark-start text:name="sub_173"/>Абзац второй <text:a xlink:type="simple" xlink:href="garantf1://12060033.7"><text:span text:style-name="Гипертекстовая_20_ссылка">утратил силу</text:span></text:a>.</text:p>
      <text:p text:style-name="P7"><text:bookmark-end text:name="sub_173"/>Информация об изменениях:</text:p>
      <text:p text:style-name="P10">См. текст абзаца второго пункта 1 статьи 123</text:p>
      <text:p text:style-name="P1"><text:bookmark-start text:name="sub_12313"/>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text:p>
      <text:p text:style-name="P1"><text:bookmark-end text:name="sub_12313"/><text:bookmark-start text:name="sub_12302"/>2. До устройства детей, оставшихся без попечения родителей, на воспитание в семью или в организации, указанные в <text:a xlink:type="simple" xlink:href="#sub_12900"><text:span text:style-name="Гипертекстовая_20_ссылка">пункте 1</text:span></text:a> настоящей статьи, исполнение обязанностей опекуна (попечителя) детей временно возлагается на органы опеки и попечительства.</text:p>
      <text:p text:style-name="P7"><text:bookmark-end text:name="sub_12302"/>ГАРАНТ:</text:p>
      <text:p text:style-name="P8">См. комментарии к статье 123 СК РФ</text:p>
      <text:p text:style-name="P8"/>
      <text:h text:style-name="P3" text:outline-level="1"><text:bookmark-start text:name="sub_619"/>Глава 19. Усыновление (удочерение) детей</text:h>
      <text:p text:style-name="P7"><text:bookmark-end text:name="sub_619"/>ГАРАНТ:</text:p>
      <text:p text:style-name="P6"><text:span text:style-name="T1">См. </text:span><text:a xlink:type="simple" xlink:href="garantf1://2503.0"><text:span text:style-name="Гипертекстовая_20_ссылка">Инструктивно-методические рекомендации</text:span></text:a><text:span text:style-name="T1"> по вопросам усыновления (удочерения) несовершеннолетних, утвержденные приказом Госкомобразования СССР и Минздрава СССР от 31 января 1991 г. N 55/40</text:span></text:p>
      <text:p text:style-name="P6"><text:span text:style-name="T1">Об административной ответственности за незаконные действия по </text:span><text:soft-page-break/><text:span text:style-name="T1">усыновлению (удочерению) детей см. </text:span><text:a xlink:type="simple" xlink:href="garantf1://12025267.537"><text:span text:style-name="Гипертекстовая_20_ссылка">статью 5.37</text:span></text:a><text:span text:style-name="T1"> Кодекса Российской Федерации об административных правонарушениях от 30 декабря 2001 г. N 195-ФЗ</text:span></text:p>
      <text:p text:style-name="P8"/>
      <text:p text:style-name="P7"><text:bookmark-start text:name="sub_124"/>Информация об изменениях:</text:p>
      <text:p text:style-name="P9"><text:bookmark-end text:name="sub_124"/><text:a xlink:type="simple" xlink:href="garantf1://78948.12"><text:span text:style-name="Гипертекстовая_20_ссылка">Федеральным законом</text:span></text:a><text:span text:style-name="T1"> от 27 июня 1998 г. N 94-ФЗ в статью 124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24.</text:span><text:span text:style-name="T1"> Дети, в отношении которых допускается усыновление (удочерение)</text:span></text:p>
      <text:p text:style-name="P7">ГАРАНТ:</text:p>
      <text:p text:style-name="P6"><text:span text:style-name="T1">О применении судами законодательства при рассмотрении дел об усыновлении (удочерении) детей см. </text:span><text:a xlink:type="simple" xlink:href="garantf1://12046403.0"><text:span text:style-name="Гипертекстовая_20_ссылка">постановление</text:span></text:a><text:span text:style-name="T1"> Пленума Верховного Суда РФ от 20 апреля 2006 г. N 8</text:span></text:p>
      <text:p text:style-name="P8"/>
      <text:p text:style-name="P1"><text:bookmark-start text:name="sub_13000"/>1. Усыновление или удочерение (далее - усыновление) является приоритетной формой устройства детей, оставшихся без попечения родителей.</text:p>
      <text:p text:style-name="P1"><text:bookmark-end text:name="sub_13000"/><text:bookmark-start text:name="sub_12402"/>2. Усыновление допускается в отношении несовершеннолетних детей и только в их интересах с соблюдением требований <text:a xlink:type="simple" xlink:href="#sub_12313"><text:span text:style-name="Гипертекстовая_20_ссылка">абзаца третьего пункта 1 статьи 123</text:span></text:a> настоящего Кодекса, а также с учетом возможностей обеспечить детям полноценное физическое, психическое, духовное и нравственное развитие.</text:p>
      <text:p text:style-name="P1"><text:bookmark-end text:name="sub_12402"/><text:bookmark-start text:name="sub_1242"/>3. Усыновление братьев и сестер разными лицами не допускается, за исключением случаев, когда усыновление отвечает интересам детей.</text:p>
      <text:p text:style-name="P7"><text:bookmark-end text:name="sub_1242"/><text:bookmark-start text:name="sub_12403"/>Информация об изменениях:</text:p>
      <text:p text:style-name="P9"><text:bookmark-end text:name="sub_12403"/><text:a xlink:type="simple" xlink:href="garantf1://70305694.37"><text:span text:style-name="Гипертекстовая_20_ссылка">Федеральным законом</text:span></text:a><text:span text:style-name="T1"> от 2 июля 2013 г. N 167-ФЗ в пункт 4 статьи 124 настоящего Кодекса внесены изменения</text:span></text:p>
      <text:p text:style-name="P10">См. текст пункта в предыдущей редакции</text:p>
      <text:p text:style-name="P1">4. 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text:p>
      <text:p text:style-name="P1"><text:bookmark-start text:name="sub_1243"/>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двенадцати месяцев со дня поступления сведений о таких детях в федеральный банк данных о детях, оставшихся без попечения родителей, в соответствии с <text:a xlink:type="simple" xlink:href="#sub_1223"><text:span text:style-name="Гипертекстовая_20_ссылка">пунктом 3 статьи 122</text:span></text:a> настоящего Кодекса.</text:p>
      <text:p text:style-name="P7"><text:bookmark-end text:name="sub_1243"/>ГАРАНТ:</text:p>
      <text:p text:style-name="P6"><text:span text:style-name="T1">О запрете на усыновление детей гражданами США см. </text:span><text:a xlink:type="simple" xlink:href="garantf1://70191034.4"><text:span text:style-name="Гипертекстовая_20_ссылка">Федеральный закон</text:span></text:a><text:span text:style-name="T1"> от 28 декабря 2012 г. N 272-ФЗ</text:span></text:p>
      <text:p text:style-name="P8">См. комментарии к статье 124 СК РФ</text:p>
      <text:p text:style-name="P8"><text:soft-page-break/></text:p>
      <text:p text:style-name="P7"><text:bookmark-start text:name="sub_125"/>Информация об изменениях:</text:p>
      <text:p text:style-name="P9"><text:bookmark-end text:name="sub_125"/><text:a xlink:type="simple" xlink:href="garantf1://78948.13"><text:span text:style-name="Гипертекстовая_20_ссылка">Федеральным законом</text:span></text:a><text:span text:style-name="T1"> от 27 июня 1998 г. N 94-ФЗ в статью 125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25.</text:span><text:span text:style-name="T1"> Порядок усыновления ребенка</text:span></text:p>
      <text:p text:style-name="P1"><text:bookmark-start text:name="sub_13100"/>1. Усыновление производится судом по заявлению лиц (лица), желающих усыновить ребенка. Рассмотрение дел об установлении усыновления ребенка производится судом в порядке особого производства по правилам, предусмотренным <text:a xlink:type="simple" xlink:href="garantf1://12028809.1029"><text:span text:style-name="Гипертекстовая_20_ссылка">гражданским процессуальным законодательством</text:span></text:a>.</text:p>
      <text:p text:style-name="P1"><text:bookmark-end text:name="sub_13100"/><text:bookmark-start text:name="sub_125012"/>Дела об установлении усыновления детей рассматриваются судом с обязательным участием самих усыновителей, органов опеки и попечительства, а также прокурора.</text:p>
      <text:p text:style-name="P1"><text:bookmark-end text:name="sub_125012"/><text:bookmark-start text:name="sub_12521"/>2. Для установлени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P7"><text:bookmark-end text:name="sub_12521"/>ГАРАНТ:</text:p>
      <text:p text:style-name="P6"><text:bookmark-start text:name="sub_12522"/><text:span text:style-name="T1">Абзац второй пункта 2 статьи 125 настоящего Кодекса </text:span><text:a xlink:type="simple" xlink:href="garantf1://78948.2"><text:span text:style-name="Гипертекстовая_20_ссылка">вступает в силу</text:span></text:a><text:span text:style-name="T1"> со дня </text:span><text:a xlink:type="simple" xlink:href="garantf1://12119158.0"><text:span text:style-name="Гипертекстовая_20_ссылка">официального опубликования</text:span></text:a><text:span text:style-name="T1"> </text:span><text:a xlink:type="simple" xlink:href="garantf1://12019158.1000"><text:span text:style-name="Гипертекстовая_20_ссылка">Правил</text:span></text:a><text:span text:style-name="T1">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утвержденных </text:span><text:a xlink:type="simple" xlink:href="garantf1://12019158.0"><text:span text:style-name="Гипертекстовая_20_ссылка">постановлением</text:span></text:a><text:span text:style-name="T1"> Правительства РФ от 29 марта 2000 г. N 275</text:span></text:p>
      <text:p text:style-name="P8"><text:bookmark-end text:name="sub_12522"/></text:p>
      <text:p text:style-name="P1"><text:a xlink:type="simple" xlink:href="garantf1://12019158.1000"><text:span text:style-name="Гипертекстовая_20_ссылка">Порядок</text:span></text:a> передачи детей на усыновление, а также осуществления контроля за условиями жизни и воспитания детей в семьях усыновителей на территории Российской Федерации определяется Правительством Российской Федерации.</text:p>
      <text:p text:style-name="P1"><text:bookmark-start text:name="sub_1252"/>3. Права и обязанности усыновителя и усыновленного ребенка (<text:a xlink:type="simple" xlink:href="#sub_137"><text:span text:style-name="Гипертекстовая_20_ссылка">статья 137</text:span></text:a> настоящего Кодекса) возникают со дня вступления в законную силу решения суда об установлении усыновления ребенка.</text:p>
      <text:p text:style-name="P1"><text:bookmark-end text:name="sub_1252"/>Суд обязан в течение трех дней со дня вступления в законную силу решения суда об установлении усыновления ребенка направить выписку из этого решения суда в орган записи актов гражданского состояния по месту вынесения решения.</text:p>
      <text:p text:style-name="P1"><text:bookmark-start text:name="sub_12502"/>Усыновление ребенка подлежит государственной регистрации в порядке, установленном для государственной регистрации актов гражданского состояния.</text:p>
      <text:p text:style-name="P7"><text:bookmark-end text:name="sub_12502"/>ГАРАНТ:</text:p>
      <text:p text:style-name="P6"><text:span text:style-name="T1">О государственной регистрации усыновления (удочерения) см. </text:span><text:a xlink:type="simple" xlink:href="garantf1://73972.500"><text:span text:style-name="Гипертекстовая_20_ссылка">Федеральный закон</text:span></text:a><text:span text:style-name="T1"> от 15 ноября 1997 г. N 143-ФЗ</text:span></text:p>
      <text:p text:style-name="P8">См. комментарии к статье 125 СК РФ</text:p>
      <text:p text:style-name="P8"/>
      <text:p text:style-name="Заголовок_20_статьи"><text:bookmark-start text:name="sub_126"/><text:span text:style-name="Цветовое_20_выделение">Статья 126.</text:span><text:span text:style-name="T1"> Учет детей, подлежащих усыновлению, и лиц, желающих усыновить детей</text:span></text:p>
      <text:p text:style-name="P1"><text:bookmark-end text:name="sub_126"/><text:bookmark-start text:name="sub_13200"/>1. Учет детей, подлежащих усыновлению, осуществляется в порядке, <text:soft-page-break/>установленном <text:a xlink:type="simple" xlink:href="#sub_1223"><text:span text:style-name="Гипертекстовая_20_ссылка">пунктом 3 статьи 122</text:span></text:a> настоящего Кодекса.</text:p>
      <text:p text:style-name="P1"><text:bookmark-end text:name="sub_13200"/><text:bookmark-start text:name="sub_13300"/>2. Учет лиц, желающих усыновить детей, осуществляется в порядке, определяемом органами исполнительной власти субъектов Российской Федерации.</text:p>
      <text:p text:style-name="P1"><text:bookmark-end text:name="sub_13300"/>Учет иностранных граждан и лиц без гражданства, желающих усыновить детей, являющихся гражданами Российской Федерации, производится органами исполнительной власти субъектов Российской Федерации или федеральным органом исполнительной власти (<text:a xlink:type="simple" xlink:href="#sub_1223"><text:span text:style-name="Гипертекстовая_20_ссылка">пункт 3 статьи 122</text:span></text:a> настоящего Кодекса).</text:p>
      <text:p text:style-name="P7">ГАРАНТ:</text:p>
      <text:p text:style-name="P8">См. комментарии к статье 126 СК РФ</text:p>
      <text:p text:style-name="P8"/>
      <text:p text:style-name="P7"><text:bookmark-start text:name="sub_12601"/>Информация об изменениях:</text:p>
      <text:p text:style-name="P9"><text:bookmark-end text:name="sub_12601"/><text:a xlink:type="simple" xlink:href="garantf1://78948.14"><text:span text:style-name="Гипертекстовая_20_ссылка">Федеральным законом</text:span></text:a><text:span text:style-name="T1"> от 27 июня 1998 г. N 94-ФЗ настоящий Кодекс дополнен статьей 126.1</text:span></text:p>
      <text:p text:style-name="P10"/>
      <text:p text:style-name="P2"><text:span text:style-name="Цветовое_20_выделение">Статья 126.1.</text:span> Недопустимость посреднической деятельности по усыновлению детей</text:p>
      <text:p text:style-name="P1"><text:bookmark-start text:name="sub_13400"/>1. Посредническая деятельность по усыновлению детей, то есть любая деятельность других лиц в целях подбора и передачи детей на усыновление от имени и в интересах лиц, желающих усыновить детей, не допускается.</text:p>
      <text:p text:style-name="P1"><text:bookmark-end text:name="sub_13400"/><text:bookmark-start text:name="sub_13500"/>2. Не является посреднической деятельностью по усыновлению детей деятельность органов опеки и попечительства и органов исполнительной власти по выполнению возложенных на них обязанностей по выявлению и устройству детей, оставшихся без попечения родителей, а также деятельность специально уполномоченных иностранными государствами органов или организаций по усыновлению детей, которая осуществляется на территории Российской Федерации в силу международного договора Российской Федерации или на основе принципа взаимности. Органы и организации, указанные в настоящем пункте, не могут преследовать в своей деятельности коммерческие цели.</text:p>
      <text:p text:style-name="P7"><text:bookmark-end text:name="sub_13500"/>ГАРАНТ:</text:p>
      <text:p text:style-name="P6"><text:bookmark-start text:name="sub_12622"/><text:span text:style-name="T1">Абзац второй пункта 2 статьи 126.1 настоящего Кодекса </text:span><text:a xlink:type="simple" xlink:href="garantf1://78948.2"><text:span text:style-name="Гипертекстовая_20_ссылка">вступает в силу</text:span></text:a><text:span text:style-name="T1"> со дня официального опубликования соответствующих нормативных правовых актов Правительства РФ</text:span></text:p>
      <text:p text:style-name="P8"><text:bookmark-end text:name="sub_12622"/></text:p>
      <text:p text:style-name="P1"><text:bookmark-start text:name="sub_172"/><text:a xlink:type="simple" xlink:href="garantf1://90175.1000"><text:span text:style-name="Гипертекстовая_20_ссылка">Порядок</text:span></text:a> деятельности органов и организаций иностранных государств по усыновлению детей на территории Российской Федерации и порядок контроля за ее осуществлением устанавливаются Правительством Российской Федерации по представлению Министерства юстиции Российской Федерации и Министерства иностранных дел Российской Федерации.</text:p>
      <text:p text:style-name="P1"><text:bookmark-end text:name="sub_172"/><text:bookmark-start text:name="sub_126013"/>3. Обязательное личное участие лиц (лица), желающих усыновить ребенка, в процессе усыновления не лишает их права иметь одновременно своего представителя, права и обязанности которого установлены <text:a xlink:type="simple" xlink:href="garantf1://10064072.1010"><text:span text:style-name="Гипертекстовая_20_ссылка">гражданским</text:span></text:a> и <text:a xlink:type="simple" xlink:href="garantf1://12028809.1005"><text:span text:style-name="Гипертекстовая_20_ссылка">гражданским процессуальным</text:span></text:a> законодательством, а также пользоваться в необходимых случаях услугами переводчика.</text:p>
      <text:p text:style-name="P1"><text:bookmark-end text:name="sub_126013"/><text:bookmark-start text:name="sub_13600"/>4. Ответственность за осуществление посреднической деятельности по усыновлению детей устанавливается законодательством Российской Федерации.</text:p>
      <text:p text:style-name="P7"><text:bookmark-end text:name="sub_13600"/>ГАРАНТ:</text:p>
      <text:p text:style-name="P8"><text:soft-page-break/>См. комментарии к статье 126.1 СК РФ</text:p>
      <text:p text:style-name="P8"/>
      <text:p text:style-name="P7"><text:bookmark-start text:name="sub_127"/>Информация об изменениях:</text:p>
      <text:p text:style-name="P9"><text:bookmark-end text:name="sub_127"/><text:a xlink:type="simple" xlink:href="garantf1://12038243.3"><text:span text:style-name="Гипертекстовая_20_ссылка">Федеральным законом</text:span></text:a><text:span text:style-name="T1"> от 28 декабря 2004 г. N 185-ФЗ в статью 127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27.</text:span><text:span text:style-name="T1"> Лица, имеющие право быть усыновителями</text:span></text:p>
      <text:p text:style-name="P7"><text:bookmark-start text:name="sub_13700"/>Информация об изменениях:</text:p>
      <text:p text:style-name="P9"><text:bookmark-end text:name="sub_13700"/><text:a xlink:type="simple" xlink:href="garantf1://70305694.381"><text:span text:style-name="Гипертекстовая_20_ссылка">Федеральным законом</text:span></text:a><text:span text:style-name="T1"> от 2 июля 2013 г. N 167-ФЗ в пункт 1 статьи 127 настоящего Кодекса внесены изменения</text:span></text:p>
      <text:p text:style-name="P10">См. текст пункта в предыдущей редакции</text:p>
      <text:p text:style-name="P1">1. Усыновителями могут быть совершеннолетние лица обоего пола, за исключением:</text:p>
      <text:p text:style-name="P1">лиц, признанных судом недееспособными или ограниченно дееспособными;</text:p>
      <text:p text:style-name="P1">супругов, один из которых признан судом недееспособным или ограниченно дееспособным;</text:p>
      <text:p text:style-name="P1">лиц, лишенных по суду родительских прав или ограниченных судом в родительских правах;</text:p>
      <text:p text:style-name="P1">лиц, отстраненных от обязанностей опекуна (попечителя) за ненадлежащее выполнение возложенных на него законом обязанностей;</text:p>
      <text:p text:style-name="P1">бывших усыновителей, если усыновление отменено судом по их вине;</text:p>
      <text:p text:style-name="P1"><text:bookmark-start text:name="sub_12707"/>лиц, которые по состоянию здоровья не могут осуществлять родительские права либо которые совместно проживают в жилом помещении с лицами, страдающими заболеваниями, представляющими опасность для окружающих. <text:a xlink:type="simple" xlink:href="garantf1://70346354.1000"><text:span text:style-name="Гипертекстовая_20_ссылка">Перечень</text:span></text:a> заболеваний, при наличии которых лица по состоянию здоровья не могут осуществлять родительские права, и <text:a xlink:type="simple" xlink:href="garantf1://12047822.1000"><text:span text:style-name="Гипертекстовая_20_ссылка">перечень</text:span></text:a> заболеваний, представляющих опасность для окружающих, при их наличии у лиц, совместно проживающих в жилом помещении, устанавливаются Правительством Российской Федерации. Медицинское освидетельствование лиц, желающих усыновить (удочерить)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text:a xlink:type="simple" xlink:href="garantf1://10036409.1000"><text:span text:style-name="Гипертекстовая_20_ссылка">порядке</text:span></text:a>, установленном уполномоченным Правительством Российской Федерации федеральным органом исполнительной власти;</text:p>
      <text:p text:style-name="P1"><text:bookmark-end text:name="sub_12707"/><text:bookmark-start text:name="sub_12708"/>лиц, которые на момент установления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усыновители (усыновитель);</text:p>
      <text:p text:style-name="P1"><text:bookmark-end text:name="sub_12708"/><text:bookmark-start text:name="sub_12709"/>лиц, не имеющих постоянного места жительства;</text:p>
      <text:p text:style-name="P7"><text:bookmark-end text:name="sub_12709"/>ГАРАНТ:</text:p>
      <text:p text:style-name="P6"><text:bookmark-start text:name="sub_127010"/><text:span text:style-name="T1">Положения абзаца десятого пункта 1 статьи 127 настоящего Кодекса (в редакции </text:span><text:a xlink:type="simple" xlink:href="garantf1://12081372.111"><text:span text:style-name="Гипертекстовая_20_ссылка">Федерального закона</text:span></text:a><text:span text:style-name="T1"> от 23 декабря 2010 г. N 386-ФЗ) </text:span><text:a xlink:type="simple" xlink:href="garantf1://12081372.2"><text:span text:style-name="Гипертекстовая_20_ссылка">не применяются</text:span></text:a><text:span text:style-name="T1"> к правоотношениям, возникшим на основании решений судов об усыновлении (удочерении) ребенка, вступивших в законную силу до дня </text:span><text:a xlink:type="simple" xlink:href="garantf1://12181372.0"><text:span text:style-name="Гипертекстовая_20_ссылка">вступления в силу</text:span></text:a><text:span text:style-name="T1"> названного Федерального закона</text:span></text:p>
      <text:p text:style-name="P1"><text:bookmark-end text:name="sub_127010"/><text:soft-page-break/>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7">ГАРАНТ:</text:p>
      <text:p text:style-name="P6"><text:bookmark-start text:name="sub_12711"/><text:span text:style-name="T1">Положения абзаца одиннадцатого пункта 1 статьи 127 настоящего Кодекса (в редакции </text:span><text:a xlink:type="simple" xlink:href="garantf1://12081372.111"><text:span text:style-name="Гипертекстовая_20_ссылка">Федерального закона</text:span></text:a><text:span text:style-name="T1"> от 23 декабря 2010 г. N 386-ФЗ) </text:span><text:a xlink:type="simple" xlink:href="garantf1://12081372.2"><text:span text:style-name="Гипертекстовая_20_ссылка">не применяются</text:span></text:a><text:span text:style-name="T1"> к правоотношениям, возникшим на основании решений судов об усыновлении (удочерении) ребенка, вступивших в законную силу до дня </text:span><text:a xlink:type="simple" xlink:href="garantf1://12181372.0"><text:span text:style-name="Гипертекстовая_20_ссылка">вступления в силу</text:span></text:a><text:span text:style-name="T1"> названного Федерального закона</text:span></text:p>
      <text:p text:style-name="P1"><text:bookmark-end text:name="sub_12711"/>лиц, имеющих неснятую или непогашенную судимость за тяжкие или особо тяжкие преступления;</text:p>
      <text:p text:style-name="P1"><text:bookmark-start text:name="sub_12712"/>абзац двенадцатый <text:a xlink:type="simple" xlink:href="garantf1://70305694.3812"><text:span text:style-name="Гипертекстовая_20_ссылка">утратил силу</text:span></text:a>;</text:p>
      <text:p text:style-name="P7"><text:bookmark-end text:name="sub_12712"/>Информация об изменениях:</text:p>
      <text:p text:style-name="P10">См. текст абзаца двенадцатого пункта 1 статьи 127</text:p>
      <text:p text:style-name="P1"><text:bookmark-start text:name="sub_12713"/>лиц, не прошедших подготовки в порядке, установленном <text:a xlink:type="simple" xlink:href="#sub_1274"><text:span text:style-name="Гипертекстовая_20_ссылка">пунктом 4</text:span></text:a> настоящей статьи (кроме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1"><text:bookmark-end text:name="sub_12713"/><text:bookmark-start text:name="sub_10000002"/>лиц, состоящих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 являющихся гражданами указанного государства и не состоящих в браке.</text:p>
      <text:p text:style-name="P7"><text:bookmark-end text:name="sub_10000002"/><text:bookmark-start text:name="sub_127011"/>Информация об изменениях:</text:p>
      <text:p text:style-name="P9"><text:bookmark-end text:name="sub_127011"/><text:a xlink:type="simple" xlink:href="garantf1://55072641.112"><text:span text:style-name="Гипертекстовая_20_ссылка">Федеральным законом</text:span></text:a><text:span text:style-name="T1"> от 30 ноября 2011 г. N 351-ФЗ в пункт 1.1 статьи 127 настоящего Кодекса внесены изменения, </text:span><text:a xlink:type="simple" xlink:href="garantf1://55072641.31"><text:span text:style-name="Гипертекстовая_20_ссылка">вступающие в силу</text:span></text:a><text:span text:style-name="T1"> с 1 сентября 2012 г.</text:span></text:p>
      <text:p text:style-name="P10">См. текст пункта в предыдущей редакции</text:p>
      <text:p text:style-name="P1">1.1. При вынесении решения об усыновлении ребенка суд вправе отступить от положений, установленных <text:a xlink:type="simple" xlink:href="#sub_12708"><text:span text:style-name="Гипертекстовая_20_ссылка">абзацами восьмым</text:span></text:a>, <text:a xlink:type="simple" xlink:href="#sub_12712"><text:span text:style-name="Гипертекстовая_20_ссылка">двенадцатым</text:span></text:a> и <text:a xlink:type="simple" xlink:href="#sub_12713"><text:span text:style-name="Гипертекстовая_20_ссылка">тринадцатым пункта 1</text:span></text:a> настоящей статьи, с учетом интересов усыновляемого ребенка и заслуживающих внимания обстоятельств.</text:p>
      <text:p text:style-name="P7"><text:bookmark-start text:name="sub_127012"/>Информация об изменениях:</text:p>
      <text:p text:style-name="P9"><text:bookmark-end text:name="sub_127012"/><text:a xlink:type="simple" xlink:href="garantf1://55072641.113"><text:span text:style-name="Гипертекстовая_20_ссылка">Федеральным законом</text:span></text:a><text:span text:style-name="T1"> от 30 ноября 2011 г. N 351-ФЗ в пункт 1.2 статьи 127 настоящего Кодекса внесены изменения, </text:span><text:a xlink:type="simple" xlink:href="garantf1://55072641.31"><text:span text:style-name="Гипертекстовая_20_ссылка">вступающие в силу</text:span></text:a><text:span text:style-name="T1"> с 1 сентября 2012 г.</text:span></text:p>
      <text:p text:style-name="P10">См. текст пункта в предыдущей редакции</text:p>
      <text:p text:style-name="P1">1.2. Положения, установленные <text:a xlink:type="simple" xlink:href="#sub_12708"><text:span text:style-name="Гипертекстовая_20_ссылка">абзацами восьмым</text:span></text:a>, <text:a xlink:type="simple" xlink:href="#sub_12712"><text:span text:style-name="Гипертекстовая_20_ссылка">двенадцатым</text:span></text:a> и <text:a xlink:type="simple" xlink:href="#sub_12713"><text:span text:style-name="Гипертекстовая_20_ссылка">тринадцатым пункта 1</text:span></text:a> настоящей статьи, не распространяются на отчима (мачеху) усыновляемого ребенка.</text:p>
      <text:p text:style-name="P1"><text:bookmark-start text:name="sub_1272"/><text:soft-page-break/>2. Лица, не состоящие между собой в браке, не могут совместно усыновить одного и того же ребенка.</text:p>
      <text:p text:style-name="P1"><text:bookmark-end text:name="sub_1272"/><text:bookmark-start text:name="sub_13800"/>3. При наличии нескольких лиц, желающих усыновить одного и того же ребенка, преимущественное право предоставляется родственникам ребенка при условии обязательного соблюдения требований пунктов 1 и 2 настоящей статьи и интересов усыновляемого ребенка.</text:p>
      <text:p text:style-name="P7"><text:bookmark-end text:name="sub_13800"/><text:bookmark-start text:name="sub_1274"/>Информация об изменениях:</text:p>
      <text:p text:style-name="P9"><text:bookmark-end text:name="sub_1274"/><text:a xlink:type="simple" xlink:href="garantf1://70305694.382"><text:span text:style-name="Гипертекстовая_20_ссылка">Федеральным законом</text:span></text:a><text:span text:style-name="T1"> от 2 июля 2013 г. N 167-ФЗ в пункт 4 статьи 127 настоящего Кодекса внесены изменения</text:span></text:p>
      <text:p text:style-name="P10">См. текст пункта в предыдущей редакции</text:p>
      <text:p text:style-name="P1">4. В целях содействия психолого-педагогической и правовой подготовке лиц, желающих принять на воспитание в свою семью ребенка, оставшегося без попечения родителей, осуществляется их подготовка по программе, утвержденной органами исполнительной власти субъектов Российской Федерации.</text:p>
      <text:p text:style-name="P1"><text:bookmark-start text:name="sub_12742"/><text:a xlink:type="simple" xlink:href="garantf1://70120398.1000"><text:span text:style-name="Гипертекстовая_20_ссылка">Требования</text:span></text:a> к содержанию программы подготовки, порядок организации и осуществления деятельности по подготовке лиц, желающих принять на воспитание в свою семью ребенка, оставшегося без попечения родителей, и <text:a xlink:type="simple" xlink:href="garantf1://70120398.2000"><text:span text:style-name="Гипертекстовая_20_ссылка">форма</text:span></text:a> свидетельства о прохождении такой подготовки на территории Российской Федерации утверждаются уполномоченным Правительством Российской Федерации федеральным органом исполнительной власти.</text:p>
      <text:p text:style-name="P1"><text:bookmark-end text:name="sub_12742"/>Организация подготовки лиц, желающих принять на воспитание в свою семью ребенка, оставшегося без попечения родителей, осуществляется органами опеки и попечительства за счет и в пределах средств, которые предусматриваются на эти цели в бюджете субъекта Российской Федерации.</text:p>
      <text:p text:style-name="P7">ГАРАНТ:</text:p>
      <text:p text:style-name="P6"><text:span text:style-name="T1">См. </text:span><text:a xlink:type="simple" xlink:href="garantf1://70118594.7"><text:span text:style-name="Гипертекстовая_20_ссылка">Рекомендации</text:span></text:a><text:span text:style-name="T1"> по организации и осуществлению деятельности по подготовке лиц, желающих принять на воспитание в свою семью ребенка, оставшегося без попечения родителей, направленные </text:span><text:a xlink:type="simple" xlink:href="garantf1://70118594.0"><text:span text:style-name="Гипертекстовая_20_ссылка">письмом</text:span></text:a><text:span text:style-name="T1"> Минобрнауки России от 24 августа 2012 г. N ИР-713/07</text:span></text:p>
      <text:p text:style-name="P1">Иностранными гражданами, лицами без гражданства или гражданами Российской Федерации, постоянно проживающими за пределами территории Российской Федерации, которые желают принять на воспитание в свою семью ребенка, оставшегося без попечения родителей и являющегося гражданином Российской Федерации, могут быть представлены документы о прохождении соответствующей подготовки на территории государства, в котором они постоянно проживают, с учетом тематики и в объеме не менее, чем это предусмотрено указанными в абзаце втором настоящего пункта требованиями к содержанию программы подготовки лиц, желающих принять на воспитание в свою семью ребенка, оставшегося без попечения родителей.</text:p>
      <text:p text:style-name="P1">В случае, если иностранные граждане, лица без гражданства или граждане Российской Федерации, постоянно проживающие за пределами территории Российской Федерации, которые желают принять на воспитание в свою семью ребенка, оставшегося без попечения родителей, не прошли соответствующую подготовку на территории иностранного государства, в котором они постоянно проживают, указанная подготовка проводится на территории Российской Федерации в порядке, установленном настоящим пунктом.</text:p>
      <text:p text:style-name="P7">ГАРАНТ:</text:p>
      <text:p text:style-name="P8"><text:soft-page-break/>См. комментарии к статье 127 СК РФ</text:p>
      <text:p text:style-name="P8"/>
      <text:p text:style-name="Заголовок_20_статьи"><text:bookmark-start text:name="sub_128"/><text:span text:style-name="Цветовое_20_выделение">Статья 128.</text:span><text:span text:style-name="T1"> Разница в возрасте между усыновителем и усыновляемым ребенком</text:span></text:p>
      <text:p text:style-name="P7"><text:bookmark-end text:name="sub_128"/><text:bookmark-start text:name="sub_13900"/>Информация об изменениях:</text:p>
      <text:p text:style-name="P9"><text:bookmark-end text:name="sub_13900"/><text:a xlink:type="simple" xlink:href="garantf1://70305694.39"><text:span text:style-name="Гипертекстовая_20_ссылка">Федеральным законом</text:span></text:a><text:span text:style-name="T1"> от 2 июля 2013 г. N 167-ФЗ в пункт 1 статьи 128 настоящего Кодекса внесены изменения</text:span></text:p>
      <text:p text:style-name="P10">См. текст пункта в предыдущей редакции</text:p>
      <text:p text:style-name="P1">1. Разница в возрасте между усыновителем, не состоящим в браке, и усыновляемым ребенком должна быть, как правило, не менее шестнадцати лет. По причинам, признанным судом уважительными, разница в возрасте может быть сокращена.</text:p>
      <text:p text:style-name="P1"><text:bookmark-start text:name="sub_14000"/>2. При усыновлении ребенка отчимом (мачехой) наличие разницы в возрасте, установленной <text:a xlink:type="simple" xlink:href="#sub_13900"><text:span text:style-name="Гипертекстовая_20_ссылка">пунктом 1</text:span></text:a> настоящей статьи, не требуется.</text:p>
      <text:p text:style-name="P7"><text:bookmark-end text:name="sub_14000"/>ГАРАНТ:</text:p>
      <text:p text:style-name="P8">См. комментарии к статье 128 СК РФ</text:p>
      <text:p text:style-name="P8"/>
      <text:p text:style-name="P7"><text:bookmark-start text:name="sub_129"/>Информация об изменениях:</text:p>
      <text:p text:style-name="P9"><text:bookmark-end text:name="sub_129"/><text:a xlink:type="simple" xlink:href="garantf1://78948.16"><text:span text:style-name="Гипертекстовая_20_ссылка">Федеральным законом</text:span></text:a><text:span text:style-name="T1"> от 27 июня 1998 г. N 94-ФЗ в статью 129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29.</text:span><text:span text:style-name="T1"> Согласие родителей на усыновление ребенка</text:span></text:p>
      <text:p text:style-name="P1"/>
      <text:p text:style-name="P7"><text:bookmark-start text:name="sub_14100"/>Информация об изменениях:</text:p>
      <text:p text:style-name="P9"><text:bookmark-end text:name="sub_14100"/><text:a xlink:type="simple" xlink:href="garantf1://12060033.212"><text:span text:style-name="Гипертекстовая_20_ссылка">Федеральным законом</text:span></text:a><text:span text:style-name="T1"> от 24 апреля 2008 г. N 49-ФЗ в пункт 1 статьи 129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пункта в предыдущей редакции</text:p>
      <text:p text:style-name="P10"/>
      <text:p text:style-name="P1">1. Для усыновления ребенка необходимо согласие его родителей. При усыновлении ребенка несовершеннолетних родителей, не достигших возраста шестнадцати лет, необходимо также согласие их родителей или опекунов (попечителей), а при отсутствии родителей или опекунов (попечителей) - согласие органа опеки и попечительства.</text:p>
      <text:p text:style-name="P1"><text:bookmark-start text:name="sub_12912"/>Согласие родителей на усыновление ребенка должно быть выражено в заявлении, нотариально удостоверенном или заверенном руководителем организации, в которой находится ребенок, оставшийся без попечения родителей, либо органом опеки и попечительства по месту производства усыновления ребенка или по месту жительства родителей, а также может быть выражено непосредственно в суде при производстве усыновления.</text:p>
      <text:p text:style-name="P1"><text:bookmark-end text:name="sub_12912"/><text:bookmark-start text:name="sub_12902"/>2. Родители вправе отозвать данное ими согласие на усыновление ребенка до вынесения решения суда о его усыновлении.</text:p>
      <text:p text:style-name="P1"><text:bookmark-end text:name="sub_12902"/><text:bookmark-start text:name="sub_1293"/>3. Родители могут дать согласие на усыновление ребенка конкретным лицом либо без указания конкретного лица. Согласие родителей на усыновление ребенка может быть дано только после его рождения.</text:p>
      <text:p text:style-name="P7"><text:bookmark-end text:name="sub_1293"/><text:soft-page-break/>ГАРАНТ:</text:p>
      <text:p text:style-name="P8">См. комментарии к статье 129 СК РФ</text:p>
      <text:p text:style-name="P8"/>
      <text:p text:style-name="Заголовок_20_статьи"><text:bookmark-start text:name="sub_130"/><text:span text:style-name="Цветовое_20_выделение">Статья 130.</text:span><text:span text:style-name="T1"> Усыновление ребенка без согласия родителей</text:span></text:p>
      <text:p text:style-name="P1"><text:bookmark-end text:name="sub_130"/>Не требуется согласие родителей ребенка на его усыновление в случаях, если они:</text:p>
      <text:p text:style-name="P1">неизвестны или признаны судом безвестно отсутствующими;</text:p>
      <text:p text:style-name="P1">признаны судом недееспособными;</text:p>
      <text:p text:style-name="P1">лишены судом родительских прав (при соблюдении требований <text:a xlink:type="simple" xlink:href="#sub_7106"><text:span text:style-name="Гипертекстовая_20_ссылка">пункта 6 статьи 71</text:span></text:a> настоящего Кодекса);</text:p>
      <text:p text:style-name="P1"><text:bookmark-start text:name="sub_13005"/>по причинам, <text:a xlink:type="simple" xlink:href="garantf1://12021688.5"><text:span text:style-name="Гипертекстовая_20_ссылка">признанным судом</text:span></text:a> неуважительными, более шести месяцев не проживают совместно с ребенком и уклоняются от его воспитания и содержания.</text:p>
      <text:p text:style-name="P7"><text:bookmark-end text:name="sub_13005"/>ГАРАНТ:</text:p>
      <text:p text:style-name="P8">См. комментарии к статье 130 СК РФ</text:p>
      <text:p text:style-name="P8"/>
      <text:p text:style-name="P7"><text:bookmark-start text:name="sub_131"/>Информация об изменениях:</text:p>
      <text:p text:style-name="P9"><text:bookmark-end text:name="sub_131"/><text:a xlink:type="simple" xlink:href="garantf1://12060033.213"><text:span text:style-name="Гипертекстовая_20_ссылка">Федеральным законом</text:span></text:a><text:span text:style-name="T1"> от 24 апреля 2008 г. N 49-ФЗ в статью 131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статьи в предыдущей редакции</text:p>
      <text:p text:style-name="P10"/>
      <text:p text:style-name="Заголовок_20_статьи"><text:span text:style-name="Цветовое_20_выделение">Статья 131.</text:span><text:span text:style-name="T1"> Согласие на усыновление детей опекунов (попечителей), приемных родителей, руководителей организаций, в которых находятся дети, оставшиеся без попечения родителей</text:span></text:p>
      <text:p text:style-name="P1"><text:bookmark-start text:name="sub_14200"/>1. Для усыновления детей, находящихся под опекой (попечительством), необходимо согласие в письменной форме их опекунов (попечителей).</text:p>
      <text:p text:style-name="P1"><text:bookmark-end text:name="sub_14200"/>Для усыновления детей, находящихся в приемных семьях, необходимо согласие в письменной форме приемных родителей.</text:p>
      <text:p text:style-name="P1"><text:bookmark-start text:name="sub_14203"/>Для усыновления детей, оставшихся без попечения родителей и находящихся в воспитательных учреждениях, лечебных учреждениях, учреждениях социальной защиты населения и аналогичных организациях, необходимо согласие в письменной форме руководителей данных организаций.</text:p>
      <text:p text:style-name="P1"><text:bookmark-end text:name="sub_14203"/><text:bookmark-start text:name="sub_1312"/>2. Суд вправе в интересах ребенка вынести решение о его усыновлении без согласия лиц, указанных в <text:a xlink:type="simple" xlink:href="#sub_14200"><text:span text:style-name="Гипертекстовая_20_ссылка">пункте 1</text:span></text:a> настоящей статьи.</text:p>
      <text:p text:style-name="P7"><text:bookmark-end text:name="sub_1312"/>ГАРАНТ:</text:p>
      <text:p text:style-name="P8">См. комментарии к статье 131 СК РФ</text:p>
      <text:p text:style-name="P8"/>
      <text:p text:style-name="Заголовок_20_статьи"><text:bookmark-start text:name="sub_132"/><text:span text:style-name="Цветовое_20_выделение">Статья 132.</text:span><text:span text:style-name="T1"> Согласие усыновляемого ребенка на усыновление</text:span></text:p>
      <text:p text:style-name="P1"><text:bookmark-end text:name="sub_132"/><text:bookmark-start text:name="sub_14300"/>1. Для усыновления ребенка, достигшего возраста десяти лет, необходимо его согласие.</text:p>
      <text:p text:style-name="P1"><text:bookmark-end text:name="sub_14300"/><text:bookmark-start text:name="sub_1322"/>2. Если до подачи заявления об усыновлении ребенок проживал в семье усыновителя и считает его своим родителем, усыновление, в порядке исключения, может быть произведено без получения согласия усыновляемого ребенка.</text:p>
      <text:p text:style-name="P7"><text:bookmark-end text:name="sub_1322"/>ГАРАНТ:</text:p>
      <text:p text:style-name="P8"><text:soft-page-break/>См. комментарии к статье 132 СК РФ</text:p>
      <text:p text:style-name="P8"/>
      <text:p text:style-name="Заголовок_20_статьи"><text:bookmark-start text:name="sub_133"/><text:span text:style-name="Цветовое_20_выделение">Статья 133.</text:span><text:span text:style-name="T1"> Согласие супруга усыновителя на усыновление ребенка</text:span></text:p>
      <text:p text:style-name="P1"><text:bookmark-end text:name="sub_133"/><text:bookmark-start text:name="sub_14400"/>1. При усыновлении ребенка одним из супругов требуется согласие другого супруга на усыновление, если ребенок не усыновляется обоими супругами.</text:p>
      <text:p text:style-name="P1"><text:bookmark-end text:name="sub_14400"/><text:bookmark-start text:name="sub_14500"/>2. Согласие супруга на усыновление ребенка не требуется, если супруги прекратили семейные отношения, не проживают совместно более года и место жительства другого супруга неизвестно.</text:p>
      <text:p text:style-name="P7"><text:bookmark-end text:name="sub_14500"/>ГАРАНТ:</text:p>
      <text:p text:style-name="P8">См. комментарии к статье 133 СК РФ</text:p>
      <text:p text:style-name="P8"/>
      <text:p text:style-name="Заголовок_20_статьи"><text:bookmark-start text:name="sub_134"/><text:span text:style-name="Цветовое_20_выделение">Статья 134.</text:span><text:span text:style-name="T1"> Имя, отчество и фамилия усыновленного ребенка</text:span></text:p>
      <text:p text:style-name="P1"><text:bookmark-end text:name="sub_134"/><text:bookmark-start text:name="sub_14600"/>1. За усыновленным ребенком сохраняются его имя, отчество и фамилия.</text:p>
      <text:p text:style-name="P1"><text:bookmark-end text:name="sub_14600"/><text:bookmark-start text:name="sub_14700"/>2. По просьбе усыновителя усыновленному ребенку присваиваются фамилия усыновителя, а также указанное им имя. Отчество усыновленного ребенка определяется по имени усыновителя, если усыновитель мужчина, а при усыновлении ребенка женщиной - по имени лица, указанного ею в качестве отца усыновленного ребенка. Если фамилии супругов-усыновителей различные, по соглашению супругов-усыновителей усыновленному ребенку присваивается фамилия одного из них.</text:p>
      <text:p text:style-name="P1"><text:bookmark-end text:name="sub_14700"/><text:bookmark-start text:name="sub_13403"/>3. При усыновлении ребенка лицом, не состоящим в браке, по его просьбе фамилия, имя и отчество матери (отца) усыновленного ребенка записываются в книге записей рождений по указанию этого лица (усыновителя).</text:p>
      <text:p text:style-name="P1"><text:bookmark-end text:name="sub_13403"/><text:bookmark-start text:name="sub_1344"/>4. Изменение фамилии, имени и отчества усыновленного ребенка, достигшего возраста десяти лет, может быть произведено только с его согласия, за исключением случаев, предусмотренных <text:a xlink:type="simple" xlink:href="#sub_1322"><text:span text:style-name="Гипертекстовая_20_ссылка">пунктом 2 статьи 132</text:span></text:a> настоящего Кодекса.</text:p>
      <text:p text:style-name="P1"><text:bookmark-end text:name="sub_1344"/><text:bookmark-start text:name="sub_13405"/>5. Об изменении фамилии, имени и отчества усыновленного ребенка указывается в решении суда о его усыновлении.</text:p>
      <text:p text:style-name="P7"><text:bookmark-end text:name="sub_13405"/>ГАРАНТ:</text:p>
      <text:p text:style-name="P8">См. комментарии к статье 134 СК РФ</text:p>
      <text:p text:style-name="P8"/>
      <text:p text:style-name="Заголовок_20_статьи"><text:bookmark-start text:name="sub_135"/><text:span text:style-name="Цветовое_20_выделение">Статья 135.</text:span><text:span text:style-name="T1"> Изменение даты и места рождения усыновленного ребенка</text:span></text:p>
      <text:p text:style-name="P1"><text:bookmark-end text:name="sub_135"/></text:p>
      <text:p text:style-name="P7"><text:bookmark-start text:name="sub_14800"/>Информация об изменениях:</text:p>
      <text:p text:style-name="P9"><text:bookmark-end text:name="sub_14800"/><text:a xlink:type="simple" xlink:href="garantf1://12038243.4"><text:span text:style-name="Гипертекстовая_20_ссылка">Федеральным законом</text:span></text:a><text:span text:style-name="T1"> от 28 декабря 2004 г. N 185-ФЗ в пункт 1 статьи 135 настоящего Кодекса внесены изменения</text:span></text:p>
      <text:p text:style-name="P10">См. текст пункта в предыдущей редакции</text:p>
      <text:p text:style-name="P10"/>
      <text:p text:style-name="P1">1. Для обеспечения тайны усыновления по просьбе усыновителя могут быть изменены дата рождения усыновленного ребенка, но не более чем на три месяца, а также место его рождения.</text:p>
      <text:p text:style-name="P1"><text:bookmark-start text:name="sub_135012"/>Изменение даты рождения усыновленного ребенка допускается только при усыновлении ребенка в возрасте до года. По причинам, признанным судом уважительными, изменение даты рождения усыновленного ребенка может быть разрешено при усыновлении ребенка, достигшего возраста одного года и <text:soft-page-break/>старше.</text:p>
      <text:p text:style-name="P1"><text:bookmark-end text:name="sub_135012"/><text:bookmark-start text:name="sub_14900"/>2. Об изменениях даты и(или) места рождения усыновленного ребенка указывается в решении суда о его усыновлении.</text:p>
      <text:p text:style-name="P7"><text:bookmark-end text:name="sub_14900"/>ГАРАНТ:</text:p>
      <text:p text:style-name="P6"><text:span text:style-name="T1">Об обеспечении тайны усыновления см. </text:span><text:a xlink:type="simple" xlink:href="garantf1://2503.500"><text:span text:style-name="Гипертекстовая_20_ссылка">Инструктивно-методические рекомендации</text:span></text:a><text:span text:style-name="T1"> по вопросам усыновления (удочерения) несовершеннолетних, утвержденные приказом Госкомобразования СССР и Минздрава СССР</text:span></text:p>
      <text:p text:style-name="P8">См. комментарии к статье 135 СК РФ</text:p>
      <text:p text:style-name="P8"/>
      <text:p text:style-name="Заголовок_20_статьи"><text:bookmark-start text:name="sub_136"/><text:span text:style-name="Цветовое_20_выделение">Статья 136.</text:span><text:span text:style-name="T1"> Запись усыновителей в качестве родителей усыновленного ребенка</text:span></text:p>
      <text:p text:style-name="P1"><text:bookmark-end text:name="sub_136"/><text:bookmark-start text:name="sub_15000"/>1. По просьбе усыновителей суд может принять решение о записи усыновителей в книге записей рождений в качестве родителей усыновленного ими ребенка.</text:p>
      <text:p text:style-name="P1"><text:bookmark-end text:name="sub_15000"/><text:bookmark-start text:name="sub_13602"/>2. Для совершения такой записи в отношении усыновленного ребенка, достигшего возраста десяти лет, необходимо его согласие, за исключением случаев, предусмотренных <text:a xlink:type="simple" xlink:href="#sub_1322"><text:span text:style-name="Гипертекстовая_20_ссылка">пунктом 2 статьи 132</text:span></text:a> настоящего Кодекса.</text:p>
      <text:p text:style-name="P1"><text:bookmark-end text:name="sub_13602"/><text:bookmark-start text:name="sub_15100"/>3. О необходимости производства такой записи указывается в решении суда об усыновлении ребенка.</text:p>
      <text:p text:style-name="P7"><text:bookmark-end text:name="sub_15100"/>ГАРАНТ:</text:p>
      <text:p text:style-name="P8">См. комментарии к статье 136 СК РФ</text:p>
      <text:p text:style-name="P8"/>
      <text:p text:style-name="Заголовок_20_статьи"><text:bookmark-start text:name="sub_137"/><text:span text:style-name="Цветовое_20_выделение">Статья 137.</text:span><text:span text:style-name="T1"> Правовые последствия усыновления ребенка</text:span></text:p>
      <text:p text:style-name="P1"><text:bookmark-end text:name="sub_137"/><text:bookmark-start text:name="sub_15200"/>1. 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text:p>
      <text:p text:style-name="P1"><text:bookmark-end text:name="sub_15200"/><text:bookmark-start text:name="sub_13702"/>2. Усыновленные дети утрачивают личные неимущественные и имущественные права и освобождаются от обязанностей по отношению к своим родителям (своим родственникам).</text:p>
      <text:p text:style-name="P1"><text:bookmark-end text:name="sub_13702"/><text:bookmark-start text:name="sub_1373"/>3. При усыновлении ребенка одним лицом личные неимущественные и имущественные права и обязанности могут быть сохранены по желанию матери, если усыновитель - мужчина, или по желанию отца, если усыновитель - женщина.</text:p>
      <text:p text:style-name="P1"><text:bookmark-end text:name="sub_1373"/><text:bookmark-start text:name="sub_1374"/>4. Если один из родителей усыновленного ребенка умер, то по просьбе родителей умершего родителя (дедушки или бабушки ребенка) могут быть сохранены личные неимущественные и имущественные права и обязанности по отношению к родственникам умершего родителя, если этого требуют интересы ребенка. Право родственников умершего родителя на общение с усыновленным ребенком осуществляется в соответствии со <text:a xlink:type="simple" xlink:href="#sub_67"><text:span text:style-name="Гипертекстовая_20_ссылка">статьей 67</text:span></text:a> настоящего Кодекса.</text:p>
      <text:p text:style-name="P1"><text:bookmark-end text:name="sub_1374"/><text:bookmark-start text:name="sub_1375"/>5. О сохранении отношений усыновленного ребенка с одним из родителей или с родственниками умершего родителя указывается в решении суда об усыновлении ребенка.</text:p>
      <text:p text:style-name="P1"><text:bookmark-end text:name="sub_1375"/><text:bookmark-start text:name="sub_13706"/>6. Правовые последствия усыновления ребенка, предусмотренные <text:a xlink:type="simple" xlink:href="#sub_15200"><text:span text:style-name="Гипертекстовая_20_ссылка">пунктами 1</text:span></text:a> и <text:a xlink:type="simple" xlink:href="#sub_13702"><text:span text:style-name="Гипертекстовая_20_ссылка">2</text:span></text:a> настоящей статьи, наступают независимо от записи усыновителей в качестве родителей в актовой записи о рождении этого ребенка.</text:p>
      <text:p text:style-name="P7"><text:bookmark-end text:name="sub_13706"/>ГАРАНТ:</text:p>
      <text:p text:style-name="P8"><text:soft-page-break/>См. комментарии к статье 137 СК РФ</text:p>
      <text:p text:style-name="P8"/>
      <text:p text:style-name="Заголовок_20_статьи"><text:bookmark-start text:name="sub_138"/><text:span text:style-name="Цветовое_20_выделение">Статья 138.</text:span><text:span text:style-name="T1"> Сохранение за усыновленным ребенком права на пенсию и пособия</text:span></text:p>
      <text:p text:style-name="P1"><text:bookmark-end text:name="sub_138"/>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text:p>
      <text:p text:style-name="P7">ГАРАНТ:</text:p>
      <text:p text:style-name="P8">См. комментарии к статье 138 СК РФ</text:p>
      <text:p text:style-name="P8"/>
      <text:p text:style-name="Заголовок_20_статьи"><text:bookmark-start text:name="sub_139"/><text:span text:style-name="Цветовое_20_выделение">Статья 139.</text:span><text:span text:style-name="T1"> Тайна усыновления ребенка</text:span></text:p>
      <text:p text:style-name="P1"><text:bookmark-end text:name="sub_139"/><text:bookmark-start text:name="sub_15300"/>1. Тайна усыновления ребенка охраняется законом.</text:p>
      <text:p text:style-name="P1"><text:bookmark-end text:name="sub_15300"/><text:bookmark-start text:name="sub_15301"/>Судьи, вынесшие решение об усыновлении ребенка, или должностные лица, осуществившие государственную регистрацию усыновления, а также лица, иным образом осведомленные об усыновлении, обязаны сохранять тайну усыновления ребенка.</text:p>
      <text:p text:style-name="P1"><text:bookmark-end text:name="sub_15301"/><text:bookmark-start text:name="sub_15400"/>2. Лица, указанные в <text:a xlink:type="simple" xlink:href="#sub_15300"><text:span text:style-name="Гипертекстовая_20_ссылка">пункте 1</text:span></text:a> настоящей статьи, разгласившие тайну усыновления ребенка против воли его усыновителей, привлекаются к ответственности в установленном <text:a xlink:type="simple" xlink:href="garantf1://10008000.155"><text:span text:style-name="Гипертекстовая_20_ссылка">законом</text:span></text:a> порядке.</text:p>
      <text:p text:style-name="P7"><text:bookmark-end text:name="sub_15400"/>ГАРАНТ:</text:p>
      <text:p text:style-name="P8">См. комментарии к статье 139 СК РФ</text:p>
      <text:p text:style-name="P8"/>
      <text:p text:style-name="Заголовок_20_статьи"><text:bookmark-start text:name="sub_140"/><text:span text:style-name="Цветовое_20_выделение">Статья 140.</text:span><text:span text:style-name="T1"> Отмена усыновления ребенка</text:span></text:p>
      <text:p text:style-name="P1"><text:bookmark-end text:name="sub_140"/><text:bookmark-start text:name="sub_15500"/>1. Отмена усыновления ребенка производится в судебном порядке.</text:p>
      <text:p text:style-name="P1"><text:bookmark-end text:name="sub_15500"/><text:bookmark-start text:name="sub_15600"/>2. Дело об отмене усыновления ребенка рассматривается с участием органа опеки и попечительства, а также прокурора.</text:p>
      <text:p text:style-name="P1"><text:bookmark-end text:name="sub_15600"/><text:bookmark-start text:name="sub_1403"/>3. Усыновление прекращается со дня вступления в законную силу решения суда об отмене усыновления ребенка.</text:p>
      <text:p text:style-name="P1"><text:bookmark-end text:name="sub_1403"/><text:bookmark-start text:name="sub_14032"/>Суд обязан в течение трех дней со дня вступления в законную силу решения суда об отмене усыновления ребенка направить выписку из этого решения суда в орган записи актов гражданского состояния по месту государственной регистрации усыновления.</text:p>
      <text:p text:style-name="P7"><text:bookmark-end text:name="sub_14032"/>ГАРАНТ:</text:p>
      <text:p text:style-name="P8">См. комментарии к статье 140 СК РФ</text:p>
      <text:p text:style-name="P8"/>
      <text:p text:style-name="Заголовок_20_статьи"><text:bookmark-start text:name="sub_141"/><text:span text:style-name="Цветовое_20_выделение">Статья 141.</text:span><text:span text:style-name="T1"> Основания к отмене усыновления ребенка</text:span></text:p>
      <text:p text:style-name="P1"><text:bookmark-end text:name="sub_141"/><text:bookmark-start text:name="sub_15700"/>1. Усыновление ребенка может быть отменено в случаях, если усыновители уклоняются от выполнения возложенных на них обязанностей родителей, злоупотребляют родительскими правами, жестоко обращаются с усыновленным ребенком, являются больными хроническим алкоголизмом или наркоманией.</text:p>
      <text:p text:style-name="P1"><text:bookmark-end text:name="sub_15700"/><text:bookmark-start text:name="sub_1412"/>2. Суд вправе отменить усыновление ребенка и по другим основаниям исходя из интересов ребенка и с учетом мнения ребенка.</text:p>
      <text:p text:style-name="P7"><text:bookmark-end text:name="sub_1412"/>ГАРАНТ:</text:p>
      <text:p text:style-name="P8">См. комментарии к статье 141 СК РФ</text:p>
      <text:p text:style-name="P8"/>
      <text:p text:style-name="Заголовок_20_статьи"><text:bookmark-start text:name="sub_142"/><text:soft-page-break/><text:span text:style-name="Цветовое_20_выделение">Статья 142.</text:span><text:span text:style-name="T1"> Лица, обладающие правом требовать отмены усыновления ребенка</text:span></text:p>
      <text:p text:style-name="P1"><text:bookmark-end text:name="sub_142"/>Правом требовать отмены усыновления ребенка обладают его родители, усыновители ребенка, усыновленный ребенок, достигший возраста четырнадцати лет, орган опеки и попечительства, а также прокурор.</text:p>
      <text:p text:style-name="P7">ГАРАНТ:</text:p>
      <text:p text:style-name="P8">См. комментарии к статье 142 СК РФ</text:p>
      <text:p text:style-name="P8"/>
      <text:p text:style-name="Заголовок_20_статьи"><text:bookmark-start text:name="sub_143"/><text:span text:style-name="Цветовое_20_выделение">Статья 143.</text:span><text:span text:style-name="T1"> Последствия отмены усыновления ребенка</text:span></text:p>
      <text:p text:style-name="P1"><text:bookmark-end text:name="sub_143"/><text:bookmark-start text:name="sub_15800"/>1. При отмене судом усыновления ребенка взаимные права и обязанности усыновленного ребенка и усыновителей (родственников усыновителей) прекращаются и восстанавливаются взаимные права и обязанности ребенка и его родителей (его родственников), если этого требуют интересы ребенка.</text:p>
      <text:p text:style-name="P1"><text:bookmark-end text:name="sub_15800"/><text:bookmark-start text:name="sub_1432"/>2. При отмене усыновления ребенок по решению суда передается родителям. При отсутствии родителей, а также если передача ребенка родителям противоречит его интересам, ребенок передается на попечение органа опеки и попечительства.</text:p>
      <text:p text:style-name="P1"><text:bookmark-end text:name="sub_1432"/><text:bookmark-start text:name="sub_1433"/>3. Суд также разрешает вопрос, сохраняются ли за ребенком присвоенные ему в связи с его усыновлением имя, отчество и фамилия.</text:p>
      <text:p text:style-name="P1"><text:bookmark-end text:name="sub_1433"/>Изменение имени, отчества или фамилии ребенка, достигшего возраста десяти лет, возможно только с его согласия.</text:p>
      <text:p text:style-name="P1"><text:bookmark-start text:name="sub_1434"/>4. Суд исходя из интересов ребенка вправе обязать бывшего усыновителя выплачивать средства на содержание ребенка в размере, установленном <text:a xlink:type="simple" xlink:href="#sub_81"><text:span text:style-name="Гипертекстовая_20_ссылка">статьями 81</text:span></text:a> и <text:a xlink:type="simple" xlink:href="#sub_83"><text:span text:style-name="Гипертекстовая_20_ссылка">83</text:span></text:a> настоящего Кодекса.</text:p>
      <text:p text:style-name="P7"><text:bookmark-end text:name="sub_1434"/>ГАРАНТ:</text:p>
      <text:p text:style-name="P8">См. комментарии к статье 143 СК РФ</text:p>
      <text:p text:style-name="P8"/>
      <text:p text:style-name="P6"><text:bookmark-start text:name="sub_144"/><text:span text:style-name="T1">О конституционно-правовом смысле положений статьи 144 настоящего Кодекса см. </text:span><text:a xlink:type="simple" xlink:href="garantf1://1690492.11"><text:span text:style-name="Гипертекстовая_20_ссылка">Определение</text:span></text:a><text:span text:style-name="T1"> Конституционного Суда РФ от 17 декабря 2008 г. N 1055-О-П</text:span></text:p>
      <text:p text:style-name="P8"><text:bookmark-end text:name="sub_144"/></text:p>
      <text:p text:style-name="Заголовок_20_статьи"><text:span text:style-name="Цветовое_20_выделение">Статья 144.</text:span><text:span text:style-name="T1"> Недопустимость отмены усыновления по достижении усыновленным ребенком совершеннолетия</text:span></text:p>
      <text:p text:style-name="P1">Отмена усыновления ребенка не допускается, если к моменту предъявления требования об отмене усыновления усыновленный ребенок достиг совершеннолетия, за исключением случаев, когда на такую отмену имеется взаимное согласие усыновителя и усыновленного ребенка, а также родителей усыновленного ребенка, если они живы, не лишены родительских прав или не признаны судом недееспособными.</text:p>
      <text:p text:style-name="P7">ГАРАНТ:</text:p>
      <text:p text:style-name="P8">См. комментарии к статье 144. СК РФ</text:p>
      <text:p text:style-name="P8"/>
      <text:h text:style-name="P3" text:outline-level="1"><text:bookmark-start text:name="sub_620"/>Глава 20. Опека и попечительство над детьми</text:h>
      <text:p text:style-name="P7"><text:bookmark-end text:name="sub_620"/>ГАРАНТ:</text:p>
      <text:p text:style-name="P6"><text:span text:style-name="T1">Об опеке и попечительстве см. </text:span><text:a xlink:type="simple" xlink:href="garantf1://93182.0"><text:span text:style-name="Гипертекстовая_20_ссылка">Федеральный закон</text:span></text:a><text:span text:style-name="T1"> от 24 апреля 2008 г. N 48-ФЗ</text:span></text:p>
      <text:p text:style-name="P6"><text:soft-page-break/><text:span text:style-name="T1">Об отдельных вопросах осуществления опеки и попечительства в отношении несовершеннолетних граждан см. </text:span><text:a xlink:type="simple" xlink:href="garantf1://95610.0"><text:span text:style-name="Гипертекстовая_20_ссылка">постановление</text:span></text:a><text:span text:style-name="T1"> Правительства РФ от 18 мая 2009 г. N 423</text:span></text:p>
      <text:p text:style-name="P6"><text:span text:style-name="T1">Об организации и осуществлении деятельности по опеке и попечительству в отношении несовершеннолетних см. </text:span><text:a xlink:type="simple" xlink:href="garantf1://91785.0"><text:span text:style-name="Гипертекстовая_20_ссылка">письмо</text:span></text:a><text:span text:style-name="T1"> Министерства образования и науки РФ от 25 июня 2007 г. N АФ-226/06</text:span></text:p>
      <text:p text:style-name="P8"/>
      <text:p text:style-name="P7"><text:bookmark-start text:name="sub_145"/>Информация об изменениях:</text:p>
      <text:p text:style-name="P9"><text:bookmark-end text:name="sub_145"/><text:a xlink:type="simple" xlink:href="garantf1://12060033.214"><text:span text:style-name="Гипертекстовая_20_ссылка">Федеральным законом</text:span></text:a><text:span text:style-name="T1"> от 24 апреля 2008 г. N 49-ФЗ в статью 145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10">См. текст статьи в предыдущей редакции</text:p>
      <text:p text:style-name="P10"/>
      <text:p text:style-name="Заголовок_20_статьи"><text:span text:style-name="Цветовое_20_выделение">Статья 145.</text:span><text:span text:style-name="T1"> Установление опеки или попечительства над детьми, оставшимися без попечения родителей</text:span></text:p>
      <text:p text:style-name="P1"><text:bookmark-start text:name="sub_15900"/>1. Опека или попечительство устанавливаются над детьми, оставшимися без попечения родителей (<text:a xlink:type="simple" xlink:href="#sub_121"><text:span text:style-name="Гипертекстовая_20_ссылка">пункт 1 статьи 121</text:span></text:a> настоящего Кодекса), в целях их содержания, воспитания и образования, а также для защиты их прав и интересов.</text:p>
      <text:p text:style-name="P1"><text:bookmark-end text:name="sub_15900"/><text:bookmark-start text:name="sub_14502"/>2. Опека устанавливается над детьми, не достигшими возраста четырнадцати лет.</text:p>
      <text:p text:style-name="P1"><text:bookmark-end text:name="sub_14502"/><text:bookmark-start text:name="sub_145022"/>Попечительство устанавливается над детьми в возрасте от четырнадцати до восемнадцати лет.</text:p>
      <text:p text:style-name="P1"><text:bookmark-end text:name="sub_145022"/><text:bookmark-start text:name="sub_14503"/>3. Отношения, возникающие в связи с установлением, осуществлением и прекращением опеки и попечительства над детьми, оставшимися без попечения родителей, регулируются <text:a xlink:type="simple" xlink:href="garantf1://10064072.0"><text:span text:style-name="Гипертекстовая_20_ссылка">Гражданским кодексом</text:span></text:a> Российской Федерации, <text:a xlink:type="simple" xlink:href="garantf1://93182.0"><text:span text:style-name="Гипертекстовая_20_ссылка">Федеральным законом</text:span></text:a> "Об опеке и попечительстве" и принимаемыми в соответствии с ними иными нормативными правовыми актами Российской Федерации, если иное не предусмотрено настоящим Кодексом и иными нормативными правовыми актами, содержащими нормы семейного права.</text:p>
      <text:p text:style-name="P1"><text:bookmark-end text:name="sub_14503"/><text:bookmark-start text:name="sub_14504"/>4. Устройство ребенка под опеку или попечительство осуществляется с учетом его мнения. Назначение опекуна ребенку, достигшему возраста десяти лет, осуществляется с его согласия.</text:p>
      <text:p text:style-name="P1"><text:bookmark-end text:name="sub_14504"/><text:bookmark-start text:name="sub_14505"/>5. Передача братьев и сестер под опеку или попечительство разным лицам не допускается, за исключением случаев, если такая передача отвечает интересам детей.</text:p>
      <text:p text:style-name="P1"><text:bookmark-end text:name="sub_14505"/><text:bookmark-start text:name="sub_14506"/>6. Устройство ребенка под опеку или попечительство допускается в соответствии с <text:a xlink:type="simple" xlink:href="garantf1://93182.14"><text:span text:style-name="Гипертекстовая_20_ссылка">Федеральным законом</text:span></text:a> "Об опеке и попечительстве"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text:p>
      <text:p text:style-name="P1"><text:bookmark-end text:name="sub_14506"/><text:bookmark-start text:name="sub_14507"/>7. При устройстве ребенка под опеку или попечительство по договору об осуществлении опеки или попечительства требуется принятие акта органа опеки и попечительства о назначении опекуна или попечителя, исполняющих свои обязанности возмездно.</text:p>
      <text:p text:style-name="P1"><text:bookmark-end text:name="sub_14507"/><text:bookmark-start text:name="sub_145072"/>При необоснованном уклонении органа опеки и попечительства, который <text:soft-page-break/>принял акт о назначении опекуна или попечителя, исполняющих свои обязанности возмездно,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text:a xlink:type="simple" xlink:href="garantf1://10064072.4454"><text:span text:style-name="Гипертекстовая_20_ссылка">пунктом 4 статьи 445</text:span></text:a> Гражданского кодекса Российской Федерации.</text:p>
      <text:p text:style-name="P1"><text:bookmark-end text:name="sub_145072"/><text:bookmark-start text:name="sub_145073"/>При устройстве ребенка под опеку или попечительство по договору об осуществлении опеки или попечительства права и обязанности опекуна или попечителя по представительству и защите прав и законных интересов ребенка возникают с момента принятия акта органа опеки и попечительства о назначении опекуна или попечителя. Право опекуна или попечителя на вознаграждение возникает с момента заключения этого договора.</text:p>
      <text:p text:style-name="P7"><text:bookmark-end text:name="sub_145073"/>ГАРАНТ:</text:p>
      <text:p text:style-name="P8">См. комментарии к статье 145 СК РФ</text:p>
      <text:p text:style-name="P8"/>
      <text:p text:style-name="Заголовок_20_статьи"><text:bookmark-start text:name="sub_146"/><text:span text:style-name="Цветовое_20_выделение">Статья 146.</text:span><text:span text:style-name="T1"> Опекуны (попечители) детей</text:span></text:p>
      <text:p text:style-name="P7"><text:bookmark-end text:name="sub_146"/><text:bookmark-start text:name="sub_16000"/>Информация об изменениях:</text:p>
      <text:p text:style-name="P9"><text:bookmark-end text:name="sub_16000"/><text:a xlink:type="simple" xlink:href="garantf1://70305694.3101"><text:span text:style-name="Гипертекстовая_20_ссылка">Федеральным законом</text:span></text:a><text:span text:style-name="T1"> от 2 июля 2013 г. N 167-ФЗ в пункт 1 статьи 146 настоящего Кодекса внесены изменения</text:span></text:p>
      <text:p text:style-name="P10">См. текст пункта в предыдущей редакции</text:p>
      <text:p text:style-name="P1">1. Опекунами (попечителями) детей могут назначаться только совершеннолетние дееспособные лица. Не могут быть назначены опекунами (попечителями):</text:p>
      <text:p text:style-name="P1">лица, лишенные родительских прав;</text:p>
      <text:p text:style-name="P7">ГАРАНТ:</text:p>
      <text:p text:style-name="P6"><text:bookmark-start text:name="sub_14613"/><text:span text:style-name="T1">Положения абзаца третьего пункта 1 статьи 146 настоящего Кодекса (в редакции </text:span><text:a xlink:type="simple" xlink:href="garantf1://12081372.12"><text:span text:style-name="Гипертекстовая_20_ссылка">Федерального закона</text:span></text:a><text:span text:style-name="T1"> от 23 декабря 2010 г. N 386-ФЗ) </text:span><text:a xlink:type="simple" xlink:href="garantf1://12081372.2"><text:span text:style-name="Гипертекстовая_20_ссылка">не применяются</text:span></text:a><text:span text:style-name="T1"> к правоотношениям, возникшим на основании актов органов опеки и попечительства о назначении опекуна или попечителя ребенку, принятых до дня </text:span><text:a xlink:type="simple" xlink:href="garantf1://12181372.0"><text:span text:style-name="Гипертекстовая_20_ссылка">вступления в силу</text:span></text:a><text:span text:style-name="T1"> названного Федерального закона</text:span></text:p>
      <text:p text:style-name="P1"><text:bookmark-end text:name="sub_14613"/>лиц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7">ГАРАНТ:</text:p>
      <text:p text:style-name="P6"><text:bookmark-start text:name="sub_1464"/><text:span text:style-name="T1">Положения абзаца четвертого пункта 1 статьи 146 настоящего Кодекса (в редакции </text:span><text:a xlink:type="simple" xlink:href="garantf1://12081372.12"><text:span text:style-name="Гипертекстовая_20_ссылка">Федерального закона</text:span></text:a><text:span text:style-name="T1"> от 23 декабря 2010 г. N 386-ФЗ) </text:span><text:a xlink:type="simple" xlink:href="garantf1://12081372.2"><text:span text:style-name="Гипертекстовая_20_ссылка">не применяются</text:span></text:a><text:span text:style-name="T1"> к правоотношениям, возникшим на основании актов органов опеки и попечительства о назначении опекуна или попечителя ребенку, принятых до дня </text:span><text:a xlink:type="simple" xlink:href="garantf1://12181372.0"><text:span text:style-name="Гипертекстовая_20_ссылка">вступления в силу</text:span></text:a><text:span text:style-name="T1"> названного Федерального закона</text:span></text:p>
      <text:p text:style-name="P1"><text:bookmark-end text:name="sub_1464"/>лица, имеющие неснятую или непогашенную судимость за тяжкие или особо тяжкие преступления;</text:p>
      <text:p text:style-name="P1"><text:bookmark-start text:name="sub_1465"/>лица, не прошедшие подготовки в порядке, установленном <text:a xlink:type="simple" xlink:href="#sub_1274"><text:span text:style-name="Гипертекстовая_20_ссылка">пунктом 4 </text:span></text:a><text:soft-page-break/><text:a xlink:type="simple" xlink:href="#sub_1274"><text:span text:style-name="Гипертекстовая_20_ссылка">статьи 127</text:span></text:a> настоящего Кодекса (кроме близких родственников детей,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1"><text:bookmark-end text:name="sub_1465"/><text:bookmark-start text:name="sub_10000003"/>лица, состоящие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а, являющиеся гражданами указанного государства и не состоящие в браке.</text:p>
      <text:p text:style-name="P1"><text:bookmark-end text:name="sub_10000003"/><text:bookmark-start text:name="sub_1462"/>2. При назначении ребенку опекуна (попечителя) учитываются нравственные и иные личные качества опекуна (попечителя), способность его к выполнению обязанностей опекуна (попечителя), отношения между опекуном (попечителем) и ребенком, отношение к ребенку членов семьи опекуна (попечителя), а также, если это возможно, желание самого ребенка.</text:p>
      <text:p text:style-name="P7"><text:bookmark-end text:name="sub_1462"/><text:bookmark-start text:name="sub_14603"/>Информация об изменениях:</text:p>
      <text:p text:style-name="P9"><text:bookmark-end text:name="sub_14603"/><text:a xlink:type="simple" xlink:href="garantf1://70305694.3102"><text:span text:style-name="Гипертекстовая_20_ссылка">Федеральным законом</text:span></text:a><text:span text:style-name="T1"> от 2 июля 2013 г. N 167-ФЗ в пункт 3 статьи 146 настоящего Кодекса внесены изменения</text:span></text:p>
      <text:p text:style-name="P10">См. текст пункта в предыдущей редакции</text:p>
      <text:p text:style-name="P1">3. Не назначаются опекунами (попечителями) лица, больные хроническим алкоголизмом или наркоманией, лица, отстраненные от выполнения обязанностей опекунов (попечителей), лица, ограниченные в родительских правах, бывшие усыновители, если усыновление отменено по их вине, а также лица, которые по состоянию здоровья не могут осуществлять родительские права либо которые совместно проживают в жилом помещении с лицами, страдающими заболеваниями, представляющими опасность для окружающих (<text:a xlink:type="simple" xlink:href="#sub_13700"><text:span text:style-name="Гипертекстовая_20_ссылка">пункт 1 статьи 127</text:span></text:a> настоящего Кодекса). Медицинское освидетельствование лиц, желающих взять под опеку (попечительство), в приемную или патронатную семью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text:a xlink:type="simple" xlink:href="garantf1://10036409.1000"><text:span text:style-name="Гипертекстовая_20_ссылка">порядке</text:span></text:a>, установленном уполномоченным Правительством Российской Федерации федеральным органом исполнительной власти.</text:p>
      <text:p text:style-name="P7">ГАРАНТ:</text:p>
      <text:p text:style-name="P8">См. комментарии к статье 146 СК РФ</text:p>
      <text:p text:style-name="P8"/>
      <text:p text:style-name="Заголовок_20_статьи"><text:bookmark-start text:name="sub_147"/><text:span text:style-name="Цветовое_20_выделение">Статья 147.</text:span><text:span text:style-name="T1"> </text:span><text:a xlink:type="simple" xlink:href="garantf1://12060033.215"><text:span text:style-name="Гипертекстовая_20_ссылка">Утратила силу</text:span></text:a><text:span text:style-name="T1"> с 1 сентября 2008 г.</text:span></text:p>
      <text:p text:style-name="P7"><text:bookmark-end text:name="sub_147"/>Информация об изменениях:</text:p>
      <text:p text:style-name="P10">См. текст статьи 147</text:p>
      <text:p text:style-name="P10"/>
      <text:p text:style-name="Заголовок_20_статьи"><text:bookmark-start text:name="sub_148"/><text:span text:style-name="Цветовое_20_выделение">Статья 148.</text:span><text:span text:style-name="T1"> Права детей, находящихся под опекой (попечительством)</text:span></text:p>
      <text:p text:style-name="P1"><text:bookmark-end text:name="sub_148"/><text:bookmark-start text:name="sub_16200"/>1. Дети, находящиеся под опекой (попечительством), имеют право на:</text:p>
      <text:p text:style-name="P1"><text:bookmark-end text:name="sub_16200"/>воспитание в семье опекуна (попечителя), заботу со стороны опекуна (попечителя), совместное с ним проживание, за исключением случаев, предусмотренных <text:a xlink:type="simple" xlink:href="garantf1://10064072.36"><text:span text:style-name="Гипертекстовая_20_ссылка">пунктом 2 статьи 36</text:span></text:a> Гражданского кодекса Российской Федерации;</text:p>
      <text:p text:style-name="P1">обеспечение им условий для содержания, воспитания, образования, всестороннего развития и уважение их человеческого достоинства;</text:p>
      <text:p text:style-name="P1"><text:bookmark-start text:name="sub_14804"/><text:soft-page-break/>причитающиеся им алименты, пенсии, пособия и другие социальные выплаты;</text:p>
      <text:p text:style-name="P1"><text:bookmark-end text:name="sub_14804"/><text:bookmark-start text:name="sub_148015"/>сохранение права собственности на жилое помещение или права пользования жилым помещением, а при отсутствии жилого помещения имеют право на получение жилого помещения в соответствии с жилищным законодательством;</text:p>
      <text:p text:style-name="P1"><text:bookmark-end text:name="sub_148015"/>защиту от злоупотреблений со стороны опекуна (попечителя) в соответствии со <text:a xlink:type="simple" xlink:href="#sub_56"><text:span text:style-name="Гипертекстовая_20_ссылка">статьей 56</text:span></text:a> настоящего Кодекса.</text:p>
      <text:p text:style-name="P1"><text:bookmark-start text:name="sub_16300"/>2. Дети, находящиеся под опекой (попечительством), обладают также правами, предусмотренными <text:a xlink:type="simple" xlink:href="#sub_55"><text:span text:style-name="Гипертекстовая_20_ссылка">статьями 55</text:span></text:a> и <text:a xlink:type="simple" xlink:href="#sub_57"><text:span text:style-name="Гипертекстовая_20_ссылка">57</text:span></text:a> настоящего Кодекса.</text:p>
      <text:p text:style-name="P1"><text:bookmark-end text:name="sub_16300"/></text:p>
      <text:p text:style-name="P7"><text:bookmark-start text:name="sub_14830"/>Информация об изменениях:</text:p>
      <text:p text:style-name="P9"><text:bookmark-end text:name="sub_14830"/><text:a xlink:type="simple" xlink:href="garantf1://12060033.216"><text:span text:style-name="Гипертекстовая_20_ссылка">Федеральным законом</text:span></text:a><text:span text:style-name="T1"> от 24 апреля 2008 г. N 49-ФЗ статья 148 настоящего Кодекса дополнена пунктом 3, </text:span><text:a xlink:type="simple" xlink:href="garantf1://12060033.61"><text:span text:style-name="Гипертекстовая_20_ссылка">вступающим в силу</text:span></text:a><text:span text:style-name="T1"> с 1 сентября 2008 г.</text:span></text:p>
      <text:p text:style-name="P10"/>
      <text:p text:style-name="P1">3. Дети, находящиеся под опекой или попечительством, имеют право на содержание, денежные средства на которое выплачиваются ежемесячно в порядке и в размере, которые установлены законами субъектов Российской Федерации, за исключением случаев, если опекуны или попечители назначаются по заявлениям родителей в порядке, определенном <text:a xlink:type="simple" xlink:href="garantf1://93182.1301"><text:span text:style-name="Гипертекстовая_20_ссылка">частью 1 статьи 13</text:span></text:a> Федерального закона "Об опеке и попечительстве". Указанные денежные средства расходуются опекунами или попечителями в порядке, установленном <text:a xlink:type="simple" xlink:href="garantf1://10064072.37"><text:span text:style-name="Гипертекстовая_20_ссылка">статьей 37</text:span></text:a> Гражданского кодекса Российской Федерации.</text:p>
      <text:p text:style-name="P7">ГАРАНТ:</text:p>
      <text:p text:style-name="P8">См. комментарии к статье 148 СК РФ</text:p>
      <text:p text:style-name="P8"/>
      <text:p text:style-name="P7"><text:bookmark-start text:name="sub_1481"/>Информация об изменениях:</text:p>
      <text:p text:style-name="P9"><text:bookmark-end text:name="sub_1481"/><text:a xlink:type="simple" xlink:href="garantf1://12060033.217"><text:span text:style-name="Гипертекстовая_20_ссылка">Федеральным законом</text:span></text:a><text:span text:style-name="T1"> от 24 апреля 2008 г. N 49-ФЗ настоящий Кодекс дополнен статьей 148.1, </text:span><text:a xlink:type="simple" xlink:href="garantf1://12060033.61"><text:span text:style-name="Гипертекстовая_20_ссылка">вступающей в силу</text:span></text:a><text:span text:style-name="T1"> с 1 сентября 2008 г.</text:span></text:p>
      <text:p text:style-name="P10"/>
      <text:p text:style-name="Заголовок_20_статьи"><text:span text:style-name="Цветовое_20_выделение">Статья 148.1.</text:span><text:span text:style-name="T1"> Права и обязанности опекуна или попечителя ребенка</text:span></text:p>
      <text:p text:style-name="P1"><text:bookmark-start text:name="sub_14811"/>1. Права и обязанности опекуна или попечителя ребенка возникают в соответствии с <text:a xlink:type="simple" xlink:href="garantf1://93182.0"><text:span text:style-name="Гипертекстовая_20_ссылка">Федеральным законом</text:span></text:a> "Об опеке и попечительстве".</text:p>
      <text:p text:style-name="P1"><text:bookmark-end text:name="sub_14811"/><text:bookmark-start text:name="sub_14812"/>2. Если иное не установлено федеральным законом, родители ребенка или лица, их заменяющие,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попечителя.</text:p>
      <text:p text:style-name="P1"><text:bookmark-end text:name="sub_14812"/><text:bookmark-start text:name="sub_14813"/>3. Любые действия (бездействие)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text:p>
      <text:p text:style-name="P1"><text:bookmark-end text:name="sub_14813"/><text:bookmark-start text:name="sub_148133"/>Орган опеки и попечительства вправе обязать опекуна или попечителя устранить нарушения прав и законных интересов ребенка либо его родителей или других родственников либо усыновителей. В случае, если опекун или попечитель не подчиняется решению органа опеки и попечительства, родители или другие родственники либо усыновители ребенка вправе обратиться в суд с <text:soft-page-break/>требованием о защите прав и законных интересов ребенка и (или) своих прав и законных интересов. Суд разрешает спор исходя из интересов ребенка и с учетом его мнения. Неисполнение решения суда является основанием для отстранения опекуна или попечителя от исполнения возложенных на них обязанностей.</text:p>
      <text:p text:style-name="P1"><text:bookmark-end text:name="sub_148133"/><text:bookmark-start text:name="sub_14814"/>4. Опекун или попечитель вправе требовать на основании решения суда возврата ребенка, находящегося под опекой или попечительством, от любых лиц, удерживающих у себя ребенка без законных оснований, в том числе от родителей или других родственников либо усыновителей ребенка.</text:p>
      <text:p text:style-name="P1"><text:bookmark-end text:name="sub_14814"/><text:bookmark-start text:name="sub_14815"/>5. Опекун или попечитель не вправе препятствовать общению ребенка с его родителями и другими родственниками, за исключением случаев, если такое общение не отвечает интересам ребенка.</text:p>
      <text:p text:style-name="P7"><text:bookmark-end text:name="sub_14815"/><text:bookmark-start text:name="sub_14816"/>Информация об изменениях:</text:p>
      <text:p text:style-name="P9"><text:bookmark-end text:name="sub_14816"/><text:a xlink:type="simple" xlink:href="garantf1://70305818.3203"><text:span text:style-name="Гипертекстовая_20_ссылка">Федеральным законом</text:span></text:a><text:span text:style-name="T1"> от 2 июля 2013 г. N 185-ФЗ в пункт 6 статьи 148.1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10">См. текст пункта в предыдущей редакции</text:p>
      <text:p text:style-name="P1">6. Опекун или попечитель ребенка имеет право и обязан воспитывать ребенка, находящегося под их опекой или попечительством, заботиться о здоровье, физическом, психическом, духовном и нравственном развитии ребенка.</text:p>
      <text:p text:style-name="P1"><text:bookmark-start text:name="sub_14862"/>Опекун или попечитель вправе самостоятельно определять способы воспитания ребенка, находящегося под опекой или попечительством, с учетом мнения ребенка и рекомендаций органа опеки и попечительства, а также при соблюдении требований, предусмотренных <text:a xlink:type="simple" xlink:href="#sub_6300"><text:span text:style-name="Гипертекстовая_20_ссылка">пунктом 1 статьи 65</text:span></text:a> настоящего Кодекса.</text:p>
      <text:p text:style-name="P1"><text:bookmark-end text:name="sub_14862"/><text:bookmark-start text:name="sub_1481603"/>Опекун или попечитель имеет право выбора образовательной организации, формы получения ребенком образования и формы его обучения с учетом мнения ребенка до получения им основного общего образования и обязан обеспечить получение ребенком общего образования.</text:p>
      <text:p text:style-name="P1"><text:bookmark-end text:name="sub_1481603"/><text:bookmark-start text:name="sub_14817"/>7. Имущественные права и обязанности опекуна или попечителя определяются гражданским законодательством, а также <text:a xlink:type="simple" xlink:href="garantf1://93182.15"><text:span text:style-name="Гипертекстовая_20_ссылка">Федеральным законом</text:span></text:a> "Об опеке и попечительстве".</text:p>
      <text:p text:style-name="P7"><text:bookmark-end text:name="sub_14817"/>ГАРАНТ:</text:p>
      <text:p text:style-name="P6"><text:span text:style-name="T1">О единовременном пособии при передаче ребенка на воспитание в семью см. </text:span><text:a xlink:type="simple" xlink:href="garantf1://10001162.122"><text:span text:style-name="Гипертекстовая_20_ссылка">Федеральный закон</text:span></text:a><text:span text:style-name="T1"> от 19 мая 1995 г. N 81-ФЗ "О государственных пособиях гражданам, имеющим детей"</text:span></text:p>
      <text:p text:style-name="P8"/>
      <text:p text:style-name="P1"><text:bookmark-start text:name="sub_14818"/>8. Надзор за деятельностью опекунов или попечителей несовершеннолетних граждан осуществляется в соответствии с <text:a xlink:type="simple" xlink:href="garantf1://93182.24"><text:span text:style-name="Гипертекстовая_20_ссылка">Федеральным законом</text:span></text:a> "Об опеке и попечительстве".</text:p>
      <text:p text:style-name="P7"><text:bookmark-end text:name="sub_14818"/>ГАРАНТ:</text:p>
      <text:p text:style-name="P8">См. комментарии к статье 148.1 СК РФ</text:p>
      <text:p text:style-name="P8"/>
      <text:p text:style-name="Заголовок_20_статьи"><text:bookmark-start text:name="sub_149"/><text:span text:style-name="Цветовое_20_выделение">Статья 149.</text:span><text:span text:style-name="T1"> </text:span><text:a xlink:type="simple" xlink:href="garantf1://12060033.218"><text:span text:style-name="Гипертекстовая_20_ссылка">Утратила силу</text:span></text:a><text:span text:style-name="T1"> с 1 сентября 2008 г.</text:span></text:p>
      <text:p text:style-name="P7"><text:bookmark-end text:name="sub_149"/>Информация об изменениях:</text:p>
      <text:p text:style-name="P10">См. текст статьи 149</text:p>
      <text:p text:style-name="P10"><text:soft-page-break/></text:p>
      <text:p text:style-name="Заголовок_20_статьи"><text:bookmark-start text:name="sub_150"/><text:span text:style-name="Цветовое_20_выделение">Статья 150.</text:span><text:span text:style-name="T1"> </text:span><text:a xlink:type="simple" xlink:href="garantf1://12060033.218"><text:span text:style-name="Гипертекстовая_20_ссылка">Утратила силу</text:span></text:a><text:span text:style-name="T1"> с 1 сентября 2008 г.</text:span></text:p>
      <text:p text:style-name="P7"><text:bookmark-end text:name="sub_150"/>Информация об изменениях:</text:p>
      <text:p text:style-name="P10">См. текст статьи 150</text:p>
      <text:p text:style-name="P10"/>
      <text:h text:style-name="P3" text:outline-level="1"><text:bookmark-start text:name="sub_621"/>Глава 21. Приемная семья</text:h>
      <text:p text:style-name="P1"><text:bookmark-end text:name="sub_621"/></text:p>
      <text:p text:style-name="Заголовок_20_статьи"><text:bookmark-start text:name="sub_151"/><text:span text:style-name="Цветовое_20_выделение">Статья 151.</text:span><text:span text:style-name="T1"> </text:span><text:a xlink:type="simple" xlink:href="garantf1://12060033.218"><text:span text:style-name="Гипертекстовая_20_ссылка">Утратила силу</text:span></text:a><text:span text:style-name="T1"> с 1 сентября 2008 г.</text:span></text:p>
      <text:p text:style-name="P7"><text:bookmark-end text:name="sub_151"/>Информация об изменениях:</text:p>
      <text:p text:style-name="P10">См. текст статьи 151</text:p>
      <text:p text:style-name="P10"/>
      <text:p text:style-name="P9"><text:bookmark-start text:name="sub_152"/><text:a xlink:type="simple" xlink:href="garantf1://12060033.219"><text:span text:style-name="Гипертекстовая_20_ссылка">Федеральным законом</text:span></text:a><text:span text:style-name="T1"> от 24 апреля 2008 г. N 49-ФЗ статья 152 настоящего Кодекса изложена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10"><text:bookmark-end text:name="sub_152"/>См. текст статьи в предыдущей редакции</text:p>
      <text:p text:style-name="P10"/>
      <text:p text:style-name="Заголовок_20_статьи"><text:span text:style-name="Цветовое_20_выделение">Статья 152.</text:span><text:span text:style-name="T1"> Приемная семья</text:span></text:p>
      <text:p text:style-name="P1"><text:bookmark-start text:name="sub_16800"/>1. Приемной семьей признается опека или попечительство над ребенком или детьми, которые осуществляются по договору о приемной семье, заключаемому между органом опеки и попечительства и приемными родителями или приемным родителем, на срок, указанный в этом договоре.</text:p>
      <text:p text:style-name="P1"><text:bookmark-end text:name="sub_16800"/><text:bookmark-start text:name="sub_15202"/>2. К отношениям, возникающим из договора о приемной семье, применяются положения <text:a xlink:type="simple" xlink:href="#sub_620"><text:span text:style-name="Гипертекстовая_20_ссылка">главы 20</text:span></text:a> настоящего Кодекса.</text:p>
      <text:p text:style-name="P1"><text:bookmark-end text:name="sub_15202"/>К отношениям, возникающим из договора о приемной семье, в части, не урегулированной настоящим Кодексом, применяются правила <text:a xlink:type="simple" xlink:href="garantf1://10064072.2039"><text:span text:style-name="Гипертекстовая_20_ссылка">гражданского законодательства</text:span></text:a> о возмездном оказании услуг постольку, поскольку это не противоречит существу таких отношений.</text:p>
      <text:p text:style-name="P1"><text:bookmark-start text:name="sub_15203"/>3. <text:a xlink:type="simple" xlink:href="garantf1://95610.4000"><text:span text:style-name="Гипертекстовая_20_ссылка">Порядок</text:span></text:a> создания приемной семьи и осуществления контроля за условиями жизни и воспитания ребенка или детей в приемной семье определяется Правительством Российской Федерации.</text:p>
      <text:p text:style-name="P7"><text:bookmark-end text:name="sub_15203"/>ГАРАНТ:</text:p>
      <text:p text:style-name="P8">См. комментарии к статье 152 СК РФ</text:p>
      <text:p text:style-name="P8"/>
      <text:p text:style-name="P7"><text:bookmark-start text:name="sub_153"/>Информация об изменениях:</text:p>
      <text:p text:style-name="P9"><text:bookmark-end text:name="sub_153"/><text:a xlink:type="simple" xlink:href="garantf1://12060033.220"><text:span text:style-name="Гипертекстовая_20_ссылка">Федеральным законом</text:span></text:a><text:span text:style-name="T1"> от 24 апреля 2008 г. N 49-ФЗ статья 153 настоящего Кодекса изложена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10">См. текст статьи в предыдущей редакции</text:p>
      <text:p text:style-name="P10"/>
      <text:p text:style-name="Заголовок_20_статьи"><text:span text:style-name="Цветовое_20_выделение">Статья 153.</text:span><text:span text:style-name="T1"> Приемные родители</text:span></text:p>
      <text:p text:style-name="P1"><text:bookmark-start text:name="sub_16900"/>1. Приемными родителями могут быть супруги, а также отдельные граждане, желающие принять ребенка или детей на воспитание. Лица, не состоящие в браке между собой, не могут быть приемными родителями одного и того же ребенка.</text:p>
      <text:p text:style-name="P1"><text:bookmark-end text:name="sub_16900"/>Подбор и подготовка приемных родителей осуществляются органами опеки <text:soft-page-break/>и попечительства при соблюдении требований, установленных <text:a xlink:type="simple" xlink:href="garantf1://10064072.0"><text:span text:style-name="Гипертекстовая_20_ссылка">Гражданским кодексом</text:span></text:a> Российской Федерации, <text:a xlink:type="simple" xlink:href="garantf1://93182.8110"><text:span text:style-name="Гипертекстовая_20_ссылка">Федеральным законом</text:span></text:a> "Об опеке и попечительстве", а также <text:a xlink:type="simple" xlink:href="#sub_146"><text:span text:style-name="Гипертекстовая_20_ссылка">статьей 146</text:span></text:a> настоящего Кодекса.</text:p>
      <text:p text:style-name="P7">ГАРАНТ:</text:p>
      <text:p text:style-name="P6"><text:span text:style-name="T1">О порядке медицинского освидетельствования граждан, желающих стать усыновителями, опекунами (попечителями) или приемными родителями, см. </text:span><text:a xlink:type="simple" xlink:href="garantf1://10036409.0"><text:span text:style-name="Гипертекстовая_20_ссылка">приказ</text:span></text:a><text:span text:style-name="T1"> Минздрава РФ от 10 сентября 1996 г. N 332</text:span></text:p>
      <text:p text:style-name="P8"/>
      <text:p text:style-name="P1"><text:bookmark-start text:name="sub_17000"/>2. Приемные родители по отношению к принятому на воспитание ребенку или детям осуществляют права и исполняют обязанности опекуна или попечителя и несут ответственность за неисполнение или ненадлежащее исполнение возложенных на них обязанностей в порядке и на условиях, которые предусмотрены федеральным законом и договором.</text:p>
      <text:p text:style-name="P7"><text:bookmark-end text:name="sub_17000"/>ГАРАНТ:</text:p>
      <text:p text:style-name="P8">См. комментарии к статье 153 СК РФ</text:p>
      <text:p text:style-name="P8"/>
      <text:p text:style-name="P7"><text:bookmark-start text:name="sub_1531"/>Информация об изменениях:</text:p>
      <text:p text:style-name="P9"><text:bookmark-end text:name="sub_1531"/><text:a xlink:type="simple" xlink:href="garantf1://12060033.221"><text:span text:style-name="Гипертекстовая_20_ссылка">Федеральным законом</text:span></text:a><text:span text:style-name="T1"> от 24 апреля 2008 г. N 49-ФЗ настоящий Кодекс дополнен статьей 153.1, </text:span><text:a xlink:type="simple" xlink:href="garantf1://12060033.61"><text:span text:style-name="Гипертекстовая_20_ссылка">вступающей в силу</text:span></text:a><text:span text:style-name="T1"> с 1 сентября 2008 г.</text:span></text:p>
      <text:p text:style-name="P10"/>
      <text:p text:style-name="Заголовок_20_статьи"><text:span text:style-name="Цветовое_20_выделение">Статья 153.1.</text:span><text:span text:style-name="T1"> Содержание договора о приемной семье</text:span></text:p>
      <text:p text:style-name="P1"><text:bookmark-start text:name="sub_15311"/>1. <text:a xlink:type="simple" xlink:href="garantf1://99495.4000"><text:span text:style-name="Гипертекстовая_20_ссылка">Договор</text:span></text:a> о приемной семье должен содержать сведения о ребенке или детях, передаваемых на воспитание в приемную семью (имя, возраст, состояние здоровья, физическое и умственное развитие), срок действия такого договора, условия содержания, воспитания и образования ребенка или детей, права и обязанности приемных родителей, права и обязанности органа опеки и попечительства по отношению к приемным родителям, а также основания и последствия прекращения такого договора.</text:p>
      <text:p text:style-name="P1"><text:bookmark-end text:name="sub_15311"/><text:bookmark-start text:name="sub_15312"/>2. Размер вознаграждения, причитающегося приемным родителям, размер денежных средств на содержание каждого ребенка, а также меры социальной поддержки, предоставляемые приемной семье в зависимости от количества принятых на воспитание детей, определяются договором о приемной семье в соответствии с законами субъектов Российской Федерации.</text:p>
      <text:p text:style-name="P7"><text:bookmark-end text:name="sub_15312"/>ГАРАНТ:</text:p>
      <text:p text:style-name="P6"><text:span text:style-name="T1">Согласно </text:span><text:a xlink:type="simple" xlink:href="garantf1://10001162.122"><text:span text:style-name="Гипертекстовая_20_ссылка">статье 12.2</text:span></text:a><text:span text:style-name="T1"> Федерального закона от 19 мая 1995 г. N 81-ФЗ "О государственных пособиях гражданам, имеющим детей" с 1 января 2007 г. при передаче ребенка на воспитание в семью выплачивается единовременное пособие в размере 8 000 рублей, которое подлежит </text:span><text:a xlink:type="simple" xlink:href="garantf1://10001162.42"><text:span text:style-name="Гипертекстовая_20_ссылка">индексации</text:span></text:a></text:p>
      <text:p text:style-name="P6"><text:span text:style-name="T1">О размере государственных пособий гражданам, имеющим детей, см. </text:span><text:a xlink:type="simple" xlink:href="garantf1://5330930.0"><text:span text:style-name="Гипертекстовая_20_ссылка">справку</text:span></text:a></text:p>
      <text:p text:style-name="P8">См. комментарии к статье 153.1 СК РФ</text:p>
      <text:p text:style-name="P8"/>
      <text:p text:style-name="P7"><text:bookmark-start text:name="sub_1532"/>Информация об изменениях:</text:p>
      <text:p text:style-name="P9"><text:bookmark-end text:name="sub_1532"/><text:a xlink:type="simple" xlink:href="garantf1://12060033.221"><text:span text:style-name="Гипертекстовая_20_ссылка">Федеральным законом</text:span></text:a><text:span text:style-name="T1"> от 24 апреля 2008 г. N 49-ФЗ настоящий Кодекс дополнен статьей 153.2, </text:span><text:a xlink:type="simple" xlink:href="garantf1://12060033.61"><text:span text:style-name="Гипертекстовая_20_ссылка">вступающей в силу</text:span></text:a><text:span text:style-name="T1"> с 1 сентября 2008 г.</text:span></text:p>
      <text:p text:style-name="P10"/>
      <text:p text:style-name="Заголовок_20_статьи"><text:span text:style-name="Цветовое_20_выделение">Статья 153.2.</text:span><text:span text:style-name="T1"> Прекращение договора о приемной семье</text:span></text:p>
      <text:p text:style-name="P1"><text:bookmark-start text:name="sub_15321"/><text:soft-page-break/>1. Договор о приемной семье прекращается по основаниям, предусмотренным <text:a xlink:type="simple" xlink:href="garantf1://10064072.1026"><text:span text:style-name="Гипертекстовая_20_ссылка">гражданским законодательством</text:span></text:a> для прекращения обязательств, а также в связи с прекращением опеки или попечительства.</text:p>
      <text:p text:style-name="P1"><text:bookmark-end text:name="sub_15321"/><text:bookmark-start text:name="sub_15322"/>2. Приемные родители вправе отказаться от исполнения договора о приемной семье при наличии уважительных причин (болезнь, изменение семейного или имущественного положения, отсутствие взаимопонимания с ребенком или детьми, наличие конфликтных отношений между детьми и другие).</text:p>
      <text:p text:style-name="P1"><text:bookmark-end text:name="sub_15322"/>Орган опеки и попечительства вправе отказаться от исполнения договора о приемной семье в случае возникновения в приемной семье неблагоприятных условий для содержания, воспитания и образования ребенка или детей, возвращения ребенка или детей родителям либо усыновления ребенка или детей.</text:p>
      <text:p text:style-name="P1"><text:bookmark-start text:name="sub_15323"/>3. Если основанием для расторжения договора о приемной семье послужило существенное нарушение договора одной из сторон по ее вине, другая сторона вправе требовать возмещения убытков, причиненных расторжением этого договора.</text:p>
      <text:p text:style-name="P7"><text:bookmark-end text:name="sub_15323"/>ГАРАНТ:</text:p>
      <text:p text:style-name="P8">См. комментарии к статье 153.2 СК РФ</text:p>
      <text:p text:style-name="P8"/>
      <text:p text:style-name="Заголовок_20_статьи"><text:bookmark-start text:name="sub_154"/><text:span text:style-name="Цветовое_20_выделение">Статья 154.</text:span><text:span text:style-name="T1"> </text:span><text:a xlink:type="simple" xlink:href="garantf1://12060033.222"><text:span text:style-name="Гипертекстовая_20_ссылка">Утратила силу</text:span></text:a><text:span text:style-name="T1"> с 1 сентября 2008 г.</text:span></text:p>
      <text:p text:style-name="P7"><text:bookmark-end text:name="sub_154"/>Информация об изменениях:</text:p>
      <text:p text:style-name="P10">См. текст статьи 154</text:p>
      <text:p text:style-name="P10"/>
      <text:p text:style-name="Заголовок_20_статьи"><text:bookmark-start text:name="sub_155"/><text:span text:style-name="Цветовое_20_выделение">Статья 155.</text:span><text:span text:style-name="T1"> </text:span><text:a xlink:type="simple" xlink:href="garantf1://12060033.222"><text:span text:style-name="Гипертекстовая_20_ссылка">Утратила силу</text:span></text:a><text:span text:style-name="T1"> с 1 сентября 2008 г.</text:span></text:p>
      <text:p text:style-name="P7"><text:bookmark-end text:name="sub_155"/>Информация об изменениях:</text:p>
      <text:p text:style-name="P10">См. текст статьи 155</text:p>
      <text:p text:style-name="P10"/>
      <text:p text:style-name="P9"><text:bookmark-start text:name="sub_622"/><text:a xlink:type="simple" xlink:href="garantf1://12060033.223"><text:span text:style-name="Гипертекстовая_20_ссылка">Федеральным законом</text:span></text:a><text:span text:style-name="T1"> от 24 апреля 2008 г. N 49-ФЗ раздел VI настоящего Кодекса дополнен главой 22, </text:span><text:a xlink:type="simple" xlink:href="garantf1://12060033.61"><text:span text:style-name="Гипертекстовая_20_ссылка">вступающей в силу</text:span></text:a><text:span text:style-name="T1"> с 1 сентября 2008 г.</text:span></text:p>
      <text:p text:style-name="P10"><text:bookmark-end text:name="sub_622"/></text:p>
      <text:h text:style-name="P3" text:outline-level="1">Глава 22. Устройство детей, оставшихся без попечения родителей, в организации для детей-сирот и детей, оставшихся без попечения родителей</text:h>
      <text:p text:style-name="P7">ГАРАНТ:</text:p>
      <text:p text:style-name="P6"><text:span text:style-name="T1">См. </text:span><text:a xlink:type="simple" xlink:href="garantf1://95610.2000"><text:span text:style-name="Гипертекстовая_20_ссылка">Правила</text:span></text:a><text:span text:style-name="T1"> осуществления отдельных полномочий органов опеки и попечительства в отношении несовершеннолетних граждан образовательными организациями, медицинскими организациями, организациями, оказывающими социальные услуги, или иными организациями, в том числе организациями для детей-сирот и детей, оставшихся без попечения родителей, утвержденные </text:span><text:a xlink:type="simple" xlink:href="garantf1://95610.0"><text:span text:style-name="Гипертекстовая_20_ссылка">постановлением</text:span></text:a><text:span text:style-name="T1"> Правительства РФ от 18 мая 2009 г. N 423</text:span></text:p>
      <text:p text:style-name="P8"/>
      <text:p text:style-name="Заголовок_20_статьи"><text:bookmark-start text:name="sub_1551"/><text:span text:style-name="Цветовое_20_выделение">Статья 155.1.</text:span><text:span text:style-name="T1"> Устройство детей, оставшихся без попечения родителей, в организации для детей-сирот и детей, оставшихся без попечения родителей</text:span></text:p>
      <text:p text:style-name="P7"><text:bookmark-end text:name="sub_1551"/><text:bookmark-start text:name="sub_15511"/>Информация об изменениях:</text:p>
      <text:p text:style-name="P9"><text:bookmark-end text:name="sub_15511"/><text:soft-page-break/><text:a xlink:type="simple" xlink:href="garantf1://70305694.3111"><text:span text:style-name="Гипертекстовая_20_ссылка">Федеральным законом</text:span></text:a><text:span text:style-name="T1"> от 2 июля 2013 г. N 167-ФЗ пункт 1 статьи 155.1 настоящего Кодекса изложен в новой редакции</text:span></text:p>
      <text:p text:style-name="P10">См. текст пункта в предыдущей редакции</text:p>
      <text:p text:style-name="P1"><text:bookmark-start text:name="sub_155112"/>1. Под устройством детей, оставшихся без попечения родителей, в организации для детей-сирот и детей, оставшихся без попечения родителей, понимается помещение таких детей под надзор в образовательные организации, медицинские организации, организации, оказывающие социальные услуги.</text:p>
      <text:p text:style-name="P1"><text:bookmark-end text:name="sub_155112"/>В случае, если на территории субъекта Российской Федерации, где выявлен ребенок, оставшийся без попечения родителей, отсутствует организация для детей-сирот и детей, оставшихся без попечения родителей, в которую он может быть устроен в целях обеспечения ему необходимых условий содержания, воспитания и образования исходя из его потребностей, этот ребенок передается органам опеки и попечительства субъекта Российской Федерации, на территории которого такая организация имеется.</text:p>
      <text:p text:style-name="P7">ГАРАНТ:</text:p>
      <text:p text:style-name="P6"><text:bookmark-start text:name="sub_100015"/><text:span text:style-name="T1">Согласно </text:span><text:a xlink:type="simple" xlink:href="garantf1://70305694.128"><text:span text:style-name="Гипертекстовая_20_ссылка">Федеральному закону</text:span></text:a><text:span text:style-name="T1"> от 2 июля 2013 г. N 167-ФЗ до дня вступления в силу нормативных правовых актов Правительства РФ, предусмотренных абзацем третьим пункта 1 статьи 155.1 настоящего Кодекса (в редакции названного Федерального закона), устройство детей, оставшихся без попечения родителей, в организации для детей-сирот и детей, оставшихся без попечения родителей, осуществляется в порядке, действовавшем до дня </text:span><text:a xlink:type="simple" xlink:href="garantf1://70305695.0"><text:span text:style-name="Гипертекстовая_20_ссылка">вступления в силу</text:span></text:a><text:span text:style-name="T1"> названного Федерального закона</text:span></text:p>
      <text:p text:style-name="P1"><text:bookmark-end text:name="sub_100015"/>Перечень осуществляемых видов деятельности, оказываемых услуг организациями для детей-сирот и детей, оставшихся без попечения родителей, порядок осуществления деятельности указанными организациями, порядок устройства детей, оставшихся без попечения родителей (включая порядок и условия взаимодействия субъектов Российской Федерации и их уполномоченных органов исполнительной власти при принятии решения по устройству ребенка, оставшегося без попечения родителей), порядок обследования таких детей, основания принятия решений по устройству детей, оставшихся без попечения родителей, в зависимости от осуществляемых видов деятельности, оказываемых услуг организациями для детей-сирот и детей, оставшихся без попечения родителей, <text:a xlink:type="simple" xlink:href="garantf1://55071695.1000"><text:span text:style-name="Гипертекстовая_20_ссылка">требования</text:span></text:a> к условиям пребывания в указанных организациях определяются Правительством Российской Федерации.</text:p>
      <text:p text:style-name="P1"><text:bookmark-start text:name="sub_15512"/>2. Временное пребывание ребенка в организации для детей-сирот и детей, оставшихся без попечения родителей, в целях получения им медицинских, социальных, образовательных или иных услуг либо в целях обеспечения временного проживания ребенка в течение периода, когда родители, усыновители либо опекуны или попечители по уважительным причинам не могут исполнять свои обязанности в отношении ребенка, не прекращает прав и обязанностей родителей, усыновителей либо опекунов или попечителей в отношении этого ребенка.</text:p>
      <text:p text:style-name="P7"><text:bookmark-end text:name="sub_15512"/><text:bookmark-start text:name="sub_15513"/>Информация об изменениях:</text:p>
      <text:p text:style-name="P9"><text:bookmark-end text:name="sub_15513"/><text:a xlink:type="simple" xlink:href="garantf1://70305694.3112"><text:span text:style-name="Гипертекстовая_20_ссылка">Федеральным законом</text:span></text:a><text:span text:style-name="T1"> от 2 июля 2013 г. N 167-ФЗ в пункт 3 статьи 155.1 настоящего Кодекса внесены изменения</text:span></text:p>
      <text:p text:style-name="P10">См. текст пункта в предыдущей редакции</text:p>
      <text:p text:style-name="P1">3. Органы опеки и попечительства осуществляют контроль за условиями <text:soft-page-break/>содержания, воспитания и образования детей, находящихся в организациях для детей-сирот и детей, оставшихся без попечения родителей, а также принимают меры для устройства таких детей на воспитание в семью.</text:p>
      <text:p text:style-name="P1"><text:bookmark-start text:name="sub_15514"/>4. По завершении пребывания ребенка в образовательной организации для детей-сирот и детей, оставшихся без попечения родителей, до достижения им возраста восемнадцати лет исполнение обязанностей опекуна или попечителя этого ребенка возлагается на органы опеки и попечительства.</text:p>
      <text:p text:style-name="P7"><text:bookmark-end text:name="sub_15514"/>ГАРАНТ:</text:p>
      <text:p text:style-name="P8">См. комментарии к статье 155.1 СК РФ</text:p>
      <text:p text:style-name="P8"/>
      <text:p text:style-name="P7"><text:bookmark-start text:name="sub_1552"/>Информация об изменениях:</text:p>
      <text:p text:style-name="P9"><text:bookmark-end text:name="sub_1552"/><text:a xlink:type="simple" xlink:href="garantf1://70305694.3121"><text:span text:style-name="Гипертекстовая_20_ссылка">Федеральным законом</text:span></text:a><text:span text:style-name="T1"> от 2 июля 2013 г. N 167-ФЗ в наименование статьи 155.2 настоящего Кодекса внесены изменения</text:span></text:p>
      <text:p text:style-name="P10">См. текст наименования в предыдущей редакции</text:p>
      <text:p text:style-name="Заголовок_20_статьи"><text:span text:style-name="Цветовое_20_выделение">Статья 155.2.</text:span><text:span text:style-name="T1"> Деятельность организаций для детей-сирот и детей, оставшихся без попечения родителей</text:span></text:p>
      <text:p text:style-name="P1"><text:bookmark-start text:name="sub_15521"/>1. Права и обязанности организаций, указанных в <text:a xlink:type="simple" xlink:href="#sub_15511"><text:span text:style-name="Гипертекстовая_20_ссылка">пункте 1 статьи 155.1</text:span></text:a> настоящего Кодекса, в отношении детей, оставшихся без попечения родителей, возникают с момента принятия органами опеки и попечительства актов об устройстве детей в указанные организации.</text:p>
      <text:p text:style-name="P1"><text:bookmark-end text:name="sub_15521"/><text:bookmark-start text:name="sub_15522"/>2. Детям, помещенным под надзор в организации для детей-сирот и детей, оставшихся без попечения родителей, опекуны или попечители не назначаются. Исполнение обязанностей по содержанию, воспитанию и образованию детей, а также защите их прав и законных интересов возлагается на эти организации.</text:p>
      <text:p text:style-name="P1"><text:bookmark-end text:name="sub_15522"/>К организациям для детей-сирот и детей, оставшихся без попечения родителей, в которые дети помещены под надзор, применяются нормы <text:a xlink:type="simple" xlink:href="garantf1://93182.0"><text:span text:style-name="Гипертекстовая_20_ссылка">законодательства</text:span></text:a> об опеке и попечительстве, относящиеся к правам, обязанностям и ответственности опекунов и попечителей.</text:p>
      <text:p text:style-name="P1"><text:bookmark-start text:name="sub_15523"/>3. Организации, которые указаны в <text:a xlink:type="simple" xlink:href="#sub_15511"><text:span text:style-name="Гипертекстовая_20_ссылка">пункте 1 статьи 155.1</text:span></text:a> настоящего Кодекса и в которые дети помещены под надзор, вправе осуществлять временную передачу детей в семьи граждан, постоянно проживающих на территории Российской Федерации.</text:p>
      <text:p text:style-name="P1"><text:bookmark-end text:name="sub_15523"/><text:bookmark-start text:name="sub_155232"/>Временная передача ребенка в семью граждан, постоянно проживающих на территории Российской Федерации, не является формой устройства ребенка в семью и осуществляется на основании распоряжения администрации такой организации в интересах ребенка в целях обеспечения его воспитания и гармоничного развития (на период каникул, выходных или нерабочих праздничных дней и другое). Данная передача не допускается, если пребывание ребенка в семье может создать угрозу причинения вреда физическому и (или) психическому здоровью ребенка, его нравственному развитию либо иную угрозу его законным интересам.</text:p>
      <text:p text:style-name="P7"><text:bookmark-end text:name="sub_155232"/><text:bookmark-start text:name="sub_15524"/>Информация об изменениях:</text:p>
      <text:p text:style-name="P9"><text:bookmark-end text:name="sub_15524"/><text:a xlink:type="simple" xlink:href="garantf1://70305694.3122"><text:span text:style-name="Гипертекстовая_20_ссылка">Федеральным законом</text:span></text:a><text:span text:style-name="T1"> от 2 июля 2013 г. N 167-ФЗ в пункт 4 статьи 155.2 настоящего Кодекса внесены изменения</text:span></text:p>
      <text:p text:style-name="P10">См. текст пункта в предыдущей редакции</text:p>
      <text:p text:style-name="P1">4. Временная передача ребенка в семью граждан, постоянно проживающих на территории Российской Федерации, осуществляется на срок не более чем три <text:soft-page-break/>месяца. При наличии исключительных обстоятельств срок временной передачи ребенка в семью граждан может быть продлен с согласия органа опеки и попечительства. При этом непрерывный срок временного пребывания ребенка в семье не может превышать шесть месяцев.</text:p>
      <text:p text:style-name="P1"><text:bookmark-start text:name="sub_15525"/>5. Граждане, в семью которых временно передан ребенок в порядке, установленном <text:a xlink:type="simple" xlink:href="#sub_15523"><text:span text:style-name="Гипертекстовая_20_ссылка">пунктом 3</text:span></text:a> настоящей статьи, не вправе осуществлять вывоз ребенка из Российской Федерации.</text:p>
      <text:p text:style-name="P1"><text:bookmark-end text:name="sub_15525"/><text:bookmark-start text:name="sub_15526"/>6. В целях осуществления временной передачи ребенка в семью граждан, постоянно проживающих на территории Российской Федерации, организация, которая указана в <text:a xlink:type="simple" xlink:href="#sub_15511"><text:span text:style-name="Гипертекстовая_20_ссылка">пункте 1 статьи 155.1</text:span></text:a> настоящего Кодекса и в которую помещен под надзор ребенок, вправе обращаться в орган опеки и попечительства с просьбой о предоставлении информации о гражданах, которые выразили желание стать опекунами или попечителями и учет которых ведется в соответствии с <text:a xlink:type="simple" xlink:href="garantf1://93182.8110"><text:span text:style-name="Гипертекстовая_20_ссылка">пунктом 10 части 1 статьи 8</text:span></text:a> Федерального закона "Об опеке и попечительстве".</text:p>
      <text:p text:style-name="P1"><text:bookmark-end text:name="sub_15526"/><text:bookmark-start text:name="sub_155262"/><text:a xlink:type="simple" xlink:href="garantf1://95611.1000"><text:span text:style-name="Гипертекстовая_20_ссылка">Порядок</text:span></text:a> и условия временной передачи ребенка в семью граждан, постоянно проживающих на территории Российской Федерации, а также требования к таким гражданам устанавливаются Правительством Российской Федерации.</text:p>
      <text:p text:style-name="P7"><text:bookmark-end text:name="sub_155262"/>ГАРАНТ:</text:p>
      <text:p text:style-name="P8">См. комментарии к статье 155.2 СК РФ</text:p>
      <text:p text:style-name="P8"/>
      <text:p text:style-name="Заголовок_20_статьи"><text:bookmark-start text:name="sub_1553"/><text:span text:style-name="Цветовое_20_выделение">Статья 155.3.</text:span><text:span text:style-name="T1"> Права детей, оставшихся без попечения родителей и находящихся в организациях для детей-сирот и детей, оставшихся без попечения родителей</text:span></text:p>
      <text:p text:style-name="P1"><text:bookmark-end text:name="sub_1553"/><text:bookmark-start text:name="sub_15531"/>1. Дети, оставшиеся без попечения родителей и находящиеся в организациях для детей-сирот и детей, оставшихся без попечения родителей, имеют право на:</text:p>
      <text:p text:style-name="P1"><text:bookmark-end text:name="sub_15531"/>содержание, воспитание, образование, всестороннее развитие, уважение их человеческого достоинства, защиту их прав и законных интересов;</text:p>
      <text:p text:style-name="P1">причитающиеся им алименты, пенсии, пособия и иные социальные выплаты;</text:p>
      <text:p text:style-name="P1"><text:bookmark-start text:name="sub_15534"/>сохранение права собственности на жилое помещение или права пользования жилым помещением либо, если отсутствует жилое помещение, получение жилого помещения в соответствии с <text:a xlink:type="simple" xlink:href="garantf1://12038291.57022"><text:span text:style-name="Гипертекстовая_20_ссылка">жилищным законодательством</text:span></text:a>.</text:p>
      <text:p text:style-name="P1"><text:bookmark-end text:name="sub_15534"/><text:bookmark-start text:name="sub_15532"/>2. Дети, оставшиеся без попечения родителей и находящиеся в организациях для детей-сирот и детей, оставшихся без попечения родителей, обладают также правами, предусмотренными <text:a xlink:type="simple" xlink:href="#sub_55"><text:span text:style-name="Гипертекстовая_20_ссылка">статьями 55-57</text:span></text:a> настоящего Кодекса.</text:p>
      <text:p text:style-name="P7"><text:bookmark-end text:name="sub_15532"/>ГАРАНТ:</text:p>
      <text:p text:style-name="P8">См. комментарии к статье 155.3 СК РФ</text:p>
      <text:p text:style-name="P8"/>
      <text:h text:style-name="P3" text:outline-level="1"><text:bookmark-start text:name="sub_700"/>Раздел VII. Применение семейного законодательства к семейным отношениям с участием иностранных граждан и лиц без гражданства</text:h>
      <text:p text:style-name="P1"><text:bookmark-end text:name="sub_700"/></text:p>
      <text:p text:style-name="Заголовок_20_статьи"><text:bookmark-start text:name="sub_156"/><text:soft-page-break/><text:span text:style-name="Цветовое_20_выделение">Статья 156.</text:span><text:span text:style-name="T1"> Заключение брака на территории Российской Федерации</text:span></text:p>
      <text:p text:style-name="P1"><text:bookmark-end text:name="sub_156"/><text:bookmark-start text:name="sub_1000000"/>1. Форма и порядок заключения брака на территории Российской Федерации определяются законодательством Российской Федерации.</text:p>
      <text:p text:style-name="P1"><text:bookmark-end text:name="sub_1000000"/><text:bookmark-start text:name="sub_15602"/>2. Условия заключения брака на территории Российской Федерации определяются для каждого из лиц, вступающих в брак, законодательством государства, гражданином которого лицо является в момент заключения брака, с соблюдением требований <text:a xlink:type="simple" xlink:href="#sub_14"><text:span text:style-name="Гипертекстовая_20_ссылка">статьи 14</text:span></text:a> настоящего Кодекса в отношении обстоятельств, препятствующих заключению брака.</text:p>
      <text:p text:style-name="P1"><text:bookmark-end text:name="sub_15602"/><text:bookmark-start text:name="sub_15603"/>3. Если лицо наряду с гражданством иностранного государства имеет гражданство Российской Федерации, к условиям заключения брака применяется законодательство Российской Федерации. При наличии у лица гражданства нескольких иностранных государств применяется по выбору данного лица законодательство одного из этих государств.</text:p>
      <text:p text:style-name="P1"><text:bookmark-end text:name="sub_15603"/><text:bookmark-start text:name="sub_15604"/>4. Условия заключения брака лицом без гражданства на территории Российской Федерации определяются законодательством государства, в котором это лицо имеет постоянное место жительства.</text:p>
      <text:p text:style-name="P7"><text:bookmark-end text:name="sub_15604"/>ГАРАНТ:</text:p>
      <text:p text:style-name="P8">См. комментарии к статье 156 СК РФ</text:p>
      <text:p text:style-name="P8"/>
      <text:p text:style-name="Заголовок_20_статьи"><text:bookmark-start text:name="sub_157"/><text:span text:style-name="Цветовое_20_выделение">Статья 157.</text:span><text:span text:style-name="T1"> Заключение браков в дипломатических представительствах и консульских учреждениях</text:span></text:p>
      <text:p text:style-name="P1"><text:bookmark-end text:name="sub_157"/><text:bookmark-start text:name="sub_200000"/>1. Браки между гражданами Российской Федерации, проживающими за пределами территории Российской Федерации, заключаются в дипломатических представительствах или в консульских учреждениях Российской Федерации.</text:p>
      <text:p text:style-name="P1"><text:bookmark-end text:name="sub_200000"/><text:bookmark-start text:name="sub_15702"/>2. Браки между иностранными гражданами, заключенные на территории Российской Федерации в дипломатических представительствах и консульских учреждениях иностранных государств, признаются на условиях взаимности действительными в Российской Федерации, если эти лица в момент заключения брака являлись гражданами иностранного государства, назначившего посла или консула в Российской Федерации.</text:p>
      <text:p text:style-name="P7"><text:bookmark-end text:name="sub_15702"/>ГАРАНТ:</text:p>
      <text:p text:style-name="P8">См. комментарии к статье 157 СК РФ</text:p>
      <text:p text:style-name="P8"/>
      <text:p text:style-name="Заголовок_20_статьи"><text:bookmark-start text:name="sub_158"/><text:span text:style-name="Цветовое_20_выделение">Статья 158.</text:span><text:span text:style-name="T1"> Признание браков, заключенных за пределами территории Российской Федерации</text:span></text:p>
      <text:p text:style-name="P1"><text:bookmark-end text:name="sub_158"/><text:bookmark-start text:name="sub_300000"/>1. Браки между гражданами Российской Федерации и браки между гражданами Российской Федерации и иностранными гражданами или лицами без гражданства,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 если отсутствуют предусмотренные <text:a xlink:type="simple" xlink:href="#sub_14"><text:span text:style-name="Гипертекстовая_20_ссылка">статьей 14</text:span></text:a> настоящего Кодекса обстоятельства, препятствующие заключению брака.</text:p>
      <text:p text:style-name="P1"><text:bookmark-end text:name="sub_300000"/><text:bookmark-start text:name="sub_15802"/>2. Браки между иностранными гражданами,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text:p>
      <text:p text:style-name="P7"><text:bookmark-end text:name="sub_15802"/>ГАРАНТ:</text:p>
      <text:p text:style-name="P8"><text:soft-page-break/>См. комментарии к статье 158 СК РФ</text:p>
      <text:p text:style-name="P8"/>
      <text:p text:style-name="Заголовок_20_статьи"><text:bookmark-start text:name="sub_159"/><text:span text:style-name="Цветовое_20_выделение">Статья 159.</text:span><text:span text:style-name="T1"> Недействительность брака, заключенного на территории Российской Федерации или за пределами территории Российской Федерации</text:span></text:p>
      <text:p text:style-name="P1"><text:bookmark-end text:name="sub_159"/>Недействительность брака, заключенного на территории Российской Федерации или за пределами Российской Федерации, определяется законодательством, которое в соответствии со <text:a xlink:type="simple" xlink:href="#sub_156"><text:span text:style-name="Гипертекстовая_20_ссылка">статьями 156</text:span></text:a> и <text:a xlink:type="simple" xlink:href="#sub_158"><text:span text:style-name="Гипертекстовая_20_ссылка">158</text:span></text:a> настоящего Кодекса применялось при заключении брака.</text:p>
      <text:p text:style-name="P7">ГАРАНТ:</text:p>
      <text:p text:style-name="P8">См. комментарии к статье 159 СК РФ</text:p>
      <text:p text:style-name="P8"/>
      <text:p text:style-name="P7"><text:bookmark-start text:name="sub_160"/>Информация об изменениях:</text:p>
      <text:p text:style-name="P9"><text:bookmark-end text:name="sub_160"/><text:a xlink:type="simple" xlink:href="garantf1://73820.105"><text:span text:style-name="Гипертекстовая_20_ссылка">Федеральным законом</text:span></text:a><text:span text:style-name="T1"> от 15 ноября 1997 г. N 140-ФЗ в статью 160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60.</text:span><text:span text:style-name="T1"> Расторжение брака</text:span></text:p>
      <text:p text:style-name="P1"><text:bookmark-start text:name="sub_400000"/>1. Расторжение брака между гражданами Российской Федерации и иностранными гражданами или лицами без гражданства, а также брака между иностранными гражданами на территории Российской Федерации производится в соответствии с законодательством Российской Федерации.</text:p>
      <text:p text:style-name="P1"><text:bookmark-end text:name="sub_400000"/><text:bookmark-start text:name="sub_16002"/>2. Гражданин Российской Федерации, проживающий за пределами территории Российской Федерации, вправе расторгнуть брак с проживающим за пределами территории Российской Федерации супругом независимо от его гражданства в суде Российской Федерации. В случае, если в соответствии с <text:a xlink:type="simple" xlink:href="#sub_19"><text:span text:style-name="Гипертекстовая_20_ссылка">законодательством</text:span></text:a> Российской Федерации допускается расторжение брака в органах записи актов гражданского состояния, брак может быть расторгнут в дипломатических представительствах или в консульских учреждениях Российской Федерации.</text:p>
      <text:p text:style-name="P1"><text:bookmark-end text:name="sub_16002"/><text:bookmark-start text:name="sub_1603"/>3. Расторжение брака между гражданами Российской Федерации либо расторжение брака между гражданами Российской Федерации и иностранными гражданами или лицами без гражданства, совершенны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1"><text:bookmark-end text:name="sub_1603"/><text:bookmark-start text:name="sub_16004"/>4. Расторжение брака между иностранными гражданами, совершенно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7"><text:bookmark-end text:name="sub_16004"/>ГАРАНТ:</text:p>
      <text:p text:style-name="P8">См. комментарии к статье 160 СК РФ</text:p>
      <text:p text:style-name="P8"><text:soft-page-break/></text:p>
      <text:p text:style-name="Заголовок_20_статьи"><text:bookmark-start text:name="sub_161"/><text:span text:style-name="Цветовое_20_выделение">Статья 161.</text:span><text:span text:style-name="T1"> Личные неимущественные и имущественные права и обязанности супругов</text:span></text:p>
      <text:p text:style-name="P1"><text:bookmark-end text:name="sub_161"/><text:bookmark-start text:name="sub_500000"/>1. Личные неимущественные и имущественные права и обязанности супругов определяются законодательством государства, на территории которого они имеют совместное место жительства, а при отсутствии совместного места жительства законодательством государства, на территории которого они имели последнее совместное место жительства. Личные неимущественные и имущественные права и обязанности супругов, не имевших совместного места жительства, определяются на территории Российской Федерации законодательством Российской Федерации.</text:p>
      <text:p text:style-name="P1"><text:bookmark-end text:name="sub_500000"/><text:bookmark-start text:name="sub_16102"/>2. При заключении брачного договора или соглашения об уплате алиментов друг другу супруги, не имеющие общего гражданства или совместного места жительства, могут избрать законодательство, подлежащее применению для определения их прав и обязанностей по брачному договору или по соглашению об уплате алиментов. В случае, если супруги не избрали подлежащее применению законодательство, к брачному договору или к их соглашению об уплате алиментов применяются положения пункта 1 настоящей статьи.</text:p>
      <text:p text:style-name="P7"><text:bookmark-end text:name="sub_16102"/>ГАРАНТ:</text:p>
      <text:p text:style-name="P8">См. комментарии к статье 161 СК РФ</text:p>
      <text:p text:style-name="P8"/>
      <text:p text:style-name="Заголовок_20_статьи"><text:bookmark-start text:name="sub_162"/><text:span text:style-name="Цветовое_20_выделение">Статья 162.</text:span><text:span text:style-name="T1"> Установление и оспаривание отцовства (материнства)</text:span></text:p>
      <text:p text:style-name="P1"><text:bookmark-end text:name="sub_162"/><text:bookmark-start text:name="sub_600000"/>1. Установление и оспаривание отцовства (материнства) определяются законодательством государства, гражданином которого является ребенок по рождению.</text:p>
      <text:p text:style-name="P1"><text:bookmark-end text:name="sub_600000"/><text:bookmark-start text:name="sub_16202"/>2. Порядок установления и оспаривания отцовства (материнства) на территории Российской Федерации определяется <text:a xlink:type="simple" xlink:href="#sub_410"><text:span text:style-name="Гипертекстовая_20_ссылка">законодательством</text:span></text:a> Российской Федерации. В случаях, если законодательством Российской Федерации допускается установление отцовства (материнства) в органах записи актов гражданского состояния, проживающие за пределами территории Российской Федерации родители ребенка, из которых хотя бы один является гражданином Российской Федерации, вправе обращаться с заявлениями об установлении отцовства (материнства) в дипломатические представительства или в консульские учреждения Российской Федерации.</text:p>
      <text:p text:style-name="P7"><text:bookmark-end text:name="sub_16202"/>ГАРАНТ:</text:p>
      <text:p text:style-name="P8">См. комментарии к статье 162 СК РФ</text:p>
      <text:p text:style-name="P8"/>
      <text:p text:style-name="Заголовок_20_статьи"><text:bookmark-start text:name="sub_163"/><text:span text:style-name="Цветовое_20_выделение">Статья 163.</text:span><text:span text:style-name="T1"> Права и обязанности родителей и детей</text:span></text:p>
      <text:p text:style-name="P1"><text:bookmark-end text:name="sub_163"/>Права и обязанности родителей и детей, в том числе обязанность родителей по содержанию детей,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родителей и детей права и обязанности родителей и детей определяются законодательством государства, гражданином которого является ребенок. По требованию истца к алиментным обязательствам и к другим отношениям между родителями и детьми может быть применено законодательство государства, на территории которого постоянно <text:soft-page-break/>проживает ребенок.</text:p>
      <text:p text:style-name="P7">ГАРАНТ:</text:p>
      <text:p text:style-name="P8">См. комментарии к статье 163 СК РФ</text:p>
      <text:p text:style-name="P8"/>
      <text:p text:style-name="Заголовок_20_статьи"><text:bookmark-start text:name="sub_164"/><text:span text:style-name="Цветовое_20_выделение">Статья 164.</text:span><text:span text:style-name="T1"> Алиментные обязательства совершеннолетних детей и других членов семьи</text:span></text:p>
      <text:p text:style-name="P1"><text:bookmark-end text:name="sub_164"/>Алиментные обязательства совершеннолетних детей в пользу родителей, а также алиментные обязательства других членов семьи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такие обязательства определяются законодательством государства, гражданином которого является лицо, претендующее на получение алиментов.</text:p>
      <text:p text:style-name="P7">ГАРАНТ:</text:p>
      <text:p text:style-name="P8">См. комментарии к статье 164 СК РФ</text:p>
      <text:p text:style-name="P8"/>
      <text:p text:style-name="P7"><text:bookmark-start text:name="sub_165"/>Информация об изменениях:</text:p>
      <text:p text:style-name="P9"><text:bookmark-end text:name="sub_165"/><text:a xlink:type="simple" xlink:href="garantf1://78948.17"><text:span text:style-name="Гипертекстовая_20_ссылка">Федеральным законом</text:span></text:a><text:span text:style-name="T1"> от 27 июня 1998 г. N 94-ФЗ в статью 165 настоящего Кодекса внесены изменения</text:span></text:p>
      <text:p text:style-name="P10">См. текст статьи в предыдущей редакции</text:p>
      <text:p text:style-name="P10"/>
      <text:p text:style-name="Заголовок_20_статьи"><text:span text:style-name="Цветовое_20_выделение">Статья 165.</text:span><text:span text:style-name="T1"> Усыновление (удочерение)</text:span></text:p>
      <text:p text:style-name="P7">ГАРАНТ:</text:p>
      <text:p text:style-name="P8">Об усыновлении детей иностранными гражданами см.:</text:p>
      <text:p text:style-name="P6"><text:a xlink:type="simple" xlink:href="garantf1://12019158.1400"><text:span text:style-name="Гипертекстовая_20_ссылка">Правила</text:span></text:a><text:span text:style-name="T1">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и </text:span><text:a xlink:type="simple" xlink:href="garantf1://12019158.2000"><text:span text:style-name="Гипертекстовая_20_ссылка">Правила</text:span></text:a><text:span text:style-name="T1">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утвержденные </text:span><text:a xlink:type="simple" xlink:href="garantf1://12019158.0"><text:span text:style-name="Гипертекстовая_20_ссылка">постановлением</text:span></text:a><text:span text:style-name="T1"> Правительства РФ от 29 марта 2000 г. N 275</text:span></text:p>
      <text:p text:style-name="P6"><text:a xlink:type="simple" xlink:href="garantf1://90175.1000"><text:span text:style-name="Гипертекстовая_20_ссылка">Положение</text:span></text:a><text:span text:style-name="T1"> о деятельности органов и организаций иностранных государств по усыновлению (удочерению) детей на территории Российской Федерации и контроле за ее осуществлением, утвержденное </text:span><text:a xlink:type="simple" xlink:href="garantf1://90175.0"><text:span text:style-name="Гипертекстовая_20_ссылка">постановлением</text:span></text:a><text:span text:style-name="T1"> Правительства РФ от 4 ноября 2006 г. N 654</text:span></text:p>
      <text:p text:style-name="P8"/>
      <text:p text:style-name="P1"><text:bookmark-start text:name="sub_700000"/>1. Усыновление (удочерение), в том числе отмена усыновления, на территории Российской Федерации иностранными гражданами или лицами без гражданства ребенка, являющегося гражданином Российской Федерации, производится в соответствии с законодательством государства, гражданином которого является усыновитель (при усыновлении (удочерении) ребенка лицом без гражданства - в соответствии с законодательством государства, в котором это лицо имеет постоянное место жительства) на момент подачи заявления об усыновлении (удочерении) или об отмене усыновления.</text:p>
      <text:p text:style-name="P1"><text:bookmark-end text:name="sub_700000"/><text:bookmark-start text:name="sub_16512"/>При усыновлении (удочерении) на территории Российской Федерации иностранными гражданами или лицами без гражданства ребенка, являющегося гражданином Российской Федерации, должны быть также соблюдены <text:soft-page-break/>требования статей <text:a xlink:type="simple" xlink:href="#sub_124"><text:span text:style-name="Гипертекстовая_20_ссылка">124-126</text:span></text:a>, <text:a xlink:type="simple" xlink:href="#sub_127"><text:span text:style-name="Гипертекстовая_20_ссылка">статьи 127</text:span></text:a> (за исключением <text:a xlink:type="simple" xlink:href="#sub_12708"><text:span text:style-name="Гипертекстовая_20_ссылка">абзаца восьмого пункта 1</text:span></text:a>), <text:a xlink:type="simple" xlink:href="#sub_128"><text:span text:style-name="Гипертекстовая_20_ссылка">статей 128</text:span></text:a> и <text:a xlink:type="simple" xlink:href="#sub_129"><text:span text:style-name="Гипертекстовая_20_ссылка">129</text:span></text:a>, <text:a xlink:type="simple" xlink:href="#sub_130"><text:span text:style-name="Гипертекстовая_20_ссылка">статьи 130</text:span></text:a> (за исключением <text:a xlink:type="simple" xlink:href="#sub_13005"><text:span text:style-name="Гипертекстовая_20_ссылка">абзаца пятого</text:span></text:a>), <text:a xlink:type="simple" xlink:href="#sub_131"><text:span text:style-name="Гипертекстовая_20_ссылка">статей 131-133</text:span></text:a> настоящего Кодекса с учетом положений международного договора Российской Федерации о межгосударственном сотрудничестве в области усыновления детей.</text:p>
      <text:p text:style-name="P1"><text:bookmark-end text:name="sub_16512"/><text:bookmark-start text:name="sub_16513"/>Усыновление (удочерение) на территории Российской Федерации иностранными гражданами или лицами без гражданства, состоящими в браке с гражданами Российской Федерации, детей, являющихся гражданами Российской Федерации, производится в порядке, установленном настоящим Кодексом для граждан Российской Федерации, если иное не предусмотрено международным договором Российской Федерации.</text:p>
      <text:p text:style-name="P1"><text:bookmark-end text:name="sub_16513"/><text:bookmark-start text:name="sub_16514"/>При усыновлении (удочерении) на территории Российской Федерации гражданами Российской Федерации ребенка, являющегося иностранным гражданином, необходимо получить согласие законного представителя ребенка и компетентного органа государства, гражданином которого является ребенок, а также, если это требуется в соответствии с законодательством указанного государства, согласие ребенка на усыновление.</text:p>
      <text:p text:style-name="P1"><text:bookmark-end text:name="sub_16514"/><text:bookmark-start text:name="sub_1652"/>2. В случае, если в результате усыновления (удочерения) могут быть нарушены права ребенка, установленные законодательством Российской Федерации и международными договорами Российской Федерации, усыновление не может быть произведено независимо от гражданства усыновителя, а произведенное усыновление (удочерение) подлежит отмене в судебном порядке.</text:p>
      <text:p text:style-name="P1"><text:bookmark-end text:name="sub_1652"/><text:bookmark-start text:name="sub_16503"/>3. Защита прав и законных интересов детей, являющихся гражданами Российской Федерации и усыновленных иностранными гражданами или лицами без гражданства, за пределами территории Российской Федерации, если иное не предусмотрено международным договором Российской Федерации, осуществляется в пределах, допускаемых нормами международного права, консульскими учреждениями Российской Федерации, в которых указанные дети состоят на учете до достижения ими совершеннолетия.</text:p>
      <text:p text:style-name="P7"><text:bookmark-end text:name="sub_16503"/>ГАРАНТ:</text:p>
      <text:p text:style-name="P6"><text:bookmark-start text:name="sub_16532"/><text:span text:style-name="T1">Абзац второй пункта 3 статьи 165 настоящего Кодекса </text:span><text:a xlink:type="simple" xlink:href="garantf1://78948.2"><text:span text:style-name="Гипертекстовая_20_ссылка">вступает в силу</text:span></text:a><text:span text:style-name="T1"> со </text:span><text:a xlink:type="simple" xlink:href="garantf1://12119158.0"><text:span text:style-name="Гипертекстовая_20_ссылка">дня официального опубликования</text:span></text:a><text:span text:style-name="T1"> </text:span><text:a xlink:type="simple" xlink:href="garantf1://12019158.2000"><text:span text:style-name="Гипертекстовая_20_ссылка">Правил</text:span></text:a><text:span text:style-name="T1">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утвержденных </text:span><text:a xlink:type="simple" xlink:href="garantf1://12019158.0"><text:span text:style-name="Гипертекстовая_20_ссылка">постановлением</text:span></text:a><text:span text:style-name="T1"> Правительства РФ от 29 марта 2000 г. N 275</text:span></text:p>
      <text:p text:style-name="P8"><text:bookmark-end text:name="sub_16532"/></text:p>
      <text:p text:style-name="P1"><text:a xlink:type="simple" xlink:href="garantf1://12019158.2000"><text:span text:style-name="Гипертекстовая_20_ссылка">Порядок</text:span></text:a>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определяется Правительством Российской Федерации.</text:p>
      <text:p text:style-name="P1"><text:bookmark-start text:name="sub_1653"/>4. Усыновление (удочерение) являющегося гражданином Российской Федерации и проживающего за пределами Российской Федерации ребенка, произведенное компетентным органом иностранного государства, гражданином которого является усыновитель, признается действительным в Российской Федерации при условии получения предварительного разрешения на усыновление (удочерение) от органа исполнительной власти субъекта Российской Федерации, на территории которого ребенок или его родители (один <text:soft-page-break/>из них) проживали до выезда за пределы территории Российской Федерации.</text:p>
      <text:p text:style-name="P7"><text:bookmark-end text:name="sub_1653"/>ГАРАНТ:</text:p>
      <text:p text:style-name="P8">См. комментарии к статье 165 СК РФ</text:p>
      <text:p text:style-name="P8"/>
      <text:p text:style-name="Заголовок_20_статьи"><text:bookmark-start text:name="sub_166"/><text:span text:style-name="Цветовое_20_выделение">Статья 166.</text:span><text:span text:style-name="T1"> Установление содержания норм иностранного семейного права</text:span></text:p>
      <text:p text:style-name="P1"><text:bookmark-end text:name="sub_166"/><text:bookmark-start text:name="sub_800000"/>1. При применении норм иностранного семейного права суд или органы записи актов гражданского состояния и иные органы устанавливают содержание этих норм в соответствии с их официальным толкованием, практикой применения и доктриной в соответствующем иностранном государстве.</text:p>
      <text:p text:style-name="P1"><text:bookmark-end text:name="sub_800000"/><text:bookmark-start text:name="sub_16612"/>В целях установления содержания норм иностранного семейного права суд, органы записи актов гражданского состояния и иные органы могут обратиться в установленном порядке за содействием и разъяснениями в Министерство юстиции Российской Федерации и в другие компетентные органы Российской Федерации либо привлечь экспертов.</text:p>
      <text:p text:style-name="P1"><text:bookmark-end text:name="sub_16612"/><text:bookmark-start text:name="sub_16613"/>Заинтересованные лица вправе представлять документы, подтверждающие содержание норм иностранного семейного права, на которые они ссылаются в обоснование своих требований или возражений, и иным образом содействовать суду или органам записи актов гражданского состояния и иным органам в установлении содержания норм иностранного семейного права.</text:p>
      <text:p text:style-name="P1"><text:bookmark-end text:name="sub_16613"/><text:bookmark-start text:name="sub_16602"/>2. Если содержание норм иностранного семейного права, несмотря на предпринятые в соответствии с <text:a xlink:type="simple" xlink:href="#sub_800000"><text:span text:style-name="Гипертекстовая_20_ссылка">пунктом 1</text:span></text:a> настоящей статьи меры, не установлено, применяется законодательство Российской Федерации.</text:p>
      <text:p text:style-name="P7"><text:bookmark-end text:name="sub_16602"/>ГАРАНТ:</text:p>
      <text:p text:style-name="P8">См. комментарии к статье 166 СК РФ</text:p>
      <text:p text:style-name="P8"/>
      <text:p text:style-name="Заголовок_20_статьи"><text:bookmark-start text:name="sub_167"/><text:span text:style-name="Цветовое_20_выделение">Статья 167.</text:span><text:span text:style-name="T1"> Ограничение применения норм иностранного семейного права</text:span></text:p>
      <text:p text:style-name="P1"><text:bookmark-end text:name="sub_167"/>Нормы иностранного семейного права не применяются в случае, если такое применение противоречило бы основам правопорядка (публичному порядку) Российской Федерации. В этом случае применяется законодательство Российской Федерации.</text:p>
      <text:p text:style-name="P7">ГАРАНТ:</text:p>
      <text:p text:style-name="P8">См. комментарии к статье 167 СК РФ</text:p>
      <text:p text:style-name="P8"/>
      <text:h text:style-name="P3" text:outline-level="1"><text:bookmark-start text:name="sub_800"/>Раздел VIII. Заключительные положения</text:h>
      <text:p text:style-name="P1"><text:bookmark-end text:name="sub_800"/></text:p>
      <text:p text:style-name="Заголовок_20_статьи"><text:bookmark-start text:name="sub_168"/><text:span text:style-name="Цветовое_20_выделение">Статья 168.</text:span><text:span text:style-name="T1"> Порядок введения в действие настоящего Кодекса</text:span></text:p>
      <text:p text:style-name="P1"><text:bookmark-end text:name="sub_168"/><text:bookmark-start text:name="sub_90000"/>1. Ввести в действие настоящий Кодекс с 1 марта 1996 года, за исключением положений, для которых настоящим Кодексом установлены иные сроки введения в действие.</text:p>
      <text:p text:style-name="P1"><text:bookmark-end text:name="sub_90000"/><text:bookmark-start text:name="sub_16802"/>2. Признать утратившими силу с 1 марта 1996 года:</text:p>
      <text:p text:style-name="P1"><text:bookmark-end text:name="sub_16802"/><text:a xlink:type="simple" xlink:href="garantf1://10003535.0"><text:span text:style-name="Гипертекстовая_20_ссылка">Кодекс</text:span></text:a> о браке и семье РСФСР (Ведомости Верховного Совета РСФСР, 1969, N 32, ст. 1086), за исключением <text:a xlink:type="simple" xlink:href="garantf1://10003535.14000"><text:span text:style-name="Гипертекстовая_20_ссылка">раздела IV</text:span></text:a> "Акты гражданского состояния", который действует в части, не противоречащей настоящему Кодексу, впредь до принятия <text:a xlink:type="simple" xlink:href="garantf1://73972.0"><text:span text:style-name="Гипертекстовая_20_ссылка">федерального закона</text:span></text:a> об актах гражданского состояния;</text:p>
      <text:p text:style-name="P1">Указ Президиума Верховного Совета РСФСР от 17 октября 1969 года "О <text:soft-page-break/>порядке введения в действие Кодекса о браке и семье РСФСР" (Ведомости Верховного Совета РСФСР, 1969, N 43, ст.1290).</text:p>
      <text:p text:style-name="P1"><text:bookmark-start text:name="sub_16803"/>3. Со дня введения в действие настоящего Кодекса признать не действующими на территории Российской Федерации:</text:p>
      <text:p text:style-name="P1"><text:bookmark-end text:name="sub_16803"/>Основы законодательства Союза ССР и союзных республик о браке и семье, утвержденные Законом СССР от 27 июня 1968 года (Ведомости Верховного Совета СССР, 1968, N 27, ст. 241);</text:p>
      <text:p text:style-name="P1">Указ Президиума Верховного Совета СССР от 20 сентября 1968 года "О порядке введения в действие Основ законодательства Союза ССР и союзных республик о браке и семье" (Ведомости Верховного Совета СССР, 1968, N 39, ст. 353);</text:p>
      <text:p text:style-name="P1">Указ Президиума Верховного Совета СССР от 21 июля 1967 года "Об улучшении порядка уплаты и взыскания алиментов на содержание детей" (Ведомости Верховного Совета СССР, 1967, N 30, ст. 418);</text:p>
      <text:p text:style-name="P1"><text:a xlink:type="simple" xlink:href="garantf1://1675996.0"><text:span text:style-name="Гипертекстовая_20_ссылка">Указ</text:span></text:a> Президиума Верховного Совета СССР от 1 февраля 1985 года "О некотором изменении порядка взыскания алиментов на несовершеннолетних детей" (Ведомости Верховного Совета СССР, 1985, N 6, ст. 101).</text:p>
      <text:p text:style-name="P7">ГАРАНТ:</text:p>
      <text:p text:style-name="P8">См. комментарии к статье 168 СК РФ</text:p>
      <text:p text:style-name="P8"/>
      <text:p text:style-name="Заголовок_20_статьи"><text:bookmark-start text:name="sub_169"/><text:span text:style-name="Цветовое_20_выделение">Статья 169.</text:span><text:span text:style-name="T1"> Применение норм настоящего Кодекса</text:span></text:p>
      <text:p text:style-name="P1"><text:bookmark-end text:name="sub_169"/><text:bookmark-start text:name="sub_10000000"/>1. Нормы настоящего Кодекса применяются к семейным отношениям, возникшим после введения его в действие.</text:p>
      <text:p text:style-name="P1"><text:bookmark-end text:name="sub_10000000"/>По семейным отношениям, возникшим до введения в действие настоящего Кодекса, его нормы применяются к тем правам и обязанностям, которые возникнут после введения его в действие.</text:p>
      <text:p text:style-name="P1"><text:bookmark-start text:name="sub_16902"/>2. Судебный порядок усыновления детей, установленный <text:a xlink:type="simple" xlink:href="#sub_125"><text:span text:style-name="Гипертекстовая_20_ссылка">статьей 125</text:span></text:a> настоящего Кодекса, вводится в действие со дня введения в действие федерального закона о внесении соответствующих изменений и дополнений в <text:a xlink:type="simple" xlink:href="garantf1://10006000.0"><text:span text:style-name="Гипертекстовая_20_ссылка">Гражданский процессуальный кодекс</text:span></text:a> РСФСР.</text:p>
      <text:p text:style-name="P1"><text:bookmark-end text:name="sub_16902"/>Впредь до внесения соответствующих изменений и дополнений усыновление гражданами Российской Федерации детей, являющихся гражданами Российской Федерации, производится постановлением главы районной, городской или районной в городе администрации, а усыновление иностранными гражданами детей, являющихся гражданами Российской Федерации, - постановлением органа исполнительной власти субъекта Российской Федерации с соблюдением норм <text:a xlink:type="simple" xlink:href="#sub_619"><text:span text:style-name="Гипертекстовая_20_ссылка">главы 19</text:span></text:a> и <text:a xlink:type="simple" xlink:href="#sub_165"><text:span text:style-name="Гипертекстовая_20_ссылка">статьи 165</text:span></text:a> настоящего Кодекса.</text:p>
      <text:p text:style-name="P1"><text:bookmark-start text:name="sub_1693"/>3. <text:a xlink:type="simple" xlink:href="#sub_25"><text:span text:style-name="Гипертекстовая_20_ссылка">Статья 25</text:span></text:a> настоящего Кодекса, устанавливающая момент прекращения брака при его расторжении в суде со дня вступления решения суда о расторжении брака в законную силу, применяется при расторжении брака в суде после 1 мая 1996 года.</text:p>
      <text:p text:style-name="P1"><text:bookmark-end text:name="sub_1693"/>Брак, расторгнутый в судебном порядке до 1 мая 1996 года, считается прекращенным со дня государственной регистрации расторжения брака в книге регистрации актов гражданского состояния.</text:p>
      <text:p text:style-name="P1"><text:bookmark-start text:name="sub_1694"/>4. К признанию недействительным брака в соответствии со <text:a xlink:type="simple" xlink:href="#sub_15"><text:span text:style-name="Гипертекстовая_20_ссылка">статьей 15</text:span></text:a> настоящего Кодекса применяются сроки исковой давности, установленные <text:a xlink:type="simple" xlink:href="garantf1://10064072.181"><text:span text:style-name="Гипертекстовая_20_ссылка">статьей 181</text:span></text:a> Гражданского кодекса Российской Федерации для признания <text:soft-page-break/>оспоримой сделки недействительной.</text:p>
      <text:p text:style-name="P1"><text:bookmark-end text:name="sub_1694"/><text:bookmark-start text:name="sub_16905"/>5. Условия и порядок заключения брачных договоров и соглашений об уплате алиментов, установленные соответственно <text:a xlink:type="simple" xlink:href="#sub_380"><text:span text:style-name="Гипертекстовая_20_ссылка">главами 8</text:span></text:a> и <text:a xlink:type="simple" xlink:href="#sub_516"><text:span text:style-name="Гипертекстовая_20_ссылка">16</text:span></text:a> настоящего Кодекса, применяются к брачным договорам и соглашениям об уплате алиментов, которые будут заключены после 1 марта 1996 года. Заключенные до 1 марта 1996 года брачные договоры и соглашения об уплате алиментов действуют в части, не противоречащей положениям настоящего Кодекса.</text:p>
      <text:p text:style-name="P1"><text:bookmark-end text:name="sub_16905"/><text:bookmark-start text:name="sub_1696"/>6. Положения о совместной собственности супругов и положения о собственности каждого из супругов, установленные <text:a xlink:type="simple" xlink:href="#sub_34"><text:span text:style-name="Гипертекстовая_20_ссылка">статьями 34 - 37</text:span></text:a> настоящего Кодекса, применяются к имуществу, нажитому супругами (одним из них) до 1 марта 1996 года.</text:p>
      <text:p text:style-name="P1"><text:bookmark-end text:name="sub_1696"/><text:bookmark-start text:name="sub_1697"/>7. Положение о признании правовой силы только за браком, государственная регистрация заключения которого осуществлена в <text:a xlink:type="simple" xlink:href="garantf1://73972.4"><text:span text:style-name="Гипертекстовая_20_ссылка">органах</text:span></text:a> записи актов гражданского состояния (<text:a xlink:type="simple" xlink:href="#sub_1"><text:span text:style-name="Гипертекстовая_20_ссылка">статья 1</text:span></text:a> настоящего Кодекса), не применяется к бракам граждан Российской Федерации, совершенным по религиозным обрядам на оккупированных территориях, входивших в состав СССР в период Великой Отечественной войны, до восстановления на этих территориях органов записи актов гражданского состояния.</text:p>
      <text:p text:style-name="P7"><text:bookmark-end text:name="sub_1697"/>ГАРАНТ:</text:p>
      <text:p text:style-name="P8">См. комментарии к статье 169 СК РФ</text:p>
      <text:p text:style-name="P8"/>
      <text:p text:style-name="Заголовок_20_статьи"><text:bookmark-start text:name="sub_170"/><text:span text:style-name="Цветовое_20_выделение">Статья 170.</text:span><text:span text:style-name="T1"> Приведение нормативных правовых актов в соответствие с настоящим Кодексом</text:span></text:p>
      <text:p text:style-name="P1"><text:bookmark-end text:name="sub_170"/><text:bookmark-start text:name="sub_110000"/>1. 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нормативные правовые акты Российской Федерации применяются в пределах и в порядке, которые предусмотрены Конституцией Российской Федерации, постольку, поскольку они не противоречат настоящему Кодексу.</text:p>
      <text:p text:style-name="P1"><text:bookmark-end text:name="sub_110000"/><text:bookmark-start text:name="sub_120000"/>2. Поручить Правительству Российской Федерации в течение трех месяцев со дня принятия настоящего Кодекса:</text:p>
      <text:p text:style-name="P1"><text:bookmark-end text:name="sub_120000"/>привести в соответствие с настоящим Кодексом изданные им нормативные правовые акты;</text:p>
      <text:p text:style-name="P1">подготовить и внести в установленном порядке предложения о внесении изменений и дополнений в законодательство Российской Федерации в связи с принятием настоящего Кодекса;</text:p>
      <text:p text:style-name="P1">принять нормативные правовые акты, обеспечивающие реализацию настоящего Кодекса.</text:p>
      <text:p text:style-name="P7">ГАРАНТ:</text:p>
      <text:p text:style-name="P8">См. комментарии к статье 170 СК РФ</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Президент<text:line-break/>Российской Федерации</text:p>
          </table:table-cell>
          <table:table-cell table:style-name="Таблица1.A1" office:value-type="string">
            <text:p text:style-name="P11">Б. Ельцин</text:p>
          </table:table-cell>
        </table:table-row>
      </table:table>
      <text:p text:style-name="P1"/>
      <text:p text:style-name="P13">Москва, Кремль</text:p>
      <text:p text:style-name="P13">29 декабря 1995 года</text:p>
      <text:p text:style-name="P13">N 223-ФЗ</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ing" style:family="paragraph" style:parent-style-name="Основное_20_меню_20__28_преемственное_29_" style:next-style-name="Standard" style:class="text">
      <style:text-properties fo:color="#0058a9" style:font-name="Arial" fo:font-weight="bold" fo:background-color="#f0f0f0"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properties fo:color="#26282f"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style:contextual-spacing="false" fo:text-align="justify" style:justify-single-word="false"/>
      <style:text-properties fo:color="#000000" fo:font-weight="normal" style:font-weight-asian="normal" style:font-weight-complex="normal"/>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Внимание_3a__20_криминал_21__21_" style:display-name="Внимание: криминал!!"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Внимание_3a__20_недобросовестность_21_" style:display-name="Внимание: недобросовестность!"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fo:font-size="12pt" style:font-size-asian="12pt" style:font-name-complex="Verdana" style:font-size-complex="12pt"/>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text-properties fo:font-size="12pt" style:font-size-asian="12pt" style:font-size-complex="12pt"/>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fo:font-size="12pt" style:font-size-asian="12pt" style:font-size-complex="12pt"/>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style:contextual-spacing="false" fo:text-align="center" style:justify-single-word="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cm" fo:margin-bottom="0cm" style:contextual-spacing="false" fo:text-align="start" style:justify-single-word="false"/>
      <style:text-properties fo:color="#000000" fo:font-size="12pt" fo:font-weight="normal" style:font-size-asian="12pt" style:font-weight-asian="normal" style:font-size-complex="12pt" style:font-weight-complex="normal"/>
    </style:style>
    <style:style style:name="Интерактивный_20_заголовок" style:display-name="Интерактивный заголовок" style:family="paragraph" style:parent-style-name="Heading" style:next-style-name="Standard">
      <style:text-properties fo:color="#000000"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style:contextual-spacing="false" fo:text-indent="0cm" style:auto-text-indent="false"/>
      <style:text-properties fo:color="#000000"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fo:font-size="12pt" style:font-size-asian="12pt" style:font-size-complex="12pt"/>
    </style:style>
    <style:style style:name="Комментарий" style:family="paragraph" style:parent-style-name="Текст_20__28_справка_29_" style:next-style-name="Standard">
      <style:paragraph-properties fo:margin-left="0cm" fo:margin-right="0cm" fo:margin-top="0.132cm" fo:margin-bottom="0cm" style: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contextual-spacing="false"/>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text-properties fo:font-size="12pt" style:font-size-asian="12pt" style:font-size-complex="12pt"/>
    </style:style>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fo:font-size="12pt" style:font-size-asian="12pt" style:font-size-complex="12pt"/>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style:contextual-spacing="false"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Необходимые_20_документы" style:display-name="Необходимые документы" style:family="paragraph" style:parent-style-name="Внимание" style:next-style-name="Standard">
      <style:paragraph-properties fo:margin-left="0cm" fo:margin-right="0cm" fo:margin-top="0cm" fo:margin-bottom="0cm" style:contextual-spacing="false" fo:text-indent="0.208cm" style:auto-text-indent="false"/>
      <style:text-properties fo:background-color="transparen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properties fo:font-size="12pt" style:font-size-asian="12pt" style:font-size-complex="12pt"/>
    </style:style>
    <style:style style:name="Объект" style:family="paragraph" style:parent-style-name="Standard" style:next-style-name="Standard">
      <style:paragraph-properties fo:text-align="justify" style:justify-single-word="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fo:font-size="12pt" style:font-size-asian="12pt" style:font-name-complex="Arial" style:font-size-complex="12pt"/>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text-properties fo:font-size="12pt" style:font-size-asian="12pt" style:font-size-complex="12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text-properties fo:font-size="12pt" style:font-size-asian="12pt" style:font-size-complex="12pt"/>
    </style:style>
    <style:style style:name="Пример."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Примечание."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fo:font-size="12pt" style:font-size-asian="12pt" style:font-size-complex="12pt"/>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text-properties fo:font-size="12pt" style:font-size-asian="12pt" style:font-size-complex="12pt"/>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top="0.353cm" fo:margin-bottom="0cm" style:contextual-spacing="false"/>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next-style-name="Standard">
      <style:text-properties fo:color="#463f31" fo:font-size="12pt" fo:background-color="#ffffa6" style:font-size-asian="12pt" style:font-size-complex="12pt"/>
    </style:style>
    <style:style style:name="Формула"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top="0.52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transparent"/>
    </style:style>
    <style:style style:name="Не_20_вступил_20_в_20_силу" style:display-name="Не вступил в силу" style:family="text" style:parent-style-name="Цветовое_20_выделение">
      <style:text-properties fo:color="#000000" fo:background-color="transparent"/>
    </style:style>
    <style:style style:name="Опечатки" style:family="text">
      <style:text-properties fo:color="#ff0000" fo:font-size="13pt" style:font-size-asian="13pt" style:font-size-complex="13pt"/>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transparent"/>
    </style:style>
    <style:style style:name="Сравнение_20_редакций._20_Удаленный_20_фрагмент" style:display-name="Сравнение редакций. Удаленный фрагмент" style:family="text">
      <style:text-properties fo:color="#000000" fo:background-color="transparent"/>
    </style:style>
    <style:style style:name="Утратил_20_силу" style:display-name="Утратил силу" style:family="text" style:parent-style-name="Цветовое_20_выделение">
      <style:text-properties fo:color="#000000" style:text-line-through-style="soli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cm" fo:margin-bottom="2cm" fo:margin-left="1.94cm" fo:margin-right="1.41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емейный кодекс Российской Федерации от 29 декабря 1995 г</dc:title>
    <dc:description>Документ экспортирован из системы ГАРАНТ</dc:description>
    <meta:initial-creator>НПП "Гарант-Сервис"</meta:initial-creator>
    <meta:creation-date>2013-10-11T13:18:00</meta:creation-date>
    <dc:creator>Popov</dc:creator>
    <dc:date>2013-10-11T13:18:00</dc:date>
    <meta:editing-cycles>2</meta:editing-cycles>
    <meta:editing-duration>P15824DT17H31M44S</meta:editing-duration>
    <meta:document-statistic meta:table-count="1" meta:image-count="0" meta:object-count="0" meta:page-count="86" meta:paragraph-count="1494" meta:word-count="26607" meta:character-count="197561" meta:non-whitespace-character-count="172448"/>
    <meta:generator>LibreOffice/4.0.4.2$Windows_x86 LibreOffice_project/9e9821abd0ffdbc09cd8c52eaa574fa09eb08f2</meta:generator>
  </office:meta>
</office:document-meta>
</file>