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12 апреля в спортивном зале МБОУ Токаревской СОШ №2 состоялись районные соревнования по настольному теннису, в которых приняли участие команды 10 общеобразовательных организаций. </text:p>
      <text:p text:style-name="P2">Младшая возрастная группа:</text:p>
      <text:p text:style-name="P1"><text:span text:style-name="T2">I</text:span><text:span text:style-name="T1"> место – команда филиала МБОУ Токаревской СОШ №1 в с. Троицкий Росляй (руководитель филиала О.В. Нефедова, учитель Р.В. Сафронов);</text:span></text:p>
      <text:p text:style-name="P1"><text:span text:style-name="T2">II</text:span><text:span text:style-name="T1"> место – команда МБОУ Токаревской СОШ №2 (директор С.Н. Устинова, учитель О.Ю. Жулябин);</text:span></text:p>
      <text:p text:style-name="P1"><text:span text:style-name="T2">III</text:span><text:span text:style-name="T1"> место – команда филиала МБОУ Токаревской СОШ №2 в с. Гладышево (руководитель филиала – Л.М. Максимова, учитель В.А. Кадильников).</text:span></text:p>
      <text:p text:style-name="P2">Старшая возрастная группа:</text:p>
      <text:p text:style-name="P1"><text:span text:style-name="T2">I</text:span><text:span text:style-name="T1"> место – команда МБОУ Токаревской СОШ №2 (директор С.Н. Устинова, учитель О.Ю. Жулябин);</text:span></text:p>
      <text:p text:style-name="P1"><text:span text:style-name="T2">II</text:span><text:span text:style-name="T1"> место – команда филиала МБОУ Токаревской СОШ №1 в с. Троицкий Росляй (руководитель филиала О.В. Нефедова, учитель Р.В. Сафронов);</text:span></text:p>
      <text:p text:style-name="P1"><text:span text:style-name="T2">III</text:span><text:span text:style-name="T1"> место – команда МБОУ Токаревской СОШ <text:s/>№1 (директор Л.Д. Летуновская, учитель Н.В. Пашкова).</text:span></text:p>
      <text:p text:style-name="P2">Лично-командное первенство (младшая возрастная группа, девочки): </text:p>
      <text:p text:style-name="P1"><text:span text:style-name="T2">I</text:span><text:span text:style-name="T1"> место – Беляева Анастасия (филиал МБОУ Токаревской СОШ №1 в с. Троицкий Росляй, руководитель филиала О.В. Нефедова, учитель Р.В. Сафронов);</text:span></text:p>
      <text:p text:style-name="P1"><text:span text:style-name="T2">II</text:span><text:span text:style-name="T1"> место – Лазарева Ксения (филиал МБОУ Токаревской СОШ №2 в с. Чичерино, руководитель филиала Т.А. Попова, учитель Е.А. Самылина);</text:span></text:p>
      <text:p text:style-name="P1"><text:span text:style-name="T2">III</text:span><text:span text:style-name="T1"> место – Челюбеева Елена (филиал МБОУ Токаревской СОШ №2 в с. Гладышево (руководитель филиала – Л.М. Максимова, учитель В.А. Кадильников).</text:span></text:p>
      <text:p text:style-name="P2">Младшая возрастная группа (мальчики):</text:p>
      <text:p text:style-name="P1"><text:span text:style-name="T2">I</text:span><text:span text:style-name="T1"> место – Поляков Артем (филиал МБОУ Токаревской СОШ №1 в с. Троицкий Росляй, руководитель филиала О.В. Нефедова, учитель Р.В. Сафронов);</text:span></text:p>
      <text:p text:style-name="P3"/>
      <text:p text:style-name="P1"><text:soft-page-break/><text:span text:style-name="T2">II</text:span><text:span text:style-name="T1"> место – Кизеев Алексей (филиал МБОУ Токаревской СОШ №1 в с. Полетаево, руководитель филиала, учитель В.М. Стёпин);</text:span></text:p>
      <text:p text:style-name="P1"><text:span text:style-name="T2">III</text:span><text:span text:style-name="T1"> место – Богомолов Максим (МБОУ Токаревская СОШ №2, директор С.Н. Устинова, учитель О.Ю. Жулябин)</text:span></text:p>
      <text:p text:style-name="P2">Старшая возрастная группа (девушки):</text:p>
      <text:p text:style-name="P1"><text:span text:style-name="T2">I</text:span><text:span text:style-name="T1"> место – Балабанова Любовь (МБОУ Токаревская СОШ <text:s/>№1, директор Л.Д. Летуновская, учитель Н.В. Пашкова);</text:span></text:p>
      <text:p text:style-name="P1"><text:span text:style-name="T2">II</text:span><text:span text:style-name="T1"> место – Шиповская Анастасия (МБОУ Токаревская СОШ №2, директор С.Н. Устинова, учитель О.Ю. Жулябин);</text:span></text:p>
      <text:p text:style-name="P1"><text:span text:style-name="T2">III</text:span><text:span text:style-name="T1"> место – Зуева Екатерина (филиал МБОУ Токаревской СОШ №1 в с. Троицкий Росляй, руководитель филиала О.В. Нефедова, учитель Р.В. Сафронов).</text:span></text:p>
      <text:p text:style-name="P2">Старшая возрастная группа (юноши)</text:p>
      <text:p text:style-name="P1"><text:span text:style-name="T2">I</text:span><text:span text:style-name="T1"> место - Фролов Сергей (МБОУ Токаревская СОШ №2, директор С.Н. Устинова, учитель О.Ю. Жулябин)</text:span></text:p>
      <text:p text:style-name="P1"><text:span text:style-name="T2">II</text:span><text:span text:style-name="T1"> место - Куренков Роман (филиал МБОУ Токаревской СОШ №1 в с. Троицкий Росляй, руководитель филиала О.В. Нефедова, учитель Р.В. Сафронов);</text:span></text:p>
      <text:p text:style-name="P1"><text:span text:style-name="T2">III</text:span><text:span text:style-name="T1"> место - Кабанов Олег (МБОУ ДОД «Токаревский районный Дом детского творчества», директор Л.В. Постникова, педагог доп. образования О.Ю. Жулябин).</text:span></text:p>
      <text:p text:style-name="P2">Личное первенство (младшая группа, девочки): </text:p>
      <text:p text:style-name="P1"><text:span text:style-name="T2">I</text:span><text:span text:style-name="T1"> место – Шебуняева Кристина (филиал МБОУ Токаревской СОШ №2 в с. Чичерино, руководитель филиала Т.А. Попова, учитель Е.А. Самылина);</text:span></text:p>
      <text:p text:style-name="P1"><text:span text:style-name="T2">II</text:span><text:span text:style-name="T1"> место – Беляева Ксения (филиал МБОУ Токаревской СОШ №1 в с. Троицкий Росляй, руководитель филиала О.В. Нефедова, учитель Р.В. Сафронов);</text:span></text:p>
      <text:p text:style-name="P1"><text:span text:style-name="T2">III</text:span><text:span text:style-name="T1"> место – Гончарова Альбина (филиал МБОУ Токаревской СОШ №2 в с. Гладышево, руководитель филиала – Л.М. Максимова, учитель В.А. Кадильников).</text:span></text:p>
      <text:p text:style-name="P3"/>
      <text:p text:style-name="P2"><text:soft-page-break/>Младшая группа (мальчики):</text:p>
      <text:p text:style-name="P1"><text:span text:style-name="T2">I</text:span><text:span text:style-name="T1"> место – Ананьев Дмитрий (МБОУ Токаревская СОШ №2, директор С.Н. Устинова, учитель О.Ю. Жулябин);</text:span></text:p>
      <text:p text:style-name="P1"><text:span text:style-name="T2">II</text:span><text:span text:style-name="T1"> место – Синючков Данил (филиал МБОУ Токаревской СОШ №1 в с. Полетаево, руководитель филиала, учитель В.М. Стёпин);</text:span></text:p>
      <text:p text:style-name="P1"><text:span text:style-name="T2">III</text:span><text:span text:style-name="T1"> место – Гончаров Александр (филиал МБОУ Токаревской СОШ №1 в с. Сергиевка, руководитель филиала, учитель – А.Ю. Тимофеев).</text:span></text:p>
      <text:p text:style-name="P2">Старшая группа (юноши):</text:p>
      <text:p text:style-name="P1"><text:span text:style-name="T2">I</text:span><text:span text:style-name="T1"> место – Кизеев Виталий (филиал МБОУ Токаревской СОШ №1 в с. Троицкий Росляй, руководитель филиала О.В. Нефедова, учитель Р.В. Сафронов).</text:span></text:p>
      <text:p text:style-name="P1"><text:span text:style-name="T2">II</text:span><text:span text:style-name="T1"> место - Викторов Егор (МБОУ Токаревская СОШ №2, директор С.Н. Устинова, учитель О.Ю. Жулябин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4-04-14T10:42:00</meta:creation-date>
    <dc:date>2014-04-25T15:10:11.51</dc:date>
    <meta:editing-cycles>6</meta:editing-cycles>
    <meta:editing-duration>PT50M34S</meta:editing-duration>
    <meta:generator>OpenOffice.org/3.3$Win32 OpenOffice.org_project/330m20$Build-9567</meta:generator>
    <meta:document-statistic meta:table-count="0" meta:image-count="0" meta:object-count="0" meta:page-count="3" meta:paragraph-count="36" meta:word-count="559" meta:character-count="3657"/>
  </office:meta>
</office:document-meta>
</file>