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50%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Абзац_20_списка" style:list-style-name="WW8Num8">
      <style:paragraph-properties fo:margin-top="0cm" fo:margin-bottom="0cm" fo:line-height="150%"/>
    </style:style>
    <style:style style:name="P8" style:family="paragraph" style:parent-style-name="Абзац_20_списка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9" style:family="paragraph" style:parent-style-name="Абзац_20_списка">
      <style:paragraph-properties fo:margin-left="0.635cm" fo:margin-right="0cm" fo:margin-top="0cm" fo:margin-bottom="0cm" fo:line-height="150%" fo:text-indent="0cm" style:auto-text-indent="false"/>
    </style:style>
    <style:style style:name="T1" style:family="text">
      <style:text-properties style:font-name="Times New Roman" fo:font-size="14pt" fo:font-style="italic" style:font-size-asian="14pt" style:font-style-asian="italic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токол.</text:p>
      <text:p text:style-name="P3"><text:span text:style-name="T1">Проведения муниципального этапа Всероссийского конкурса чтецов «Живая классика»</text:span></text:p>
      <text:p text:style-name="P3"><text:span text:style-name="T2">10 апреля 2013 года в актовом зале ТСШ №2, прошел муниципальный этап Всероссийского конкурса чтецов «Живая классика»</text:span></text:p>
      <text:p text:style-name="P4">Жюри конкурса:</text:p>
      <text:list xml:id="list30453117" text:style-name="WW8Num8">
        <text:list-item>
          <text:p text:style-name="P7"><text:span text:style-name="T1">Председатель - Насакина Анна Ивановна</text:span><text:span text:style-name="T2"> – начальник отдела образования администрации района.</text:span></text:p>
        </text:list-item>
        <text:list-item>
          <text:p text:style-name="P7"><text:span text:style-name="T1">Житарюк Татьяна Евгеньевна</text:span><text:span text:style-name="T2"> – ведущий специалист отдела администрации района</text:span></text:p>
        </text:list-item>
        <text:list-item>
          <text:p text:style-name="P7"><text:span text:style-name="T1">Постникова Людмила Васильевна</text:span><text:span text:style-name="T2"> – директор муниципального образовательного учреждения дополнительного образования детей «Токаревский районный Дом детского творчества»</text:span></text:p>
        </text:list-item>
        <text:list-item>
          <text:p text:style-name="P7"><text:span text:style-name="T1">Мусатова Галина Георгиевна</text:span><text:span text:style-name="T2"> – учитель русского языка и литературы ТСШ №1.</text:span></text:p>
        </text:list-item>
        <text:list-item>
          <text:p text:style-name="P7"><text:span text:style-name="T1">Комолова Ольга Владимировна</text:span><text:span text:style-name="T2"> - </text:span><text:span text:style-name="T1"><text:s/></text:span><text:span text:style-name="T2">учитель русского языка и литературы ТСШ №2.</text:span></text:p>
        </text:list-item>
      </text:list>
      <text:p text:style-name="P8"/>
      <text:p text:style-name="P3"><text:span text:style-name="T2">В конкурсе принимали участие обучающиеся в МБОУ Токаревской СОШ №1 и №2 и <text:s/>их филиалы, по следующим возрастным категориям:</text:span></text:p>
      <text:p text:style-name="P5">7-10 лет;</text:p>
      <text:p text:style-name="P5">11-12 лет;</text:p>
      <text:p text:style-name="P5">13-15 лет;</text:p>
      <text:p text:style-name="P5">16-18 лет.</text:p>
      <text:p text:style-name="P5">По решению жюри дипломы победителей были распределены следующим образом:</text:p>
      <text:p text:style-name="P6">Возрастная категория 7-10 лет:</text:p>
      <text:p text:style-name="P3"><text:span text:style-name="T2">1 место: Аманиярова Майя, руководитель – Извекова Людмила Николаевна, ТСШ №1.</text:span></text:p>
      <text:p text:style-name="P3"><text:soft-page-break/><text:span text:style-name="T2">2 место: Калистратова Рита, руководитель – Мещерякова Галина Михайловна, ТСШ №1.</text:span></text:p>
      <text:p text:style-name="P3"><text:span text:style-name="T2">3 место: Лапшова Карина, руководитель – Рыкунова Наталия Алексеевна, ТСШ №1.</text:span></text:p>
      <text:p text:style-name="P3"><text:span text:style-name="T3">Возрастная категория 11-12 лет:</text:span></text:p>
      <text:p text:style-name="P3"><text:span text:style-name="T2">1 место: Рогачева Лена – руководитель Мусатова Галина Георгиевна, ТСШ №1.</text:span></text:p>
      <text:p text:style-name="P3"><text:span text:style-name="T2">2 место: Барышникова Софья – руководитель Панфилова Татьяна Алексеевна, ТСШ №2.</text:span></text:p>
      <text:p text:style-name="P3"><text:span text:style-name="T2">3 место: Жарихина Марина – руководитель Тюрина Марина Алексеевна, ТСШ №2.</text:span></text:p>
      <text:p text:style-name="P6">Возрастная категория 13-15 лет:</text:p>
      <text:p text:style-name="P3"><text:span text:style-name="T2">1 место: Ануфриева Вероника, руководитель – Тюрина Марина Алексеевна, Шешенева Светлана Николаевна, ТСШ №2.</text:span></text:p>
      <text:p text:style-name="P3"><text:span text:style-name="T2">2 место: Костина Надя, руководитель – Дудина Нина Михайловна, ТСШ №1.</text:span></text:p>
      <text:p text:style-name="P3"><text:span text:style-name="T2">3 место: Маторин Ваня, руководитель - Астолопова Надежда Валентиновна, ТСШ №1</text:span></text:p>
      <text:p text:style-name="P6">Возрастная категория 16-18 лет:</text:p>
      <text:p text:style-name="P3"><text:span text:style-name="T2">1 место: Сушкова Елена, руководитель – Мурылева Татьяна Анатольевна, ТСШ №1.</text:span></text:p>
      <text:p text:style-name="P3"><text:span text:style-name="T2">2 место: Телегина Катя, руководитель <text:s/>- Забровская Валентина Викторовна, ТСШ №1.</text:span></text:p>
      <text:p text:style-name="P3"><text:span text:style-name="T2">3 место: Лаврентьева Вера, руководитель - Камченкова Надежда Вячеславовна, филиал ТСШ №2 в селе Чичерино.</text:span></text:p>
      <text:p text:style-name="P9"><text:span text:style-name="T2">Председатель жюри Насакина Анна Ивановна поздравила победителей конкурса и пожелала дальнейших творческих достижений</text:span><text:span text:style-name="T5">. </text:span></text:p>
      <text:p text:style-name="P1"><text:span text:style-name="T2"><text:s text:c="6"/>Конкурсанты, занявшие </text:span><text:span text:style-name="T4">I</text:span><text:span text:style-name="T2"> места: Аманиярова Майя, Рогачева Лена, Ануфриева Вероника, Сушкова Елена будут представлять Токаревский район на региональном этапе Всероссийского конкурса чтецов «Живая классика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ость</meta:initial-creator>
    <meta:creation-date>2013-04-11T09:14:00</meta:creation-date>
    <dc:creator>Гость</dc:creator>
    <dc:date>2013-04-11T09:23:00</dc:date>
    <meta:print-date>2012-04-10T16:18:00</meta:print-date>
    <meta:editing-cycles>5</meta:editing-cycles>
    <meta:editing-duration>PT17M</meta:editing-duration>
    <meta:document-statistic meta:table-count="0" meta:image-count="0" meta:object-count="0" meta:page-count="2" meta:paragraph-count="33" meta:word-count="336" meta:character-count="2354"/>
    <meta:generator>OpenOffice.org/3.3$Win32 OpenOffice.org_project/330m20$Build-9567</meta:generator>
  </office:meta>
</office:document-meta>
</file>