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bottom="0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5"/>15 марта в Спортивно - <text:s/>досуговом комплексе прошли районные соревнования по баскетболу. На соревнования были представлены команды юношей младшей и старшей возрастных категорий из МБОУ Токаревской СОШ 31, МБОУ Токаревской СОШ №2, филиала МБОУ Токаревской СОШ №1 в с. Троицкий-Росляй, филиала МБОУ Токаревской СОШ №2 в с. Ивано-Лебедянь.<text:s/></text:p>
      <text:p text:style-name="P3"><text:s text:c="4"/>Первое место в младшей возрастной категории заняла команда МБОУ Токаревской СОШ №1 (директор Л.Д. Летуновская, учитель <text:s/>В.П. Пашков); второе место – команда филиала МБОУ Токаревской СОШ<text:s/>№1 в с. Троицкий Росляй (руководитель <text:s/>О.В. Нефедова,<text:s/>учитель <text:s/>Р.В. Сафронов); третье место – команда филиала МБОУ Токаревской СОШ №2 в с. Ивано-Лебедянь (руководитель З.А. Шиндяпина, учитель <text:s/>И.П. Мыскина).</text:p>
      <text:p text:style-name="P4"><text:span text:style-name="T5"><text:s text:c="5"/>Победительницей в старшей возрастной группе стала команда юношей МБОУ Токаревской СОШ №1 (</text:span><text:span text:style-name="T6">директор Л.Д. Летуновская, учитель <text:s/>В.П. Пашков</text:span><text:span text:style-name="T7">); призером – команда филиала МБОУ Токаревской СОШ №1 в с. Троицкий Росляй (</text:span><text:span text:style-name="T8">руководитель <text:s/>О.В. Нефедова</text:span><text:span text:style-name="T9">,<text:s/></text:span><text:span text:style-name="T10">учитель <text:s/>Р.В. Сафронов</text:span><text:span text:style-name="T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Admin</meta:initial-creator>
    <dc:creator>Admin</dc:creator>
    <meta:creation-date>2014-03-18T12:16:00Z</meta:creation-date>
    <dc:date>2014-03-18T12:16:00Z</dc: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