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1cm" fo:text-align="justify" style:justify-single-word="false" fo:text-indent="1.25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.011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.011cm" fo:text-align="justify" style:justify-single-word="false" fo:text-indent="1.251cm" style:auto-text-indent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left="0cm" fo:margin-right="0.009cm" fo:line-height="0.483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8.02.2014 на базе МБОУ Токаревской сош № 2 состоялась отборочная муниципальная <text:s/>игра </text:span><text:span text:style-name="T2">IV</text:span><text:span text:style-name="T1"> областного чемпионата Тамбовской области по интеллектуальным играм «Что? Где? Когда?» «Весенний бриз» сезона 2013-2014 гг. В ней приняли участие 8 команд из 4 образовательных организаций района (МБОУ Токаревская сош № 1 - 3 команды, МБОУ Токаревская сош <text:s/>№ 2 – 3 команды, филиал МБОУ Токаревской сош № 1 в с.Троицкий Росляй – 1 команда, филиал МБОУ Токаревской сош № 2 в д. Чичерино – 1 команда».</text:span></text:p>
      <text:p text:style-name="P2">Итоги игры таковы: </text:p>
      <text:p text:style-name="P1"><text:span text:style-name="T1">младшая возрастная группа (7-8 классы)</text:span></text:p>
      <text:p text:style-name="P2">первое место заняла команда МБОУ Токаревской сош № 1 «Спутник»;</text:p>
      <text:p text:style-name="P2">второе место – команда МБОУ Токаревской сош № 2 «Интуиция»;</text:p>
      <text:p text:style-name="P1"><text:span text:style-name="T1">третье <text:s/>место - команда филиала МБОУ Токаревской сош № 1 в с.Троицкий Росляй «Ника»</text:span></text:p>
      <text:p text:style-name="P2">старшая возрастная группа (9-11 классы)</text:p>
      <text:p text:style-name="P1"><text:span text:style-name="T1">первое место заняла команда МБОУ Токаревской сош № 1 «Новое поколение»;</text:span></text:p>
      <text:p text:style-name="P1"><text:span text:style-name="T1">второе место – команда МБОУ Токаревской сош № 2 «Умники и умницы»;</text:span></text:p>
      <text:p text:style-name="P1"><text:span text:style-name="T1">третье <text:s/>место - команда <text:s/>МБОУ Токаревской сош № 1 «5+1»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8</dc:title>
    <meta:initial-creator>Admin</meta:initial-creator>
    <meta:creation-date>2014-03-03T14:59:00</meta:creation-date>
    <dc:creator>Admin</dc:creator>
    <dc:date>2014-03-03T15:25:00</dc:date>
    <meta:editing-cycles>1</meta:editing-cycles>
    <meta:editing-duration>PT21M</meta:editing-duration>
    <meta:document-statistic meta:table-count="0" meta:image-count="0" meta:object-count="0" meta:page-count="1" meta:paragraph-count="10" meta:word-count="159" meta:character-count="979"/>
    <meta:generator>OpenOffice.org/3.3$Win32 OpenOffice.org_project/330m20$Build-9567</meta:generator>
  </office:meta>
</office:document-meta>
</file>