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011cm" fo:line-height="115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-0.011cm" fo:line-height="11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11cm" fo:line-height="115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-0.009cm" fo:line-height="115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113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ff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88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20" style:family="paragraph" style:parent-style-name="Standard_20__28_user_29_">
      <style:paragraph-properties fo:margin-left="0cm" fo:margin-right="-0.009cm" fo:text-align="justify" style:justify-single-word="false" fo:text-indent="1.251cm" style:auto-text-indent="false"/>
    </style:style>
    <style:style style:name="P21" style:family="paragraph" style:parent-style-name="Обычный_20__28_веб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Обычный_20__28_веб_29_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23" style:family="paragraph" style:parent-style-name="Обычный_20__28_веб_29_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4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Обычный_20__28_веб_29_">
      <style:paragraph-properties fo:margin-top="0cm" fo:margin-bottom="0cm"/>
    </style:style>
    <style:style style:name="P26" style:family="paragraph" style:parent-style-name="Обычный_20__28_веб_29_">
      <style:paragraph-properties fo:margin-top="0cm" fo:margin-bottom="0cm" fo:text-align="center" style:justify-single-word="false"/>
    </style:style>
    <style:style style:name="P27" style:family="paragraph" style:parent-style-name="Обычный_20__28_веб_29_">
      <style:paragraph-properties fo:margin-top="0cm" fo:margin-bottom="0cm" fo:text-align="end" style:justify-single-word="false"/>
    </style:style>
    <style:style style:name="P28" style:family="paragraph" style:parent-style-name="Обычный_20__28_веб_29_">
      <style:paragraph-properties fo:margin-top="0cm" fo:margin-bottom="0cm"/>
      <style:text-properties fo:font-size="16pt" fo:font-weight="bold" style:font-size-asian="16pt" style:font-weight-asian="bold" style:font-size-complex="16pt"/>
    </style:style>
    <style:style style:name="P29" style:family="paragraph" style:parent-style-name="Обычный_20__28_веб_29_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30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2" style:family="paragraph" style:parent-style-name="Обычный_20__28_веб_29_">
      <style:paragraph-properties fo:margin-top="0cm" fo:margin-bottom="0cm" fo:text-align="justify" style:justify-single-word="false"/>
    </style:style>
    <style:style style:name="P3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6" style:family="paragraph" style:parent-style-name="Обычный_20__28_веб_29_">
      <style:paragraph-properties fo:margin-left="0cm" fo:margin-right="0cm" fo:margin-top="0.212cm" fo:margin-bottom="0cm" fo:text-align="justify" style:justify-single-word="false" fo:text-indent="1.251cm" style:auto-text-indent="false"/>
    </style:style>
    <style:style style:name="P37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P40" style:family="paragraph" style:parent-style-name="Default">
      <style:paragraph-properties fo:text-align="justify" style:justify-single-word="false"/>
    </style:style>
    <style:style style:name="P41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color="#000000"/>
    </style:style>
    <style:style style:name="T6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style:font-size-asian="14pt" style:font-size-complex="14pt" style:font-weight-complex="bold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 style:font-weight-complex="bold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letter-spacing="0.002cm" style:font-size-asian="14pt" style:font-size-complex="14pt"/>
    </style:style>
    <style:style style:name="T15" style:family="text">
      <style:text-properties fo:color="#000000" fo:font-size="14pt" fo:language="en" fo:country="US" style:font-size-asian="14pt" style:font-size-complex="14pt"/>
    </style:style>
    <style:style style:name="T16" style:family="text">
      <style:text-properties fo:color="#000000" fo:font-size="16pt" style:font-size-asian="16pt" style:font-size-complex="16pt"/>
    </style:style>
    <style:style style:name="T17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fo:font-size="13.5pt" style:font-size-asian="13.5pt" style:font-size-complex="13.5pt"/>
    </style:style>
    <style:style style:name="T20" style:family="text">
      <style:text-properties fo:color="#0000ff" fo:font-size="14pt" style:font-size-asian="14pt" style:font-size-complex="14pt"/>
    </style:style>
    <style:style style:name="T21" style:family="text">
      <style:text-properties fo:color="#0000ff" fo:font-size="14pt" fo:font-weight="bold" style:font-size-asian="14pt" style:font-weight-asian="bold" style:font-size-complex="14pt"/>
    </style:style>
    <style:style style:name="T22" style:family="text">
      <style:text-properties fo:color="#ff0000" fo:font-size="14pt" style:font-size-asian="14pt" style:font-size-complex="14pt"/>
    </style:style>
    <style:style style:name="T23" style:family="text">
      <style:text-properties fo:color="#ff0000" style:font-name="Times New Roman" fo:font-size="14pt" style:font-size-asian="14pt" style:font-size-complex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Отдел образования администрации Токаревского района</text:p>
      <text:p text:style-name="P21"/>
      <text:p text:style-name="P21"/>
      <text:p text:style-name="P21"/>
      <text:p text:style-name="P21"/>
      <text:p text:style-name="P21"/>
      <text:p text:style-name="P22">«Об итогах развития муниципальной системы образования в ходе реализации проекта «Модернизация региональной системы общего образования Тамбовской области <text:s/>в 2012/2013 учебном году и приоритетах развития в 2013/2014 учебном году»</text:p>
      <text:p text:style-name="P21"/>
      <text:p text:style-name="P21"/>
      <text:p text:style-name="P21"/>
      <text:p text:style-name="P23"><text:tab/></text:p>
      <text:p text:style-name="P23">Доклад</text:p>
      <text:p text:style-name="P26"><text:span text:style-name="T1"><text:s text:c="20"/></text:span><text:span text:style-name="T4">начальника отдела образования</text:span></text:p>
      <text:p text:style-name="P25"><text:span text:style-name="T4"><text:s text:c="38"/>администрации Токаревского района</text:span></text:p>
      <text:p text:style-name="P26"><text:span text:style-name="T4"><text:s text:c="33"/>А.И.Насакиной на пленарном совещании</text:span></text:p>
      <text:p text:style-name="P27"><text:span text:style-name="T4"><text:s text:c="2"/>августовской конференции педагогических </text:span></text:p>
      <text:p text:style-name="P28"><text:s text:c="39"/>работников </text:p>
      <text:p text:style-name="P29"/>
      <text:p text:style-name="P30"/>
      <text:p text:style-name="P30"/>
      <text:p text:style-name="P30"/>
      <text:p text:style-name="P30"/>
      <text:p text:style-name="P30"/>
      <text:p text:style-name="P31">р.п.Токаревка</text:p>
      <text:p text:style-name="P26"><text:span text:style-name="T3">2013</text:span></text:p>
      <text:p text:style-name="Standard"/>
      <text:p text:style-name="P2"><text:soft-page-break/><text:span text:style-name="T3"><text:s text:c="11"/>Добрый день, уважаемые участники <text:s/>конференции!</text:span></text:p>
      <text:p text:style-name="P3"><text:s text:c="10"/>Уважаемые коллеги!</text:p>
      <text:p text:style-name="P3">Традиционно настало время подвести итоги и определить задачи, стоящие перед системой образования района на предстоящий учебный год.</text:p>
      <text:p text:style-name="P3">Формат конференции <text:s/>- это пленарное совещание и <text:s/>секции. <text:s/>В выступлениях на пленарном заседании будут обозначены основные проблемы, которые подлежат обсуждению на секциях и по которым должны быть выработаны механизмы решения.</text:p>
      <text:p text:style-name="P34">Уважаемые коллеги!</text:p>
      <text:p text:style-name="P33"><text:span text:style-name="T3">Стратегическим направлением модернизации образования остается внедрение новых ФГОСов общего образования и предстоящее внедрение ФГОСа дошкольного образования. </text:span></text:p>
      <text:p text:style-name="P2"><text:span text:style-name="T3">Начну с системы </text:span><text:span text:style-name="T1">дошкольного образования</text:span><text:span text:style-name="T3">.</text:span></text:p>
      <text:p text:style-name="P34">Здесь можно обозначить два вектора развития. Первый вектор – обеспечение современного качества дошкольного образования, второй – <text:s/>увеличение охвата детей дошкольным образованием.</text:p>
      <text:p text:style-name="P3">Введение ФГОСа дошкольного образования влечет за собой разработку новых законодательных и нормативно-правовых актов, как на уровне региона так и на уровне муниципалитета и образовательного учреждения. На уровне области будут разработаны нормативно-правовые акты «Единый стандарт качества дошкольного образования в Тамбовской области», «Региональные требования <text:s/>к условиям реализации стандарта» (к организации развивающего пространства, программам, оборудованию, кадрам).</text:p>
      <text:p text:style-name="P34">Предстоит большая работа по переподготовке педагогических кадров учреждений дошкольного образования, по организации методического сопровождения введения ФГОС, по выстраиванию системы оценки результатов дошкольного образования. </text:p>
      <text:p text:style-name="P3">Наряду с введением стандарта не теряет свою актуальность проблема охвата всех детей различными формами дошкольного образования.</text:p>
      <text:p text:style-name="P3">Президент РФ поставил задачу к 2016 году обеспечить <text:s/>местами в детских садах всех детей от 3 до 7 лет. На уровне области для этого строятся 13 детских садов и еще столько же реконструируются и капитально ремонтируются.</text:p>
      <text:p text:style-name="P3">Под каждый детский сад разработана собственная концепция. В нашем районе дефицита мест в дошкольных образовательных учреждениях нет, у нас другая проблема, незаполненность существующих дошкольных образовательных учреждений.</text:p>
      <text:p text:style-name="P20"><text:span text:style-name="T3"><text:s/>Для обеспечения государственных гарантий доступности и качества дошкольного образования, в районе реализуется <text:s/>целевая программа «Развитие системы <text:s/></text:span><text:span text:style-name="T6">дошкольного образования</text:span><text:span text:style-name="T3"> <text:s text:c="3"/></text:span><text:span text:style-name="T10">Токаревского района на 2012 – 2015 годы». </text:span></text:p>
      <text:p text:style-name="P5"><text:soft-page-break/><text:span text:style-name="T10"><text:s/>На территории муниципального образования района зарегистрировано 1018 детей</text:span><text:span text:style-name="T16"> </text:span><text:span text:style-name="T10">дошкольного возраста (дети от 0 до 7 лет).</text:span><text:span text:style-name="T16"> </text:span><text:span text:style-name="T10">В <text:s/>образовательных учреждениях, реализующих программы дошкольного образования, воспитывается <text:s text:c="3"/>250 детей.</text:span></text:p>
      <text:p text:style-name="P2"><text:span text:style-name="T3">Вместе с тем, классическая форма детского сада, не может быть сегодня единственной. В районе активно развиваются вариативные формы дошкольного образования:</text:span></text:p>
      <text:p text:style-name="P3">2 группы полного дня (18 детей - д. Чичерино, с. Ивано-Лебедянь);</text:p>
      <text:p text:style-name="P3">14 групп кратковременного пребывания детей (115 детей);</text:p>
      <text:p text:style-name="P3">8 центров игровой поддержки <text:s/>ребенка (110 детей);</text:p>
      <text:p text:style-name="P3">3 дошкольных мини центра (32 чел);</text:p>
      <text:p text:style-name="P2"><text:span text:style-name="T3">1 группа адаптации (10 детей);</text:span></text:p>
      <text:p text:style-name="P3">10 консультативных пунктов (125 детей).</text:p>
      <text:p text:style-name="P6"><text:span text:style-name="T3">В результате в 2013 году охват всеми формами дошкольного образования составил 64%, что ниже областного показателя.</text:span><text:span text:style-name="T10"> Охват детей в возрасте от 3 до 7 лет составляет - 98,5%.</text:span></text:p>
      <text:p text:style-name="P1"><text:span text:style-name="T10"><text:s text:c="12"/>Для оснащения дополнительно создаваемых мест для детей дошкольного возраста в </text:span><text:span text:style-name="T7">рамках реализации комплексной программы поддержки развития дошкольных образовательных учреждений</text:span><text:span text:style-name="T10"> в истекшем учебном году выделено </text:span><text:span text:style-name="T12">169,0 тыс. руб</text:span><text:span text:style-name="T10">, на начало 2013/2014 учебного года <text:s text:c="2"/>поступило денежных средств - </text:span><text:span text:style-name="T12">107,3 тыс. руб</text:span><text:span text:style-name="T10">, на <text:s/>оснащение дошкольных образовательных учреждений <text:s/>информационно - коммуникативными средствами <text:s/>было выделено <text:s/></text:span><text:span text:style-name="T12">149,0тыс.руб.</text:span></text:p>
      <text:p text:style-name="P6"><text:span text:style-name="T14">Таким образом, в развитии системы дошкольного образования наблюдаются положительные тенденции в обеспечении доступности дошкольного образования, повышения качества образовательных услуг и создании равных стартовых возможностей для обучения в школе.</text:span></text:p>
      <text:p text:style-name="P6"><text:span text:style-name="T10">Размер родительской платы во всех дошкольных учреждениях не превышает 20 % от фактических затрат и с 01.01.2013 составляет 760 рублей в месяц, <text:s/>социально незащищенным категориям граждан предусмотрены льготы. Стоимость питания одного ребенка в день составляет <text:s/>53,13 руб. </text:span></text:p>
      <text:p text:style-name="P2"><text:span text:style-name="T3">Успешно решают проблему охвата детей всеми формами дошкольного образования МБДОУ детский сад «Тополек», «Родничок», филиал МБОУ Токаревской сош № 1 в с. Троицкий Росляй, <text:s/>МБОУ Токаревская сош № 2.</text:span></text:p>
      <text:p text:style-name="P3">Решение этой задачи продолжится всеми доступными средствами, в том числе, через увеличение количества негосударственных организаций, имеющих лицензию на образовательную деятельность. Надеюсь, что они <text:s/>в районе <text:s/>появятся.</text:p>
      <text:p text:style-name="P3">Итак, перед нами стоят следующие задачи:</text:p>
      <text:p text:style-name="P12">- обеспечить внедрение ФГОС дошкольного образования: разработку нормативной правовой базы, информационно-методическое сопровождение, подготовку кадров;</text:p>
      <text:p text:style-name="P6"><text:soft-page-break/><text:span text:style-name="T10">- осуществить <text:s/>перевод системы на нормативно-подушевое финансирование, обеспечивающее уход от «часовой» <text:s/>логики формирования образовательной программы с группой воспитанников;</text:span></text:p>
      <text:p text:style-name="P12"><text:s/>- обеспечить введение в 2014 году электронного учета очередности в детские сады;</text:p>
      <text:p text:style-name="P6"><text:span text:style-name="T10">-осуществить введение эффективного контракта с работниками системы дошкольного образования, который позволит обеспечить взаимосвязь показателей качества труда работников с показателями качества услуг, оказываемых дошкольным учреждением.</text:span></text:p>
      <text:p text:style-name="P2"><text:span text:style-name="T10">В области </text:span><text:span text:style-name="T12">общего образования</text:span><text:span text:style-name="T10"> <text:s/>в районе обозначились </text:span><text:span text:style-name="T6">пять направлений дальнейшего развития:</text:span></text:p>
      <text:p text:style-name="P2"><text:span text:style-name="T6">Первое направление</text:span><text:span text:style-name="T20"> – </text:span><text:span text:style-name="T10">введение федеральных государственных образовательных стандартов.</text:span></text:p>
      <text:p text:style-name="P2"><text:span text:style-name="T10">Федеральные государственные образовательные стандарты общего образования представляют собой совокупность требований, обязательных при реализации основной образовательной программы</text:span><text:span text:style-name="T22"> </text:span><text:span text:style-name="T12">общего образования</text:span><text:span text:style-name="T22"> </text:span><text:span text:style-name="T10">образовательными учреждениями, имеющими государственную аккредитацию.</text:span></text:p>
      <text:p text:style-name="P2"><text:span text:style-name="T10">С 1 сентября по новому стандарту начального общего образования будут обучаться <text:s/>408 обучающихся 1-3 классов, что составит <text:s/>73,8% от общего числа 1-4 классов.</text:span></text:p>
      <text:p text:style-name="P4">В 2012 году был введен ФГОС основного общего образования в пилотном режиме на базе <text:s/>МБОУ Токаревской сош № 2 (40 пятиклассников, 25,4% от общей численности всех пятиклассников района).</text:p>
      <text:p text:style-name="P2"><text:span text:style-name="T10">В течение <text:s/>трех лет работы по новым стандартам продолжается создание полноценной </text:span><text:span text:style-name="T12">ресурсной базы.</text:span></text:p>
      <text:p text:style-name="P4">В настоящее время <text:s text:c="2"/>83% обучающимся начальной школы обеспечена возможность пользоваться учебным оборудованием для практических работ и интерактивными учебными пособиями <text:s/>в соответствии с новыми ФГОС.</text:p>
      <text:p text:style-name="P4">87% учителей начальных классов прошли повышение квалификации по вопросам проектирования образовательного процесса в соответствии с новым ФГОС. </text:p>
      <text:p text:style-name="P12">Надо отметить, что:</text:p>
      <text:p text:style-name="P6"><text:span text:style-name="T10">учителя перешли на новое понимание качества образования <text:s/>и адекватных инструментов его оценки (доля общеобразовательных учреждений, в которых для оценки достижений учеников, обучающихся по ФГОС, используются современные оценочные процедуры, составила <text:s/>60%);</text:span></text:p>
      <text:p text:style-name="P12">Значительная часть учителей проектируют учебные занятия, способствующие формированию универсальных и предметных учебных действий, в соответствии с требованиями ФГОС. </text:p>
      <text:p text:style-name="P6"><text:soft-page-break/><text:span text:style-name="T10">Необходимо отметить, что 67% общеобразовательных учреждений владеет современными формами представления детских результатов в учебной и внеурочной деятельности в форме «портфолио» и 85% - владеют технологией <text:s/>защиты <text:s/>творческих, проектных и исследовательских работ обучающихся (МБОУ Токаревская сош № 1, Токаревская сош № 2, филиал в с. Троицкий Росляй, с. Полетаево, с. Ивано-Лебедянь, с. Гладышево, с. Александровка). </text:span></text:p>
      <text:p text:style-name="P12">Вместе с тем:</text:p>
      <text:p text:style-name="P6"><text:span text:style-name="T10">нуждаются в дальнейшей проработке организационно-управленческие и методические вопросы проектирования части основной образовательной программы, <text:s/>формируемой участниками образовательного процесса, вопросы проектирования внеурочной деятельности обучающихся;</text:span></text:p>
      <text:p text:style-name="P12">недостаточно проработаны организационно-управленческие и финансовые вопросы организации внеурочной деятельности в образовательных учреждениях.</text:p>
      <text:p text:style-name="P6"><text:span text:style-name="T10">Для </text:span><text:span text:style-name="T7">эффективного внедрения ФГОС</text:span><text:span text:style-name="T10"> необходимо решить следующие </text:span><text:span text:style-name="T7">задачи</text:span><text:span text:style-name="T10">:</text:span></text:p>
      <text:p text:style-name="P12">- <text:s/>обеспечить контроль качества перехода на новые ФГОС в плане продолжения пилотного введения ФГОС в 4,5,6 классах;</text:p>
      <text:p text:style-name="P6"><text:span text:style-name="T10">- оснастить все школы оборудованием, необходимым для реализации ФГОС основного общего образования, обучить всех учителей работе с новым оборудованием;</text:span></text:p>
      <text:p text:style-name="P6"><text:span text:style-name="T10"><text:s/>- совершенствовать сетевое взаимодействие общеобразовательных школ и других учреждений для организации внеурочной занятости обучающихся.</text:span></text:p>
      <text:p text:style-name="P6"><text:span text:style-name="T12">Второе направление</text:span><text:span text:style-name="T10"> – </text:span><text:span text:style-name="T7">повышение качества образования школьников</text:span><text:span text:style-name="T10">.</text:span></text:p>
      <text:p text:style-name="P6"><text:span text:style-name="T10">Новым Федеральным</text:span><text:span text:style-name="T3"> Законом «Об образовании в Российской Федерации» дано определение качества образования как комплексной характеристики образовательной деятельности <text:s/>и подготовки обучающегося.</text:span></text:p>
      <text:p text:style-name="P11">По многим направлениям нам удалось достичь определенных <text:s/>результатов. Это, прежде всего создание современных условий обучения.</text:p>
      <text:p text:style-name="P6"><text:span text:style-name="T3">За три последних года на эти цели из федерального, областного бюджета направлено <text:s/></text:span><text:span text:style-name="T12">24,5 млн.руб</text:span><text:span text:style-name="T3">, муниципального, внебюджетного <text:s text:c="2"/>- </text:span><text:span text:style-name="T12">3,83 млн.руб.</text:span></text:p>
      <text:p text:style-name="P6"><text:span text:style-name="T10">Проводится текущий ремонт зданий школ, приобретается оборудование для столовых, спортивных залов, учебно-лабораторное оборудование, осуществляется комплекс работ по обеспечению пожарной безопасности и требований санитарной безопасности.</text:span></text:p>
      <text:p text:style-name="P12">В рамках модернизации к началу нового учебного года приобретено учебно-лабораторное оборудование в МБОУ Токаревскую сош № <text:s/>1 и № 2 и их филиалы, спортивный инвентарь для спортзалов филиалов МБОУ Токаревской сош № 2 в с. Гладышево, Ивано-Лебедянь, компьютерное оборудование.</text:p>
      <text:p text:style-name="P6"><text:span text:style-name="T10">В <text:s/>образовательные учреждения поступили 3 школьных автобуса для подвоза обучающихся на сумму 2,8 млн. руб. (модели ГАЗ - 2 единицы и </text:span><text:soft-page-break/><text:span text:style-name="T10">модели ПАЗ - <text:s/>1 единица). Два автобуса для замены старых и один – для открытия нового маршрута.</text:span></text:p>
      <text:p text:style-name="P18"><text:span text:style-name="T10">В рамках модернизации муниципальной системы образования <text:s text:c="2"/>идет обновление, создание современной школьной инфраструктуры, которая <text:s/>включает в себя</text:span><text:span text:style-name="T13"> </text:span><text:span text:style-name="T11">комплексное переоснащение </text:span><text:span text:style-name="T8">школьных столовых, спортивных залов</text:span><text:span text:style-name="T11">.</text:span><text:span text:style-name="T10"> В конечном счете, от этого зависит и здоровье учащихся, и их комфортное самочувствие в стенах школы, и даже способность к насыщенной учебной деятельности. В соответствии с разработанной программой <text:s/>в 2013 году проведен ремонт школьной столовой <text:s text:c="3"/>в филиале МБОУ Токаревской сош №1 в с. Троицкий Росляй, на <text:s text:c="2"/>переоснащение <text:s/>современным технологическим <text:s/>оборудованием с федерального бюджета выделено около <text:s/>450, тыс. руб. <text:s/></text:span></text:p>
      <text:p text:style-name="P6"><text:span text:style-name="T3">За годы модернизации общего образования 6 школьных столовых переоснащены современным технологическим оборудованием (МБОУ Токаревская сош № 1, <text:s/>МБОУ Токаревская сош № 2, филиалах МБОУ Токаревской сош № 1 в с. Сергиевка, с.Полетаево, филиалах МБОУ Токаревской сош № 2 в д. Чичерино, с. Ивано-Лебедянь).</text:span></text:p>
      <text:p text:style-name="P19"><text:span text:style-name="T10">Осуществлен <text:s/>капитальный ремонт <text:s/>спортивного <text:s/>зала <text:s/>в МБОУ Токаревской сош №1, замена пола, проведен частичный ремонт спортивного зала в филиале МБОУ Токаревской сош №1 в <text:s/>с. Сергиевка. </text:span></text:p>
      <text:p text:style-name="P19"><text:span text:style-name="T5"><text:s/></text:span><text:span text:style-name="T10">Проведены мероприятия <text:s/>по энергосбережению, заменены <text:s/>(будут заменены) оконные <text:s/>блоки на пластиковые стеклопакеты в кабинетах начальных классов в <text:s/>филиалах МБОУ Токаревской сош № 2 в с. Чичерино, Гладышево, Ивано-Лебедянь <text:s text:c="2"/>в спортивных залах МБОУ Токаревской сош №1, <text:s/>филиале МБОУ Токаревской сош №1 в с. Полетаево, отдельных кабинетах МБОУ Токаревской сош № 1, филиалах МБОУ Токаревской сош № 1 в с. Троицкий Росляй, с. Александровка, с. Сергиевка.</text:span></text:p>
      <text:p text:style-name="P33"><text:span text:style-name="T10"><text:s text:c="5"/>К началу 2013-2014 учебного года произведен текущий косметический ремонт учебных кабинетов, рекреаций в 21 образовательном учреждении. Частичный <text:s/>ремонт кровли проведен в <text:s/>филиалах <text:s/>МБОУ Токаревской сош № 2 в с. Чичерино, и полностью заменена кровля спортивного зала <text:s/>филиала МБОУ Токаревской сош № 1 в <text:s text:c="2"/>с.Троицкий Росляй. </text:span></text:p>
      <text:p text:style-name="P33"><text:span text:style-name="T10">Оборудованы теплые туалеты взамен надворных <text:s text:c="2"/>в филиалах МБОУ Токаревской сош № 1 в <text:s/>с. <text:s/>Малая Даниловка, Новоникольское, <text:s/>Павловка, планируется приобретение биотуалетов <text:s/>для филиалов в с. Карловка, Калиновка, Кулешовка, М.Зверяевка, Семеновка, Львово.</text:span></text:p>
      <text:p text:style-name="P35"><text:s/>Заменена электропроводка <text:s/>в филиалах МБОУ Токаревской сош №2 в с. Гладышево, <text:s/>Ивано-Лебедянь, Чичерино.</text:p>
      <text:p text:style-name="P35"><text:s/>Проведен частичный ремонт пола в классных комнатах филиала МБОУ Токаревской сош №2 в с. Гладышево. Приобретен линолеум <text:s/>в филиалах МБОУ Токаревской сош № 2 в с. Ивано-Лебедянь, Гладышево.</text:p>
      <text:p text:style-name="P33"><text:span text:style-name="T10"><text:s/>К началу учебного года в соответствии с социальным заказом <text:s text:c="2"/>на курсах повышения квалификации обучается 6 % учителей <text:s/>от общего числа <text:s/>педагогических работников. На эти цели выделено 245,0 тыс. руб. По <text:s/></text:span><text:soft-page-break/><text:span text:style-name="T10">программам командного и инклюзивного обучения занимаются 82 педагога <text:s/>(43%) <text:s text:c="3"/>МБОУ Токаревской сош № 2 <text:s/>и ее филиалов. </text:span></text:p>
      <text:p text:style-name="P32"><text:span text:style-name="T10"><text:s text:c="11"/></text:span><text:span text:style-name="T3">В подготовке образовательных учреждений к <text:s text:c="2"/>началу нового учебного года <text:s/>большую помощь <text:s text:c="2"/>оказали руководители <text:s/>хозяйств <text:s/>Айдаров А.Н. <text:s/>(ООО «Росляйское»), Калинин В.Н. («ООО «Знаменское»), ИП глава КФХ Айдарова Г.В., Ананьев В.В.(ООО «Токаревское»), «Агро Вилион» (А.А.Жабин), <text:s/>Гугнин <text:s/>Ю.Е. (ООО <text:s/>«Урожай»), ИП глава КФХ Тумаков А.Н., Куксов И.П (СХПК «Гладышевский»), Анохин А.М (СХПК им.Крупской), а также родительская общественность, педагогические работники. Выражаем <text:s/>всем участвовавшим <text:s/>в подготовке образовательных учреждений <text:s/>искренние слова благодарности. </text:span></text:p>
      <text:p text:style-name="P6"><text:span text:style-name="T3">Большое внимание уделяется вопросам развития <text:s/>кадрового потенциала как в плане повышения профессионального уровня, так и плане <text:s/>повышения мотивации <text:s/>и заинтересованности в результатах работы выполнены обязательства <text:s/>района по повышению средней </text:span><text:span text:style-name="T12">заработной платы</text:span><text:span text:style-name="T3"> учителей. </text:span></text:p>
      <text:p text:style-name="P6"><text:span text:style-name="T10">Средняя заработная плата педагогических работников </text:span><text:span text:style-name="T12">общеобразовательных учреждений</text:span><text:span text:style-name="T10"> за 2012 год составила 15 267 рублей - это 109,0 % к средней заработной плате в регионе.</text:span></text:p>
      <text:p text:style-name="P6"><text:span text:style-name="T10">За семь месяцев 2013 года средняя заработная плата педагогических работников составила 17 988 рублей, повышение по сравнению с 2012 годом на 18%.</text:span></text:p>
      <text:p text:style-name="P12"><text:s/>Для достижения целевых показателей к концу 2013 года планируется повышение заработной платы данной категории работников еще на 5-10%, т.е. довести ее до 19000 рублей.</text:p>
      <text:p text:style-name="P6"><text:span text:style-name="T10">Средняя заработная плата педагогических работников </text:span><text:span text:style-name="T12">дошкольных учреждений</text:span><text:span text:style-name="T10"> за 2012 год составила 11572 рублей.</text:span></text:p>
      <text:p text:style-name="P6"><text:span text:style-name="T10"><text:s text:c="2"/>За семь месяцев 2013 года средняя заработная плата педагогических работников составила 16 682 рублей, повышение по сравнению с 2012 годом на 44,2 %. </text:span></text:p>
      <text:p text:style-name="P6"><text:span text:style-name="T10"><text:s/>К концу 2013 года заработная плата данной категории работников составит 16 800 рублей.</text:span></text:p>
      <text:p text:style-name="P6"><text:span text:style-name="T10">Средняя заработная плата педагогических работников </text:span><text:span text:style-name="T12">учреждений дополнительного образования детей</text:span><text:span text:style-name="T10"> за 2012 год составила 9 943 рублей.</text:span></text:p>
      <text:p text:style-name="P6"><text:span text:style-name="T10">За семь месяцев 2013 года средняя заработная плата педагогических работников составила 16 471 рублей, повышение по сравнению с 2012 годом на 65,6 %.</text:span></text:p>
      <text:p text:style-name="P6"><text:span text:style-name="T10">К концу 2013 года заработная плата данной категории работников составит 16 245рублей.</text:span></text:p>
      <text:p text:style-name="P6"><text:span text:style-name="T5"><text:s/></text:span><text:span text:style-name="T10">Для достижения этого результата был применен новый инструмент - дифференцированное стимулирование всех педагогов (общеобразовательных, дошкольных учреждений, учреждений дополнительного образования детей) за успешную реализацию проекта «Модернизация системы общего образования на 2011-2013 годы». По мнению педагогической общественности этот инструмент сработал эффективно и планируется применять его в дальнейшем.</text:span></text:p>
      <text:p text:style-name="P6"><text:soft-page-break/><text:span text:style-name="T10">Продолжается ежемесячная поддержка молодых специалистов, работающих в школах (МБОУ Токаревская сош № 2, филиал МБОУ Токаревской сош № 1 в с. Троицкий Росляй) <text:s/>в размере 2300 рублей. <text:s/>Предоставляются денежные выплаты в размере 120,0 тыс. руб. педагогическому работнику в возрасте <text:s/>до 40 лет, впервые заключившему трудовой договор с общеобразовательным учреждением.</text:span></text:p>
      <text:p text:style-name="P7"><text:span text:style-name="T10">Особую роль в развитии</text:span><text:span text:style-name="T22"> </text:span><text:span text:style-name="T6">учительского потенциала</text:span><text:span text:style-name="T22"> </text:span><text:span text:style-name="T10">играет участие педагогов в конкурсах профессионального мастерства разного уровня. В муниципальной методической «копилке» имеются <text:s/>заслуги, победы по итогам участия в различного уровня конкурсах <text:s/>профессионального мастерства, проектных, исследовательских работ.</text:span></text:p>
      <text:p text:style-name="P7"><text:span text:style-name="T10">В 2012/2013 учебном году педагоги <text:s/>и образовательные учреждения района приняли участие в областных конкурсах профессионального <text:s/>и методического мастерства, победителями стали в региональных этапах всероссийского конкурса «За нравственный подвиг учителя» в номинации «Лучшая инновационная разработка года» - <text:s/>Колесникова С.А., занявшая 3 место, <text:s/>«Конкурс авторских программ дополнительного образования детей» Дудин С.А. (лауреат), Мешалкина В.И. (2 место), участниками регионального этапа Всероссийского конкурса <text:s/>«Воспитатель года-2013» - Ларионова И.А. <text:s/>«Учитель года-2013» - Егорова Л.А., «Библиотека года-2013» - Абакумова Н.К., Викторова С.А, «Педагог-эколог года-2013» - Платухина Г.Н. Лауреатом областного конкурса «Лучшее общеобразовательное учреждение Тамбовской области» стала МБОУ Токаревская сош № 2.</text:span></text:p>
      <text:p text:style-name="P7"><text:span text:style-name="T10">В области <text:s text:c="2"/>разработана дополнительная система мер стимулирования педагогических работников посредством выплаты денежных поощрений в рамках конкурса «Народный учитель» - <text:s/>грант в 40 тыс. руб <text:s/>получат 5 педагогических работников (Бокина Л.Б. (МБОУ Токаревская сош № 2), Камченкова <text:s/>Н.В.(филиал Токаревской сош № 2 в д. Чичерино), Баклыкова А.В., Буслаева О.В., Мурылева Т.А. (МБОУ Токаревская сош № 1), <text:s text:c="2"/>грант 20 тыс. руб. – <text:s/>1 <text:s/>воспитатель дошкольных учреждений нашего района. </text:span></text:p>
      <text:p text:style-name="P6"><text:span text:style-name="T10">Одним из приоритетных направлений <text:s/>остается подготовка учителей и руководителей образовательных учреждений к работе по новым ФГОСам. В 2012году и на начало 2013/2014 учебного года </text:span><text:span text:style-name="T6">курсы повышения квалификации и профессиональной переподготовки</text:span><text:span text:style-name="T10"> на базе института повышения квалификации прошли </text:span><text:span text:style-name="T12">185</text:span><text:span text:style-name="T10"> педагогических и руководящих работников.</text:span></text:p>
      <text:p text:style-name="P12"><text:s/>Работа в данном направлении должна помочь учителю выполнять новые профессиональные задачи:</text:p>
      <text:p text:style-name="P12">- определение планируемых результатов обучения;</text:p>
      <text:p text:style-name="P12">- организация проектно-исследовательской деятельности ученика в инновационной образовательной среде;</text:p>
      <text:p text:style-name="P12">- выбор учебников и пособий в соответствии с требованиями нового стандарта, особенностями реализуемых образовательных программ;</text:p>
      <text:p text:style-name="P12"><text:soft-page-break/>- использование в образовательном процессе инновационного оборудования (интерактивная доска, цифровые лаборатории, конструкторы, система контроля для мониторинга учебных достижений и др.).</text:p>
      <text:p text:style-name="P6"><text:span text:style-name="T10">Одним из <text:s/>элементов оценки качества образования является</text:span><text:span text:style-name="T22"> </text:span><text:span text:style-name="T6">единый государственный экзамен. </text:span></text:p>
      <text:p text:style-name="P12"><text:s/>В районе проводится оценка образовательных достижений по результатам ЕГЭ. </text:p>
      <text:p text:style-name="P6"><text:span text:style-name="T10">В ЕГЭ в 2012/2013 учебном году участвовало 100 обучающихся по десяти <text:s/>общеобразовательным предметам.</text:span></text:p>
      <text:p text:style-name="P6"><text:span text:style-name="T10">Средний тестовый балл по результатам ЕГЭ <text:s/>по </text:span><text:span text:style-name="T12">русскому языку</text:span><text:span text:style-name="T10"> – 63,25, ниже областного на 2,87 балла <text:s/>(по Тамбовской области – 66,12), доля выпускников 11 классов получивших <text:s/>количество баллов ниже минимальной границы <text:s/>- 0 %, по области 1,13 %.</text:span></text:p>
      <text:p text:style-name="P12">5 человек (5 %) получили от 90 до 95 баллов. Это выпускники МБОУ Токаревской сош № 1 – 2 человека, филиала МБОУ Токаревской сош № 1 в с.Троицкий Росляй – 2 человека, <text:s/>МБОУ Токаревская сош № 2 <text:s/>– 1 человек.</text:p>
      <text:p text:style-name="P12">Для сравнения результаты предыдущего года: минимальный порог не преодолели 1 % (на 1% выше), средний тестовый балл составлял 62,09 (на 0,41 балла ниже, чем в 2013 году). <text:s text:c="6"/></text:p>
      <text:p text:style-name="P8"><text:span text:style-name="T10"><text:s text:c="7"/>Средний тестовый балл по результатам ЕГЭ по </text:span><text:span text:style-name="T12">математике</text:span><text:span text:style-name="T10"> – 52,08, выше областного показателя на 0,44 балла (по Тамбовской области 51,64), доля выпускников 11 классов получивших <text:s/>количество баллов ниже минимальной границы <text:s/>- 0 % (по области – 5,05 %).</text:span></text:p>
      <text:p text:style-name="P13">4 человека (4 %) получили от 70 до 85 баллов. Это выпускники МБОУ Токаревской сош № 1.</text:p>
      <text:p text:style-name="P12">Для сравнения результаты предыдущего года: минимальный порог не преодолели 0 %, средний тестовый балл составлял 49,03 (на 3,05 балла ниже, чем в 2013 году).</text:p>
      <text:p text:style-name="P6"><text:span text:style-name="T10"><text:s/>Таким образом, прослеживается стабильность результатов по <text:s/>русскому языку и математике, что и подтверждает статистика экзаменов.</text:span></text:p>
      <text:p text:style-name="P6"><text:span text:style-name="T10">Результаты ЕГЭ по выбору в</text:span><text:span text:style-name="T9"> целом лучше <text:s/>прошлогодних, так как в прошлом году 8 выпускников не преодолели минимальный порог. В 2013 году 5 человек не преодолели минимальный порог: обществознание – 3 человека и 1 человек - результаты аннулированы (МБОУ Токаревская сош № 2), информатика и ИКТ – 1 человек (МБОУ Токаревская сош № 2). </text:span><text:span text:style-name="T10">Выше прошлогоднего средний балл по истории, химии, биологии, физике, литературе. </text:span><text:span text:style-name="T9">В то же время нельзя не обратить внимания на уменьшение с</text:span><text:span text:style-name="T10">реднего балла по району по <text:s text:c="2"/>информатике и ИКТ, обществознанию. </text:span></text:p>
      <text:p text:style-name="P41"><text:span text:style-name="T3">Не могу не сказать об </text:span><text:span text:style-name="T2">этической стороне ЕГЭ</text:span><text:span text:style-name="T3">, которая в этом году приобрела особую остроту и актуальность. Объективность оценки учебных достижений, которые проверяются в ходе проведения ЕГЭ, напрямую зависит от честности тех специалистов, которые участвуют в аттестационных процедурах, особенно на пунктах проведения ЕГЭ. </text:span></text:p>
      <text:p text:style-name="P41"><text:soft-page-break/><text:span text:style-name="T3">Например, за нарушения при проведении экзамена по обществознанию был удален из ППЭ выпускник <text:s text:c="2"/>МБОУ Токаревской сош № 2, результаты его работы аннулированы. </text:span></text:p>
      <text:p text:style-name="P40"><text:span text:style-name="T3"><text:s text:c="9"/>Тревожной является ситуация в этом году с объективностью результатов ЕГЭ по химии, которые значительно превышали прошлогодние. В нашем районе 2 выпускника получили от 81 до 100 баллов. Управлением образования и науки области по согласованию с <text:s/></text:span><text:span text:style-name="T24">Рособрнадзором была проведена региональная перепроверка высокобалльных работ по химии. Были снижены результаты каждой из <text:s/>двух <text:s/>работ <text:s/>на 3 <text:s/>балла. </text:span></text:p>
      <text:p text:style-name="P41"><text:span text:style-name="T24">Такие факты, которые были приведены выше, дискредитируют и сам ЕГЭ и всех, кто задействован в организации проведении экзамена. Такая ситуация недопустима и будут приниматься самые строгие меры к тем, кто допускает нарушения. </text:span></text:p>
      <text:p text:style-name="P12"><text:s text:c="7"/>В целях осуществления внешней оценки учебных достижений выпускников общеобразовательных учреждений района был проведен экзамен по русскому языку и математике в новой форме в 9 классах. В нем приняли участие 186 человек.</text:p>
      <text:p text:style-name="P6"><text:span text:style-name="T10"><text:s/>Средний тестовый балл на экзамене <text:s/>по русскому языку – <text:s/>67,15, <text:s/>доля выпускников 9 классов получивших <text:s/>«4» и «5» составила 73%, <text:s/>получивших неудовлетворительную отметку <text:s/>- 2,15 %.</text:span></text:p>
      <text:p text:style-name="P12"><text:s text:c="5"/>По сравнению с прошлым учебным годом уровень качества повысился на 4%, <text:s/>средний балл – на 2,45, уровень обученности уменьшился на 1,55%.</text:p>
      <text:p text:style-name="P6"><text:span text:style-name="T10"><text:s text:c="5"/>Средний тестовый балл на экзамене <text:s/>по </text:span><text:span text:style-name="T12">математике</text:span><text:span text:style-name="T10"> – <text:s/>50, <text:s/>доля выпускников 9 классов получивших <text:s/>«4» и «5» составила 36%, <text:s/>получивших неудовлетворительную отметку <text:s/>- 0 %.</text:span></text:p>
      <text:p text:style-name="P12">По сравнению с прошлым учебным годом уровень качества повысился на 4,7%, <text:s/>средний балл – на 3,2, уровень обученности - <text:s/>на 6,3 %.</text:p>
      <text:p text:style-name="P13">В новой форме выпускниками 9 классов были выбраны для сдачи предметы: биология, обществознание, история, география, физика, химия, литература, информатика.</text:p>
      <text:p text:style-name="P40"><text:span text:style-name="T3"><text:s text:c="9"/>Тревожной является ситуация в этом году с объективностью результатов экзамена по обществознанию, которые значительно превышали прошлогодние. В нашем районе 5 стобалльных работ выпускников МБОУ Токаревской сош № 1 были направлены на перепроверку, результаты ее таковы: результаты трех работ снижены на 5 баллов, результаты одной работы сохранены <text:s/>и результаты одной работы аннулированы и проведен повторный экзамен (результат снижен на 10 баллов)</text:span><text:span text:style-name="T24">. </text:span></text:p>
      <text:p text:style-name="P6"><text:span text:style-name="T22"><text:s text:c="6"/></text:span><text:span text:style-name="T10">Доля обучающихся 9 классов окончивших школу с отличием в 2013 году составила 8,5 % (16 человек), для сравнения в прошлом году - 7,1 % (14 человек).</text:span></text:p>
      <text:p text:style-name="P12">Доля обучающихся 11 классов окончивших школу с золотой и серебряной медалями «За особые успехи в учении» в 2013 году составила 13% (13 человек), в прошлом году - 20,9 % (19 человек). <text:s text:c="6"/></text:p>
      <text:p text:style-name="P33"><text:soft-page-break/><text:span text:style-name="T10">Обучающиеся района участвуют в проекте </text:span><text:span text:style-name="T12">дистанционного обучения</text:span><text:span text:style-name="T10"> иностранному языку, в 2012/2013 <text:s/>учебном году <text:s/>участвовало <text:s/>29 обучающихся, <text:s/>2013/2014 учебном году – 32.</text:span></text:p>
      <text:p text:style-name="P33"><text:span text:style-name="T10">На уровне области обсуждается проект <text:s/>модернизации математического образования. Для того чтобы повысить интерес в математике у учащихся начальной школы, способствовать формированию математических компетенций на раннем этапе обучения с 1 сентября <text:s/>1-2 классов приобретается учебный комплекс «МатРешка». <text:s/>На любом уровне (родители, директор школы, органы управления образованием муниципального и регионального уровня) можно отслеживать динамику результатов обучения по каждой теме каждого обучающегося. В сентябре начнется обучение учителей работе с этим учебным комплексом.</text:span></text:p>
      <text:p text:style-name="P33"><text:span text:style-name="T10">Одной из <text:s/>направлений работы управления образования, отдела образования – это определение хорошо работающих коллективов и слабых школ. Будет проводиться исследование, но не с целью принятия каких-то карательных мер, а напротив, будут разработаны программы перехода <text:s/>слабых школ в эффективный режим работы.</text:span></text:p>
      <text:p text:style-name="P35">На решение это задачи будет направлен конкурс на грантовую поддержку школ «Народный проект».</text:p>
      <text:p text:style-name="P35">В модели эффективной школы качество работы школы определяется как ее способность повышать жизненные <text:s/>шансы каждого учащегося независимо от индивидуальных стартовых возможностей <text:s/>и семейного контекста.</text:p>
      <text:p text:style-name="P35">В связи с этим нам предстоит решать следующие задачи:</text:p>
      <text:p text:style-name="P35">- продолжить работу по повышению качества математического образования;</text:p>
      <text:p text:style-name="P35">- продолжить реализацию мероприятий по поддержке молодых специалистов, в том числе институционально закрепить этап «вхождения в профессию» как обязательный этап профессиональной деятельности;</text:p>
      <text:p text:style-name="P33"><text:span text:style-name="T10">- усилить контроль за проведением ЕГЭ на пунктах проведения экзаменов, повысить уровень персональной ответственности руководителей ППЭ, организаторов всех уровней за соблюдением установленных требований порядка проведения экзамена;</text:span></text:p>
      <text:p text:style-name="P35">- обеспечить конкурентоспособный уровень заработной платы педагогического работника, зависимость величины зарплаты от количества и качества труда работника, зависимость показателей качества труда работника и показателей качества реализации услуги, оказываемой гражданам образовательным учреждением.</text:p>
      <text:p text:style-name="P6"><text:span text:style-name="T12">Третье направление</text:span><text:span text:style-name="T20"> – </text:span><text:span text:style-name="T7">Работа с талантливыми детьми</text:span><text:span text:style-name="T10">.</text:span></text:p>
      <text:p text:style-name="P6"><text:span text:style-name="T10">Мы смогли добиться значительных продвижений в решении задачи работы с одаренными детьми. На сегодняшний день создана база данных, содержащая информацию об учащихся.</text:span></text:p>
      <text:p text:style-name="P2"><text:soft-page-break/><text:span text:style-name="T10">В муниципальном этапе </text:span><text:span text:style-name="T12">Всероссийской олимпиады школьников</text:span><text:span text:style-name="T10"> различного уровня приняли участие </text:span><text:span text:style-name="T12">769 (118%)</text:span><text:span text:style-name="T10"> обучающихся 7-11 классов. Увеличилось число победителей и призеров со <text:s/>166 по 189. </text:span></text:p>
      <text:p text:style-name="P2"><text:span text:style-name="T10">В региональном этапе <text:s/>Всероссийской олимпиады приняли участие <text:s/>75 обучающихся 9-11 классов из 3 общеобразовательных учреждений. Победителями и призерами стали <text:s/>15 <text:s/>человек, из МБОУ Токаревской сош № 1, филиала МБОУ Токаревской сош № 1 в с. Троицкий Росляй, <text:s/>по сравнению с 2012 годом на 8 человек больше, а также ученик 9 класса Лысиков Назар представлял наш район в составе областной команды <text:s/>по географии на Всероссийской олимпиаде в г. Саратове.</text:span></text:p>
      <text:p text:style-name="P6"><text:span text:style-name="T10">Ежегодно проводятся <text:s text:c="2"/>муниципальные этапы областных творческих конкурсов, конференций, фестивалей, спортивных соревнований для обучающихся. В 2012/2013 учебном году число участников муниципальных этапов составило 1014 человек, в региональных этапах - <text:s/>242 человека. </text:span></text:p>
      <text:p text:style-name="P12">Создание условий для творческого роста и самореализации детей - <text:s/>одна из актуальных задач муниципальной системы образования.</text:p>
      <text:p text:style-name="P6"><text:span text:style-name="T10">Оптимальным механизмом развития современного образовательного пространства является интеграция </text:span><text:span text:style-name="T12">общего и дополнительного образования</text:span><text:span text:style-name="T21">.</text:span></text:p>
      <text:p text:style-name="P6"><text:span text:style-name="T10">Такая интеграция осуществляется как в урочной деятельности, так и на базе учреждения дополнительного образования детей <text:s/>и центра по работе с одаренными детьми. <text:s/>В районе действуют 2 клуба, <text:s/>96 кружков.</text:span></text:p>
      <text:p text:style-name="P12">Получили развитие школьные <text:s/>научные <text:s/>общества (4).</text:p>
      <text:p text:style-name="P6"><text:span text:style-name="T10">Традиционными сегментами системы <text:s/></text:span><text:span text:style-name="T7">дополнительного образования</text:span><text:span text:style-name="T10"> в районе являются учреждения дополнительного образования детей (МБОУ ДОД <text:s/>«Токаревский районный Дом детского творчества», <text:s/>МБОУ ДОД «Токаревская <text:s/>детская музыкальная школа ). </text:span></text:p>
      <text:p text:style-name="P12">В районе реализуются различные организационные модели дополнительного образования детей:</text:p>
      <text:p text:style-name="P6"><text:span text:style-name="T10">на базе учреждения дополнительного образования – Дом детского творчества, муниципальная стажерская <text:s/>площадка «Организационно- методическое <text:s/>обеспечение работы научных обществ учащихся»;</text:span></text:p>
      <text:p text:style-name="P12"><text:s/>Центр по работе с одаренными детьми - на базе МБОУ Токаревской сош № 1;</text:p>
      <text:p text:style-name="P6"><text:span text:style-name="T10"><text:s/>Центр духовно-нравственного <text:s/>воспитания, областная экспериментальная площадка «Организация дополнительного образования детей в условиях сельского социума» – на базе МБОУ Токаревской сош № <text:s/>2</text:span></text:p>
      <text:p text:style-name="P6"><text:span text:style-name="T10">Открыты: спортивный клуб на базе МБОУ Токаревской сош № 1, туристско-краеведческие клубы <text:s/>на базе МБОУ Токаревской сош № 2 и филиала МБОУ Токаревской сош № 1 в с.Троицкий Росляй.</text:span></text:p>
      <text:p text:style-name="P12">Осуществляется дополнительное <text:s/>образование на базе воскресных школ.</text:p>
      <text:p text:style-name="P6"><text:span text:style-name="T10"><text:s/>В районе получило развитие различных форм художественного образования (выездные классы) образовательными учреждениями культуры в </text:span><text:soft-page-break/><text:span text:style-name="T10">общеобразовательных школах, дошкольных и культурно-досуговых учреждениях района. Организована работа <text:s/>выездных <text:s/>классов <text:s/>МБОУ ДОД «Токаревская <text:s/>детская музыкальная школа» на базе <text:s/>филиала МБОУ Токаревской сош № 1 в с.Троицкий Росляй (вокальный и инструментальный два класса), один класс на базе филиала МБОУ Токаревской сош № 2 в с.Ивано-Лебедянь (вокально-хоровой).</text:span></text:p>
      <text:p text:style-name="P9"><text:span text:style-name="T10"><text:s text:c="3"/>Заключены <text:s/>договора между общеобразовательными учреждениями и <text:s/>МБОУ ДОД <text:s/>«Токаревский районный Дом детского творчества», <text:s/>МБОУ ДОД «Токаревская <text:s/>детская музыкальная школа». </text:span></text:p>
      <text:p text:style-name="P14">Была организована работа робототехнического кружка с охватом детей 30 человек на базе МБОУ Токаревской сош № 1, преподавание в котором <text:s/>осуществляли педагоги дополнительного образования МБОУ Токаревской сош № 1 и МБОУ ДОД «Токаревский районный Дом детского творчества». </text:p>
      <text:p text:style-name="P6"><text:span text:style-name="T10">Охват </text:span><text:span text:style-name="T7">дополнительным образованием</text:span><text:span text:style-name="T10"> составляет <text:s text:c="3"/></text:span><text:span text:style-name="T7">95%</text:span><text:span text:style-name="T10">.</text:span></text:p>
      <text:p text:style-name="P6"><text:span text:style-name="T7">Дополнительное <text:s/>образование</text:span><text:span text:style-name="T10"> детей на базе школ переведено на нормативное финансирование. В 2013 году объем выделенных средств составил 1504,9 тыс.рублей.</text:span></text:p>
      <text:p text:style-name="P6"><text:span text:style-name="T10">В целях развития системы дополнительного образования детей, отвечающей требованиям инновационного развития для обеспечения занятости обучающихся <text:s/>во внеурочное время в педагогически организованном культурно-образовательном пространстве ставятся </text:span><text:span text:style-name="T12">задачи:</text:span></text:p>
      <text:p text:style-name="P6"><text:span text:style-name="T10">- <text:s/>совершенствование нормативной правовой базы;</text:span></text:p>
      <text:p text:style-name="P6"><text:span text:style-name="T10">- реализация вариативных моделей организации внеурочной деятельности обучающихся в рамках федеральных образовательных стандартов нового поколения;</text:span></text:p>
      <text:p text:style-name="P6"><text:span text:style-name="T10">- доведение до 97% охвата детей программами дополнительного образования;</text:span></text:p>
      <text:p text:style-name="P6"><text:span text:style-name="T10">- обеспечение внедрения дополнительных предпрофессиональных программ в практику работы учреждений дополнительного <text:s/>образования.</text:span></text:p>
      <text:p text:style-name="P36"><text:span text:style-name="T10">Одной из важнейших задач государственной политики в области образования рассматривается задача обеспечения равного доступа к образованию детям </text:span><text:span text:style-name="T12">с ограниченными возможностями здоровья</text:span><text:span text:style-name="T10">.</text:span></text:p>
      <text:p text:style-name="P6"><text:span text:style-name="T10"><text:s/>Образование лиц с ограниченными возможностями здоровья рассматривается как одно из приоритетных направлений современной политики в образовании и является важнейшей составляющей социокультурной политики страны в целом.</text:span></text:p>
      <text:p text:style-name="P12"><text:s text:c="4"/>В качестве основной задачи в области реализации права на образование лиц с ограниченными возможностями здоровья рассматривается создание условий для получения образования всеми гражданами указанной категории с учетом их психофизических особенностей.</text:p>
      <text:p text:style-name="P12"><text:s text:c="2"/>К категории «дети с ограниченными возможностями здоровья» относятся дети с сенсорными, интеллектуальными, эмоционально – волевыми, физическими и другими отклонениями в психофизическом развитии, в том числе дети, имеющие инвалидность.</text:p>
      <text:p text:style-name="P12"><text:soft-page-break/><text:s text:c="5"/>На 01.08.2013 <text:s/>на территории <text:s/>Токаревского района проживает 65 детей с ограниченными возможностями здоровья, из них 35 <text:s/>имеют инвалидность, 9 детей – инвалидов <text:s/>дошкольного возраста. Все они подлежат обязательному обучению.</text:p>
      <text:p text:style-name="P12"><text:s/>Обучение детей с ограниченными возможностями здоровья регламентируется нормативно – правовыми актами, разработанными на федеральном и региональном уровнях.</text:p>
      <text:p text:style-name="P12"><text:s/>На территории Токаревского района проживает 30 детей с ограниченными возможностями здоровья, не имеющих инвалидность. В <text:s/>школах района и филиалах обучаются 20 детей – инвалидов. <text:s text:c="3"/></text:p>
      <text:p text:style-name="P6"><text:span text:style-name="T10">Ежегодно <text:s/>в районе работает ОПМПК, <text:s/>на которой обследуются дети, не усваивающие программу общеобразовательной школы. В 2013 году на ОПМПК было представлено 12 человек, это дети, <text:s/>которые не усваивают общеобразовательную программу, обучается по программе специального (коррекционного) образовательного учреждения </text:span><text:span text:style-name="T15">VII</text:span><text:span text:style-name="T10">,</text:span><text:span text:style-name="T15">VIII</text:span><text:span text:style-name="T10"> вида на дому; обучается по программе специального (коррекционного) образовательного учреждения </text:span><text:span text:style-name="T15">VII</text:span><text:span text:style-name="T10">,</text:span><text:span text:style-name="T15">VIII</text:span><text:span text:style-name="T10"> вида в 4 классе; обучается по программе специального (коррекционного) образовательного учреждения </text:span><text:span text:style-name="T15">VII</text:span><text:span text:style-name="T10">,</text:span><text:span text:style-name="T15">VIII</text:span><text:span text:style-name="T10"> вида в 9 классе. Все они обучаются в соответствии с рекомендациями ОПМПК.</text:span></text:p>
      <text:p text:style-name="P12">Постепенно изменяется отношение к детям с ограниченными возможностями здоровья, приходит <text:s/>убеждение, что необходимо сосуществование людей с разными физическими и психическими возможностями.</text:p>
      <text:p text:style-name="P12">Для работы с детьми данной категории 44 педагога <text:s/>МБОУ Токаревской сош № 2 и ее филиалов <text:s/>прошли курсовую подготовку по проблеме: «Современные технологии инклюзивного образования детей».</text:p>
      <text:p text:style-name="P37"><text:span text:style-name="T17">Здоровьесбережение –</text:span><text:span text:style-name="T23"> </text:span><text:span text:style-name="T18">основополагающий фактор успешного учебно-воспитательного процесса. </text:span></text:p>
      <text:p text:style-name="P38"><text:s/>Одним из основных факторов <text:s/>сохранения здоровья и привития подрастающему поколению принципов здорового образа жизни является развитие массового спорта.</text:p>
      <text:p text:style-name="P6"><text:span text:style-name="T10"><text:s/>В 2012/2013 учебном году в школьном и муниципальном этапах Спартакиады приняли участие до 98% школьников, массовыми соревнованиями районного значения охвачены около 750 обучающихся.</text:span></text:p>
      <text:p text:style-name="P6"><text:span text:style-name="T10"><text:s text:c="4"/>Наиболее успешно в районных соревнованиях выступили сборные команды МБОУ Токаревской сош №1 (первое место <text:s/>- 15 призовых мест), на втором месте - Троицко-Росляйский филиал МБОУ Токаревской сош № 1 (14 призовых мест), третье место – у МБОУ Токаревской сош №2 (6 призовых мест). В 2012 г. хочется отметить активное участие в районных соревнованиях команд филиалов в д. Чичерино, с.Гладышево, с.Сергиевка, с.Полетаево, <text:s/>с. Ивано-Лебедянь. </text:span></text:p>
      <text:p text:style-name="P12"><text:s text:c="5"/>Победители районного этапа спартакиады <text:s/>приняли участие в зональных и областных соревнованиях: </text:p>
      <text:p text:style-name="P12">В рамках 6 Зимней спартакиады:</text:p>
      <text:p text:style-name="P6"><text:span text:style-name="T10">- лыжные гонки (команда МБОУ Токаревская сош №1);</text:span></text:p>
      <text:p text:style-name="P6"><text:soft-page-break/><text:span text:style-name="T10">- спортивное ориентирование (сборная команда МБОУ Токаревской сош № 2 и филиала в д. Чичерино);</text:span></text:p>
      <text:p text:style-name="P6"><text:span text:style-name="T10">- футбол на снегу (команда <text:s/>филиала в с. Троицкий-Росляй);</text:span></text:p>
      <text:p text:style-name="P6"><text:span text:style-name="T10">- конькобежный спорт (команда МБОУ Токаревской сош №1);</text:span></text:p>
      <text:p text:style-name="P6"><text:span text:style-name="T10"><text:s/>- волейбол –зональные соревнование (филиал в с.Ивано-Лебедянь – 3 место);</text:span></text:p>
      <text:p text:style-name="P6"><text:span text:style-name="T10">- зональные соревнования по волейболу в рамках 6 летней спартакиады <text:s/>учащихся Тамбовской области (команда юношей филиала в с. Полетаево - 1 место, команда девушек филиала в с. Троицкий Росляй – 3 место.)</text:span></text:p>
      <text:p text:style-name="P6"><text:span text:style-name="T10"><text:s text:c="5"/>В <text:s/>мае 2013 года обучающиеся МБОУ ТСШ №1 заняли первое место в областном смотре физической подготовленности обучающихся области.</text:span></text:p>
      <text:p text:style-name="P6"><text:span text:style-name="T10"><text:s text:c="4"/>В районе продолжает развиваться гиревой спорт. Команда юных гиревиков ежегодно занимает призовые места не только в зональных и областных, но и <text:s text:c="2"/>Всероссийских соревнованиях.</text:span></text:p>
      <text:p text:style-name="P33"><text:span text:style-name="T10"><text:s text:c="5"/>Ключевыми мероприятиями внеурочной физкультурно-спортивной деятельности школьников являются Всероссийские спортивные соревнования школьников «</text:span><text:span text:style-name="T11">Президентские состязания»</text:span><text:span text:style-name="T10">, «</text:span><text:span text:style-name="T11">Президентские спортивные игры»</text:span><text:span text:style-name="T10">, которые являются комплексным спортивно-массовым мероприятием, и проводится в целях привлечения учащихся к регулярным занятиям физической культурой и спортом.</text:span></text:p>
      <text:p text:style-name="P33"><text:span text:style-name="T10">В <text:s/>2012/2013 учебном году в школьном этапе вышеназванных соревнований приняли участие более 90% обучающихся, 80% образовательных учреждений - в муниципальном этапе Всероссийских соревнований школьников «Президентские состязания», «Президентские спортивные игры». <text:s/></text:span></text:p>
      <text:p text:style-name="P6"><text:span text:style-name="T10">Команда обучающихся района приняла участие в региональном этапе данных соревнований</text:span><text:span text:style-name="T19">.</text:span></text:p>
      <text:p text:style-name="P12"/>
      <text:p text:style-name="P6"><text:span text:style-name="T12">Четвертое направление</text:span><text:span text:style-name="T10"> – <text:s/>индивидуализация и </text:span><text:span text:style-name="T7">профильное обучение старшеклассников</text:span><text:span text:style-name="T10">.</text:span></text:p>
      <text:p text:style-name="P6"><text:span text:style-name="T10">ФГОС нового поколения нормативно закрепил возможность и право <text:s/>школьников <text:s/>обучаться по индивидуальным учебным планам. Оно реализуется за счет выбора учеником и его родителями курсов вариативной части учебного плана, содержания и форм внеурочной деятельности, а на старшей ступени также за счет выбора профильных предметов</text:span></text:p>
      <text:p text:style-name="P12">Надо отметить, что индивидуальные учебные планы внедряются в практику образовательных учреждений района с большим трудом.</text:p>
      <text:p text:style-name="P12">По сути, индивидуальные учебные планы реализуются лишь в условиях профильного обучения. </text:p>
      <text:p text:style-name="P12">В районе наработаны <text:s/>организационные и правовые механизмы использования <text:s/>дистанционных образовательных технологий при реализации программ <text:s/>предпрофильного, профильного <text:s/>и допрофессионального образования.</text:p>
      <text:p text:style-name="P10"><text:span text:style-name="T10">При реализации программы </text:span><text:span text:style-name="T12">предпрофильной и допрофессиональной </text:span><text:span text:style-name="T10">подготовки, профильного <text:s/>обучения <text:s/>используется проект «Параллельное </text:span><text:soft-page-break/><text:span text:style-name="T10">профильное обучение на основе договоров с учреждениями среднего профессионального <text:s/>образования» (колледж – класс), где обучается <text:s/>86 <text:s/>обучающихся 10-11 классов. <text:s/>Заключен договор сетевого взаимодействия образовательных учреждений <text:s/>с ТОГОУ СПО <text:s/>«Жердевский колледж сахарной промышленности». <text:s/></text:span></text:p>
      <text:p text:style-name="P10"><text:span text:style-name="T10"><text:s/>Внедряется проект <text:s text:c="2"/>«Использование «Интернет – технологий» <text:s/>( на основании договора с некоммерческим партнерством «Телешкола» <text:s/>с помощью дистанционных образовательных технологий обучались 45 <text:s/>старшеклассника <text:s/>11 классов. Необходимо заметить, что для части старшеклассников данная форма получения профильного образования не является единственной и является дополнением к профильному обучению, получаемому в общеобразовательном учреждении.</text:span></text:p>
      <text:p text:style-name="P10"><text:span text:style-name="T10"><text:s/>С целью обеспечения дифференциации и индивидуализации образования <text:s text:c="3"/>введено профильное обучение на базе МБОУ Токаревской сош №1, <text:s text:c="2"/>физико-математическим <text:s text:c="2"/>профилем <text:s/>охвачено 48 обучающихся. Профильным обучением охвачено 141 старшеклассников, что составляет 72% <text:s text:c="2"/>обучающихся старшей ступени. </text:span></text:p>
      <text:p text:style-name="P15">В связи с эти нам предстоит решить ряд задач:</text:p>
      <text:p text:style-name="P10"><text:span text:style-name="T10">- в каждом базовом образовательном <text:s/>учреждении должна быть проведена работа по определению организационных и финансовых механизмов, необходимых для организации обучения по индивидуальным учебным планам в старшей и основной школе;</text:span></text:p>
      <text:p text:style-name="P15">- на уровне базовых образовательных учреждений следует рассмотреть вопрос о целесообразности введения тьюторского сопровождения в условиях конкретной школы, и в случае его положительного решения осуществить разработку организационно-правового и финансового обеспечения тьюторской деятельности.</text:p>
      <text:p text:style-name="P16"/>
      <text:p text:style-name="P6"><text:span text:style-name="T12">Пятое направление</text:span><text:span text:style-name="T20"> – </text:span><text:span text:style-name="T7">повышение открытости системы образования и обеспечение общественного</text:span><text:span text:style-name="T10"> участия в деятельности образовательных учреждений.</text:span></text:p>
      <text:p text:style-name="P12">Образование все больше становится сферой общественных интересов, в связи с этим, одно из важнейших условий эффективности работы школы – это открытость ее деятельности для всех общественных групп, организаций и структур, заинтересованных в ее позитивном развитии.</text:p>
      <text:p text:style-name="P12">В Государственной программе Российской Федерации «Развитие образования» на 2013-2020 годы основными каналами открытости образовательных учреждений определены публичные доклады и сайты образовательных учреждений. <text:s/></text:p>
      <text:p text:style-name="P6"><text:span text:style-name="T10">Каждое <text:s/>образовательное учреждение района имеет свой сайт, на котором <text:s/>размещает информацию о деятельности <text:s/>образовательного учреждения. Однако стоит заметить, что не все сайты <text:s/>своевременно обновляются и имеют необходимую информацию. </text:span></text:p>
      <text:p text:style-name="P6"><text:span text:style-name="T10">Ряд образовательных учреждений, создав сайт, и разместив его в сети, в дальнейшем <text:s/>не работает с ним. В качестве примеров можно назвать сайты </text:span><text:soft-page-break/><text:span text:style-name="T10">филиалов МБОУ Токаревской сош № 1 в с. Павловка, с. Кочетовка, с. Калиновка, нерегулярно обновляются сайты филиалов МБОУ Токаревской сош № 1 в с. Сергиевка, с. Кулешовка, с. Малая Зверяевка.</text:span></text:p>
      <text:p text:style-name="P6"><text:span text:style-name="T10">С целью выявления лучших сайтов и положительного опыта работы в этом направлении проводился муниципальный конкурс <text:s/></text:span><text:span text:style-name="T15">web</text:span><text:span text:style-name="T10">-сайтов с 17 июня по 16 августа 2013 года. Победителями в конкурсе стал сайт филиала МБОУ Токаревской сош № 1 в с. Троицкий Росляй, победителями в номинации «Информированность и оперативность» - МБОУ Токаревская сош № 2 и филиал МБОУ Токаревской сош № 2 в с. Ивано-Лебедянь. Лидирующую позицию занимают сайты – МБОУ Токаревской сош № 1, филиалов МБОУ Токаревской сош № 1 в с. Александровка, с. Васильевка, филиала <text:s/>МБОУ Токаревской сош № 2 в с. Гладышево, <text:s/>МБДОУ детских садов «Ручеек», «Тополек», <text:s/>МБОУ ДОД «Дом детского творчества». </text:span></text:p>
      <text:p text:style-name="P12">Широко используются средства массовой информации, обеспечивающие не только информационную функцию, но и обратную связь. В местной газете «Маяк» публикуются материалы на школьные темы. </text:p>
      <text:p text:style-name="P1"><text:span text:style-name="T10"><text:s text:c="11"/>В 2012-2013 годах на заседаниях районного родительского Совета обсуждались вопросы, <text:s/>которые больше всего волнуют родителей.</text:span></text:p>
      <text:p text:style-name="P12">Довольно сильна государственная муниципальная составляющая в управлении системой образования. Администрация района регулярно проводит встречи с родителями, педагогами (родительские собрания, педсоветы, совещания руководителей образовательных учреждений и др.)</text:p>
      <text:p text:style-name="P12">В 2013-2014 учебном году планируется укрепление структур общественного управления в системе образования, установление взаимодействия со средствами массовой информации по вопросам <text:s/>общественного характера управления, активизация привлечения школьников, родителей, общественности к социально-значимым проектам управления школ.</text:p>
      <text:p text:style-name="P12">Уважаемые коллеги!</text:p>
      <text:p text:style-name="P6"><text:span text:style-name="T3">Проект модернизации завершается. Данный проект позволил <text:s/>муниципальной системе образования выйти на более высокий уровень развития. </text:span></text:p>
      <text:p text:style-name="P11">С 1 сентября вступает в силу Федеральный Закон <text:s/>«Об образовании в Российской Федерации», прошел первое чтение областной закон «Об образовании в Тамбовской области».</text:p>
      <text:p text:style-name="P11"><text:s/>Уверена, что совместными усилиями мы выполним все поставленные задачи. </text:p>
      <text:p text:style-name="P11">Позвольте мне от лица всей педагогической общественности выразить благодарность главе администрации района Виктору Николаевичу Айдарову за постоянное внимание и поддержку системы образования и педагогических работников.</text:p>
      <text:p text:style-name="P11">Примите мои самые <text:s/>теплые и искренние поздравления с Днем знаний, с началом нового учебного года! Этот праздник для каждого из нас является символом свершений и открытий, смелых идей и экспериментов, добрых начинаний и надежд на лучшее будущее.</text:p>
      <text:p text:style-name="P6"><text:soft-page-break/><text:span text:style-name="T3">Система образования <text:s/>по праву отличается самобытностью, высоким интеллектуальным, воспитательным и нравственным потенциалом. Наши педагоги разрабатывают и внедряют в учебную практику новые авторские методики <text:s/>преподавания, повышают свой профессиональный уровень, ученики достигают все больших результатов на Всероссийских и региональных <text:s text:c="3"/>конкурсах и олимпиадах.</text:span></text:p>
      <text:p text:style-name="P11">В этот знаменательный <text:s/>день искренне желаю педагогам активной, плодотворной работы, реализации намеченных творческих планов, здоровья и благополучия, а вашим маленьким и уже почти взрослым воспитанникам – неугасаемого <text:s/>стремления к новым знаниям! Успехов и многочисленных побед вам в новом учебном году!</text:p>
      <text:p text:style-name="P11">И пусть с каждым новым поколением школьников не прерывается наша великая русская традиция – чтить школу, уважать учителей, любить родителей!</text:p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font-size="14pt" style:font-size-asian="14pt" style:font-size-complex="14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1_20_Знак_20_Знак_20_Знак" style:display-name=" Знак1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1_20_Знак_20_Знак_20_Знак" style:display-name="Знак1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Arial1" style:font-size-asian="12pt" style:font-name-complex="Times New Roman" style:font-size-complex="12pt" style:language-complex="ar" style:country-complex="SA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-complex="Times New Roman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Font_20_Style106" style:display-name="Font Style106" style:family="text">
      <style:text-properties style:font-name="Times New Roman" fo:font-size="13pt" style:font-size-asian="13pt" style:font-name-complex="Times New Roman"/>
    </style:style>
    <style:style style:name="Без_20_интервала_20_Знак" style:display-name="Без интервала Знак" style:family="text" style:parent-style-name="Основной_20_шрифт_20_абзаца">
      <style:text-properties style:font-name="Calibri" fo:font-size="11pt" fo:language="ru" fo:country="RU" style:font-name-asian="Calibri" style:font-size-asian="11pt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ghlight_20_highlight_5f_active" style:display-name="highlight highlight_active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Обычный_20__28_Web_29__20_Знак_20_Знак" style:display-name="Обычный (Web) Знак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0"><draw:text-box fo:min-height="0.37cm"><text:p text:style-name="Footer"><text:span text:style-name="Page_20_Number"><text:page-number text:select-page="current">1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Добрый день, уважаемые участники  конференции</dc:title>
    <meta:initial-creator>Admin</meta:initial-creator>
    <meta:creation-date>2013-08-22T13:46:00</meta:creation-date>
    <dc:creator>Admin</dc:creator>
    <dc:date>2013-08-28T09:50:00</dc:date>
    <meta:print-date>2013-08-21T16:47:00</meta:print-date>
    <meta:editing-cycles>30</meta:editing-cycles>
    <meta:editing-duration>PT6H2M</meta:editing-duration>
    <meta:document-statistic meta:table-count="0" meta:image-count="0" meta:object-count="0" meta:page-count="18" meta:paragraph-count="219" meta:word-count="5249" meta:character-count="41545"/>
    <meta:generator>OpenOffice.org/3.3$Win32 OpenOffice.org_project/330m20$Build-9567</meta:generator>
  </office:meta>
</office:document-meta>
</file>